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石岡區公所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20331-03-01-3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9">
            <text:p>臺 中 市 石 岡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7">
            <text:p>中華民國115年第1季(1月至3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1" table:number-rows-spanned="2" table:style-name="ce46">
            <text:p>所有別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table:style-name="ce39"/>
          <table:table-cell table:style-name="ce40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style-name="ce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21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5">
            <text:p>中華民國115年4月2日編製</text:p>
          </table:table-cell>
          <table:covered-table-cell table:number-columns-repeated="2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及建設課依實際情形編製。</text:p>
          </table:table-cell>
          <table:table-cell table:number-columns-repeated="11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9:10:53Z</meta:creation-date>
    <dc:date>2026-04-08T09:10:53Z</dc:date>
  </office:meta>
</office:document-meta>
</file>