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石岡區公所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3">
            <text:p><text:s/>臺中市石岡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2">
            <text:p>中華民國114年</text:p>
          </table:table-cell>
          <table:covered-table-cell table:number-columns-repeated="9"/>
          <table:table-cell table:number-columns-repeated="4" table:style-name="ce50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1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0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4"/>
          <table:table-cell table:style-name="ce38"/>
          <table:table-cell office:value-type="string" table:style-name="ce48">
            <text:p>中華民國115年1月7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6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農業及建設課依據災害搶修搶險工程決算書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8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8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9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51:31Z</meta:creation-date>
    <dc:date>2026-01-13T08:51:31Z</dc:date>
  </office:meta>
</office:document-meta>
</file>