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石岡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中市石岡區苗圃育苗數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4">
            <text:p>中華民國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1">
            <text:p>苗圃名稱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0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28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115年1月12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本所農業及建設課依實際情形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9:10:30Z</meta:creation-date>
    <dc:date>2026-01-13T09:10:30Z</dc:date>
  </office:meta>
</office:document-meta>
</file>