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1">
            <text:p>臺中市石岡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石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4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3" table:formula="of:=SUM([.C8:.E8])" table:style-name="ce11">
            <text:p>3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" table:formula="of:=SUM([.G8:.H8])" table:style-name="ce11">
            <text:p>1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" table:formula="of:=SUM([.J8:.K8])" table:style-name="ce11">
            <text:p>5<text:s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5">
            <text:p>4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 115年 1月 16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統計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21:36Z</meta:creation-date>
    <dc:date>2026-01-20T08:21:36Z</dc:date>
  </office:meta>
</office:document-meta>
</file>