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石岡區公所</text:p>
          </table:table-cell>
          <table:covered-table-cell/>
          <table:table-cell table:style-name="ce40"/>
          <table:table-cell table:style-name="ce7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40"/>
          <table:table-cell table:style-name="ce7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<text:s text:c="9"/>－</text:p>
          </table:table-cell>
          <table:table-cell office:value-type="float" office:value="0" table:formula="of:=SUM([.E9:.K9])" table:style-name="ce15">
            <text:p><text:s text:c="9"/>－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0" table:formula="of:=SUM([.F10:.F11])" table:style-name="ce15">
            <text:p><text:s text:c="9"/>－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<text:s text:c="9"/>－</text:p>
          </table:table-cell>
          <table:table-cell office:value-type="float" office:value="0" table:formula="of:=SUM([.E10:.K10])" table:style-name="ce15">
            <text:p><text:s text:c="9"/>－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5">
            <text:p><text:s text:c="9"/>－</text:p>
          </table:table-cell>
          <table:table-cell office:value-type="float" office:value="0" table:formula="of:=SUM([.E12:.K12])" table:style-name="ce15">
            <text:p><text:s text:c="9"/>－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6"/>
          <table:table-cell office:value-type="string" table:style-name="ce39">
            <text:p>中華民國115年 1月5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repeated="7" table:style-name="ce5"/>
          <table:table-cell office:value-type="string" table:style-name="ce12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8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8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7">
            <text:p><text:s text:c="11"/>5.救助單位為戶的項目，請以申請人性別區分。<text:s/>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45Z</meta:creation-date>
    <dc:date>2026-01-07T05:40:45Z</dc:date>
  </office:meta>
</office:document-meta>
</file>