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0302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41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3" table:style-name="ce5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">
            <text:p>臺中市政府環境保護局</text:p>
          </table:table-cell>
          <table:covered-table-cell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8">
            <text:p>期間終了25日前編報</text:p>
          </table:table-cell>
          <table:table-cell table:number-columns-repeated="3" table:style-name="ce10"/>
          <table:table-cell table:style-name="ce1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1">
            <text:p>11212-03-02-2</text:p>
          </table:table-cell>
          <table:covered-table-cell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2">
            <text:p>臺中市空氣中總懸浮微粒檢驗結果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19">
            <text:p>中華民國115年1月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4">
            <text:p>測站名稱</text:p>
          </table:table-cell>
          <table:table-cell office:value-type="string" table:number-columns-spanned="1" table:number-rows-spanned="2" table:style-name="ce20">
            <text:p>測站編號</text:p>
          </table:table-cell>
          <table:table-cell office:value-type="string" table:number-columns-spanned="7" table:number-rows-spanned="1" table:style-name="ce20">
            <text:p>總懸浮微粒(μg/m3)</text:p>
          </table:table-cell>
          <table:covered-table-cell table:number-columns-repeated="6"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">
            <text:p>起訖時間</text:p>
          </table:table-cell>
          <table:covered-table-cell/>
          <table:table-cell office:value-type="string" table:style-name="ce2">
            <text:p>天候</text:p>
          </table:table-cell>
          <table:table-cell office:value-type="string" table:style-name="ce2">
            <text:p>TSP</text:p>
          </table:table-cell>
          <table:table-cell office:value-type="string" table:style-name="ce2">
            <text:p>鉛</text:p>
          </table:table-cell>
          <table:table-cell table:style-name="ce14"/>
          <table:table-cell table:style-name="ce15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梧棲衛生所</text:p>
          </table:table-cell>
          <table:table-cell office:value-type="string" table:style-name="ce2">
            <text:p>3409110A0005</text:p>
          </table:table-cell>
          <table:table-cell office:value-type="float" office:value="1150106" table:style-name="ce2">
            <text:p>1150106</text:p>
          </table:table-cell>
          <table:table-cell office:value-type="float" office:value="1150107" table:style-name="ce2">
            <text:p>1150107</text:p>
          </table:table-cell>
          <table:table-cell office:value-type="string" table:style-name="ce2">
            <text:p>晴</text:p>
          </table:table-cell>
          <table:table-cell office:value-type="float" office:value="74.8" table:style-name="ce13">
            <text:p>74.8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梧棲衛生所</text:p>
          </table:table-cell>
          <table:table-cell office:value-type="string" table:style-name="ce2">
            <text:p>3409110A0005</text:p>
          </table:table-cell>
          <table:table-cell office:value-type="float" office:value="1150130" table:style-name="ce2">
            <text:p>1150130</text:p>
          </table:table-cell>
          <table:table-cell office:value-type="float" office:value="1150131" table:style-name="ce2">
            <text:p>1150131</text:p>
          </table:table-cell>
          <table:table-cell office:value-type="string" table:style-name="ce2">
            <text:p>晴</text:p>
          </table:table-cell>
          <table:table-cell office:value-type="float" office:value="39" table:style-name="ce13">
            <text:p>39.0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霧峰線路中心</text:p>
          </table:table-cell>
          <table:table-cell office:value-type="string" table:style-name="ce2">
            <text:p>3410310A0015</text:p>
          </table:table-cell>
          <table:table-cell office:value-type="float" office:value="1150106" table:style-name="ce2">
            <text:p>1150106</text:p>
          </table:table-cell>
          <table:table-cell office:value-type="float" office:value="1150107" table:style-name="ce2">
            <text:p>1150107</text:p>
          </table:table-cell>
          <table:table-cell office:value-type="string" table:style-name="ce2">
            <text:p>晴</text:p>
          </table:table-cell>
          <table:table-cell office:value-type="float" office:value="61.3" table:style-name="ce13">
            <text:p>61.3</text:p>
          </table:table-cell>
          <table:table-cell office:value-type="float" office:value="1.7000000000000001E-2" table:style-name="ce2">
            <text:p>0.017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霧峰線路中心</text:p>
          </table:table-cell>
          <table:table-cell office:value-type="string" table:style-name="ce2">
            <text:p>3410310A0015</text:p>
          </table:table-cell>
          <table:table-cell office:value-type="float" office:value="1150130" table:style-name="ce2">
            <text:p>1150130</text:p>
          </table:table-cell>
          <table:table-cell office:value-type="float" office:value="1150131" table:style-name="ce2">
            <text:p>1150131</text:p>
          </table:table-cell>
          <table:table-cell office:value-type="string" table:style-name="ce2">
            <text:p>晴</text:p>
          </table:table-cell>
          <table:table-cell office:value-type="float" office:value="58" table:style-name="ce13">
            <text:p>58.0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文山國小</text:p>
          </table:table-cell>
          <table:table-cell office:value-type="string" table:style-name="ce2">
            <text:p>3432410A0011</text:p>
          </table:table-cell>
          <table:table-cell office:value-type="float" office:value="1150106" table:style-name="ce2">
            <text:p>1150106</text:p>
          </table:table-cell>
          <table:table-cell office:value-type="float" office:value="1150107" table:style-name="ce2">
            <text:p>1150107</text:p>
          </table:table-cell>
          <table:table-cell office:value-type="string" table:style-name="ce2">
            <text:p>晴</text:p>
          </table:table-cell>
          <table:table-cell office:value-type="float" office:value="69.2" table:style-name="ce13">
            <text:p>69.2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文山國小</text:p>
          </table:table-cell>
          <table:table-cell office:value-type="string" table:style-name="ce2">
            <text:p>3432410A0011</text:p>
          </table:table-cell>
          <table:table-cell office:value-type="float" office:value="1150130" table:style-name="ce2">
            <text:p>1150130</text:p>
          </table:table-cell>
          <table:table-cell office:value-type="float" office:value="1150131" table:style-name="ce2">
            <text:p>1150131</text:p>
          </table:table-cell>
          <table:table-cell office:value-type="string" table:style-name="ce2">
            <text:p>晴</text:p>
          </table:table-cell>
          <table:table-cell office:value-type="float" office:value="41.3" table:style-name="ce13">
            <text:p>41.3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number-rows-repeated="11" table:style-name="ro4">
          <table:table-cell table:style-name="ce3"/>
          <table:table-cell table:number-columns-repeated="7"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5">
          <table:table-cell office:value-type="string" table:style-name="ce4">
            <text:p>資料來源：由本局環境檢驗科依據本市空氣中總懸浮微粒檢驗結果資料編製。</text:p>
          </table:table-cell>
          <table:table-cell table:number-columns-repeated="5" table:style-name="ce9"/>
          <table:table-cell office:value-type="string" table:number-columns-spanned="3" table:number-rows-spanned="1" table:style-name="ce26">
            <text:p>中華民國 115 年 2 月 26 日 編製</text:p>
          </table:table-cell>
          <table:covered-table-cell table:number-columns-repeated="2"/>
          <table:table-cell table:number-columns-repeated="41" table:style-name="ce18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25">
            <text:p>填表說明：</text:p>
            <text:p>1.本表編製2份，1份送環境部統計處，1份依統計法規定永久保存 ，資料透過網際路上傳至「臺中市公務統計行政管理系統」。</text:p>
            <text:p>2.中山國小站自114年11月起停止監測。</text:p>
            <text:p>3.鉛之MDL值為0.0009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number-rows-repeated="2" table:style-name="ro7">
          <table:table-cell table:number-columns-repeated="9" table:style-name="ce5"/>
          <table:table-cell table:number-columns-repeated="41" table:style-name="ce18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6">
            <text:p><text:s text:c="11"/>審核</text:p>
          </table:table-cell>
          <table:table-cell table:style-name="ce5"/>
          <table:table-cell office:value-type="string" table:number-columns-spanned="3" table:number-rows-spanned="1" table:style-name="ce23">
            <text:p>業務主管人員</text:p>
          </table:table-cell>
          <table:covered-table-cell table:number-columns-repeated="2"/>
          <table:table-cell table:style-name="ce5"/>
          <table:table-cell office:value-type="string" table:style-name="ce5">
            <text:p>機關首長</text:p>
          </table:table-cell>
          <table:table-cell table:style-name="ce5"/>
          <table:table-cell table:number-columns-repeated="41" table:style-name="ce18"/>
          <table:table-cell table:number-columns-repeated="16334"/>
        </table:table-row>
        <table:table-row table:style-name="ro1">
          <table:table-cell table:number-columns-repeated="3" table:style-name="ce5"/>
          <table:table-cell office:value-type="string" table:number-columns-spanned="3" table:number-rows-spanned="1" table:style-name="ce23">
            <text:p>主辦統計人員</text:p>
          </table:table-cell>
          <table:covered-table-cell table:number-columns-repeated="2"/>
          <table:table-cell table:number-columns-repeated="3" table:style-name="ce5"/>
          <table:table-cell table:number-columns-repeated="41" table:style-name="ce18"/>
          <table:table-cell table:number-columns-repeated="16334"/>
        </table:table-row>
        <table:table-row table:number-rows-repeated="171" table:style-name="ro1">
          <table:table-cell table:number-columns-repeated="9" table:style-name="ce5"/>
          <table:table-cell table:number-columns-repeated="41" table:style-name="ce1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1:51:27Z</meta:creation-date>
    <dc:date>2026-03-02T01:51:27Z</dc:date>
  </office:meta>
</office:document-meta>
</file>