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1"/>
          <table:table-cell table:style-name="ce14"/>
          <table:table-cell table:number-columns-repeated="8" table:style-name="ce16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6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2">
            <text:p>次月20日前彙報</text:p>
          </table:table-cell>
          <table:table-cell table:style-name="ce15"/>
          <table:table-cell table:number-columns-repeated="4" table:style-name="ce17"/>
          <table:table-cell table:number-columns-spanned="4" table:number-rows-spanned="1" table:style-name="ce39"/>
          <table:covered-table-cell table:number-columns-repeated="3"/>
          <table:table-cell table:style-name="ce23"/>
          <table:table-cell office:value-type="string" table:style-name="ce25">
            <text:p>表　　號</text:p>
          </table:table-cell>
          <table:table-cell office:value-type="string" table:style-name="ce27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8">
            <text:p>臺中市交通事件裁決案件繳款金額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3">
            <text:p>中華民國114年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1">
            <text:p>單位：元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0">
            <text:p>月份</text:p>
          </table:table-cell>
          <table:table-cell office:value-type="string" table:number-columns-spanned="4" table:number-rows-spanned="1" table:style-name="ce37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7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7">
            <text:p>拖吊場</text:p>
          </table:table-cell>
          <table:table-cell office:value-type="string" table:number-columns-spanned="1" table:number-rows-spanned="2" table:style-name="ce37">
            <text:p>代檢廠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7">
            <text:p>農業金庫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5">
            <text:p>合計</text:p>
          </table:table-cell>
          <table:table-cell table:style-name="ce7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本處</text:p>
          </table:table-cell>
          <table:table-cell office:value-type="string" table:style-name="ce13">
            <text:p>北屯</text:p>
            <text:p>分駐點</text:p>
          </table:table-cell>
          <table:table-cell office:value-type="string" table:style-name="ce13">
            <text:p>大肚</text:p>
            <text:p>分駐點</text:p>
          </table:table-cell>
          <table:table-cell office:value-type="string" table:style-name="ce13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9">
            <text:p><text:s/>4,233,084<text:s/></text:p>
          </table:table-cell>
          <table:table-cell office:value-type="float" office:value="22953336" table:style-name="ce9">
            <text:p><text:s/>22,953,336<text:s/></text:p>
          </table:table-cell>
          <table:table-cell office:value-type="float" office:value="16219604" table:style-name="ce9">
            <text:p><text:s/>16,219,604<text:s/></text:p>
          </table:table-cell>
          <table:table-cell office:value-type="float" office:value="14342911" table:style-name="ce9">
            <text:p><text:s/>14,342,911<text:s/></text:p>
          </table:table-cell>
          <table:table-cell office:value-type="float" office:value="142667" table:style-name="ce9">
            <text:p><text:s/>142,667<text:s/></text:p>
          </table:table-cell>
          <table:table-cell office:value-type="float" office:value="124955481" table:style-name="ce9">
            <text:p><text:s/>124,955,481<text:s/></text:p>
          </table:table-cell>
          <table:table-cell office:value-type="float" office:value="9885300" table:style-name="ce9">
            <text:p><text:s/>9,885,300<text:s/></text:p>
          </table:table-cell>
          <table:table-cell office:value-type="float" office:value="829200" table:style-name="ce9">
            <text:p><text:s/>829,200<text:s/></text:p>
          </table:table-cell>
          <table:table-cell office:value-type="float" office:value="4349200" table:style-name="ce9">
            <text:p><text:s/>4,349,200<text:s/></text:p>
          </table:table-cell>
          <table:table-cell office:value-type="float" office:value="36676400" table:style-name="ce9">
            <text:p><text:s/>36,676,400<text:s/></text:p>
          </table:table-cell>
          <table:table-cell office:value-type="float" office:value="624000" table:style-name="ce9">
            <text:p><text:s/>624,000<text:s/></text:p>
          </table:table-cell>
          <table:table-cell office:value-type="float" office:value="235211183" table:formula="of:=SUM([.B8:.L8])" table:style-name="ce10">
            <text:p><text:s/>235,211,183<text:s/></text:p>
          </table:table-cell>
          <table:table-cell office:value-type="float" office:value="61726105" table:style-name="ce9">
            <text:p><text:s/>61,726,105<text:s/></text:p>
          </table:table-cell>
          <table:table-cell office:value-type="float" office:value="173485078" table:formula="of:=[.M8]-[.N8]" table:style-name="ce28">
            <text:p><text:s/>173,485,078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9">
            <text:p><text:s/>5,220,591<text:s/></text:p>
          </table:table-cell>
          <table:table-cell office:value-type="float" office:value="26863261" table:style-name="ce9">
            <text:p><text:s/>26,863,261<text:s/></text:p>
          </table:table-cell>
          <table:table-cell office:value-type="float" office:value="18253290" table:style-name="ce9">
            <text:p><text:s/>18,253,290<text:s/></text:p>
          </table:table-cell>
          <table:table-cell office:value-type="float" office:value="16662298" table:style-name="ce9">
            <text:p><text:s/>16,662,298<text:s/></text:p>
          </table:table-cell>
          <table:table-cell office:value-type="float" office:value="84967" table:style-name="ce9">
            <text:p><text:s/>84,967<text:s/></text:p>
          </table:table-cell>
          <table:table-cell office:value-type="float" office:value="127860456" table:style-name="ce9">
            <text:p><text:s/>127,860,456<text:s/></text:p>
          </table:table-cell>
          <table:table-cell office:value-type="float" office:value="11659000" table:style-name="ce9">
            <text:p><text:s/>11,659,000<text:s/></text:p>
          </table:table-cell>
          <table:table-cell office:value-type="float" office:value="761400" table:style-name="ce9">
            <text:p><text:s/>761,400<text:s/></text:p>
          </table:table-cell>
          <table:table-cell office:value-type="float" office:value="5079400" table:style-name="ce9">
            <text:p><text:s/>5,079,400<text:s/></text:p>
          </table:table-cell>
          <table:table-cell office:value-type="float" office:value="40827400" table:style-name="ce9">
            <text:p><text:s/>40,827,400<text:s/></text:p>
          </table:table-cell>
          <table:table-cell office:value-type="float" office:value="751000" table:style-name="ce9">
            <text:p><text:s/>751,000<text:s/></text:p>
          </table:table-cell>
          <table:table-cell office:value-type="float" office:value="254023063" table:formula="of:=SUM([.B9:.L9])" table:style-name="ce10">
            <text:p><text:s/>254,023,063<text:s/></text:p>
          </table:table-cell>
          <table:table-cell office:value-type="float" office:value="67634562" table:style-name="ce10">
            <text:p><text:s/>67,634,562<text:s/></text:p>
          </table:table-cell>
          <table:table-cell office:value-type="float" office:value="186388501" table:formula="of:=[.M9]-[.N9]" table:style-name="ce28">
            <text:p><text:s/>186,388,501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9">
            <text:p><text:s/>5,048,009<text:s/></text:p>
          </table:table-cell>
          <table:table-cell office:value-type="float" office:value="29783734" table:style-name="ce9">
            <text:p><text:s/>29,783,734<text:s/></text:p>
          </table:table-cell>
          <table:table-cell office:value-type="float" office:value="20637925" table:style-name="ce9">
            <text:p><text:s/>20,637,925<text:s/></text:p>
          </table:table-cell>
          <table:table-cell office:value-type="float" office:value="18849533" table:style-name="ce9">
            <text:p><text:s/>18,849,533<text:s/></text:p>
          </table:table-cell>
          <table:table-cell office:value-type="float" office:value="170120" table:style-name="ce9">
            <text:p><text:s/>170,120<text:s/></text:p>
          </table:table-cell>
          <table:table-cell office:value-type="float" office:value="141810870" table:style-name="ce9">
            <text:p><text:s/>141,810,870<text:s/></text:p>
          </table:table-cell>
          <table:table-cell office:value-type="float" office:value="12694700" table:style-name="ce9">
            <text:p><text:s/>12,694,700<text:s/></text:p>
          </table:table-cell>
          <table:table-cell office:value-type="float" office:value="492000" table:style-name="ce9">
            <text:p><text:s/>492,000<text:s/></text:p>
          </table:table-cell>
          <table:table-cell office:value-type="float" office:value="5708700" table:style-name="ce9">
            <text:p><text:s/>5,708,700<text:s/></text:p>
          </table:table-cell>
          <table:table-cell office:value-type="float" office:value="43903100" table:style-name="ce9">
            <text:p><text:s/>43,903,100<text:s/></text:p>
          </table:table-cell>
          <table:table-cell office:value-type="float" office:value="766000" table:style-name="ce9">
            <text:p><text:s/>766,000<text:s/></text:p>
          </table:table-cell>
          <table:table-cell office:value-type="float" office:value="279864691" table:formula="of:=SUM([.B10:.L10])" table:style-name="ce10">
            <text:p><text:s/>279,864,691<text:s/></text:p>
          </table:table-cell>
          <table:table-cell office:value-type="float" office:value="70039159" table:style-name="ce10">
            <text:p><text:s/>70,039,159<text:s/></text:p>
          </table:table-cell>
          <table:table-cell office:value-type="float" office:value="209825532" table:formula="of:=[.M10]-[.N10]" table:style-name="ce28">
            <text:p><text:s/>209,825,532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815868" table:style-name="ce9">
            <text:p><text:s/>6,815,868<text:s/></text:p>
          </table:table-cell>
          <table:table-cell office:value-type="float" office:value="27853072" table:style-name="ce9">
            <text:p><text:s/>27,853,072<text:s/></text:p>
          </table:table-cell>
          <table:table-cell office:value-type="float" office:value="20173563" table:style-name="ce9">
            <text:p><text:s/>20,173,563<text:s/></text:p>
          </table:table-cell>
          <table:table-cell office:value-type="float" office:value="19380403" table:style-name="ce9">
            <text:p><text:s/>19,380,403<text:s/></text:p>
          </table:table-cell>
          <table:table-cell office:value-type="float" office:value="98800" table:style-name="ce9">
            <text:p><text:s/>98,800<text:s/></text:p>
          </table:table-cell>
          <table:table-cell office:value-type="float" office:value="136300648" table:style-name="ce9">
            <text:p><text:s/>136,300,648<text:s/></text:p>
          </table:table-cell>
          <table:table-cell office:value-type="float" office:value="12175800" table:style-name="ce9">
            <text:p><text:s/>12,175,800<text:s/></text:p>
          </table:table-cell>
          <table:table-cell office:value-type="float" office:value="403500" table:style-name="ce9">
            <text:p><text:s/>403,500<text:s/></text:p>
          </table:table-cell>
          <table:table-cell office:value-type="float" office:value="4390200" table:style-name="ce9">
            <text:p><text:s/>4,390,200<text:s/></text:p>
          </table:table-cell>
          <table:table-cell office:value-type="float" office:value="41462500" table:style-name="ce9">
            <text:p><text:s/>41,462,500<text:s/></text:p>
          </table:table-cell>
          <table:table-cell office:value-type="float" office:value="1017200" table:style-name="ce9">
            <text:p><text:s/>1,017,200<text:s/></text:p>
          </table:table-cell>
          <table:table-cell office:value-type="float" office:value="270071554" table:formula="of:=SUM([.B11:.L11])" table:style-name="ce10">
            <text:p><text:s/>270,071,554<text:s/></text:p>
          </table:table-cell>
          <table:table-cell office:value-type="float" office:value="68720300" table:style-name="ce10">
            <text:p><text:s/>68,720,300<text:s/></text:p>
          </table:table-cell>
          <table:table-cell office:value-type="float" office:value="201351254" table:formula="of:=[.M11]-[.N11]" table:style-name="ce28">
            <text:p><text:s/>201,351,254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5553459" table:style-name="ce9">
            <text:p><text:s/>5,553,459<text:s/></text:p>
          </table:table-cell>
          <table:table-cell office:value-type="float" office:value="27825941" table:style-name="ce9">
            <text:p><text:s/>27,825,941<text:s/></text:p>
          </table:table-cell>
          <table:table-cell office:value-type="float" office:value="20668905" table:style-name="ce9">
            <text:p><text:s/>20,668,905<text:s/></text:p>
          </table:table-cell>
          <table:table-cell office:value-type="float" office:value="17124829" table:style-name="ce9">
            <text:p><text:s/>17,124,829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2217619" table:style-name="ce9">
            <text:p><text:s/>132,217,619<text:s/></text:p>
          </table:table-cell>
          <table:table-cell office:value-type="float" office:value="10576300" table:style-name="ce9">
            <text:p><text:s/>10,576,300<text:s/></text:p>
          </table:table-cell>
          <table:table-cell office:value-type="float" office:value="420300" table:style-name="ce9">
            <text:p><text:s/>420,300<text:s/></text:p>
          </table:table-cell>
          <table:table-cell office:value-type="float" office:value="4551800" table:style-name="ce9">
            <text:p><text:s/>4,551,800<text:s/></text:p>
          </table:table-cell>
          <table:table-cell office:value-type="float" office:value="39942500" table:style-name="ce9">
            <text:p><text:s/>39,942,500<text:s/></text:p>
          </table:table-cell>
          <table:table-cell office:value-type="float" office:value="885400" table:style-name="ce9">
            <text:p><text:s/>885,400<text:s/></text:p>
          </table:table-cell>
          <table:table-cell office:value-type="float" office:value="259889553" table:formula="of:=SUM([.B12:.L12])" table:style-name="ce10">
            <text:p><text:s/>259,889,553<text:s/></text:p>
          </table:table-cell>
          <table:table-cell office:value-type="float" office:value="64219976" table:style-name="ce10">
            <text:p><text:s/>64,219,976<text:s/></text:p>
          </table:table-cell>
          <table:table-cell office:value-type="float" office:value="195669577" table:formula="of:=[.M12]-[.N12]" table:style-name="ce28">
            <text:p><text:s/>195,669,577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5280609" table:style-name="ce9">
            <text:p><text:s/>5,280,609<text:s/></text:p>
          </table:table-cell>
          <table:table-cell office:value-type="float" office:value="28332880" table:style-name="ce9">
            <text:p><text:s/>28,332,880<text:s/></text:p>
          </table:table-cell>
          <table:table-cell office:value-type="float" office:value="19968810" table:style-name="ce9">
            <text:p><text:s/>19,968,810<text:s/></text:p>
          </table:table-cell>
          <table:table-cell office:value-type="float" office:value="15970364" table:style-name="ce9">
            <text:p><text:s/>15,970,364<text:s/></text:p>
          </table:table-cell>
          <table:table-cell office:value-type="float" office:value="241900" table:style-name="ce9">
            <text:p><text:s/>241,900<text:s/></text:p>
          </table:table-cell>
          <table:table-cell office:value-type="float" office:value="126666323" table:style-name="ce9">
            <text:p><text:s/>126,666,323<text:s/></text:p>
          </table:table-cell>
          <table:table-cell office:value-type="float" office:value="11886000" table:style-name="ce9">
            <text:p><text:s/>11,886,000<text:s/></text:p>
          </table:table-cell>
          <table:table-cell office:value-type="float" office:value="434100" table:style-name="ce9">
            <text:p><text:s/>434,100<text:s/></text:p>
          </table:table-cell>
          <table:table-cell office:value-type="float" office:value="5622800" table:style-name="ce9">
            <text:p><text:s/>5,622,800<text:s/></text:p>
          </table:table-cell>
          <table:table-cell office:value-type="float" office:value="39774100" table:style-name="ce9">
            <text:p><text:s/>39,774,100<text:s/></text:p>
          </table:table-cell>
          <table:table-cell office:value-type="float" office:value="804400" table:style-name="ce9">
            <text:p><text:s/>804,400<text:s/></text:p>
          </table:table-cell>
          <table:table-cell office:value-type="float" office:value="254982286" table:formula="of:=SUM([.B13:.L13])" table:style-name="ce10">
            <text:p><text:s/>254,982,286<text:s/></text:p>
          </table:table-cell>
          <table:table-cell office:value-type="float" office:value="62619711" table:style-name="ce10">
            <text:p><text:s/>62,619,711<text:s/></text:p>
          </table:table-cell>
          <table:table-cell office:value-type="float" office:value="192362575" table:formula="of:=[.M13]-[.N13]" table:style-name="ce28">
            <text:p><text:s/>192,362,575<text:s/>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6713414" table:style-name="ce9">
            <text:p><text:s/>6,713,414<text:s/></text:p>
          </table:table-cell>
          <table:table-cell office:value-type="float" office:value="28787075" table:style-name="ce9">
            <text:p><text:s/>28,787,075<text:s/></text:p>
          </table:table-cell>
          <table:table-cell office:value-type="float" office:value="20776630" table:style-name="ce9">
            <text:p><text:s/>20,776,630<text:s/></text:p>
          </table:table-cell>
          <table:table-cell office:value-type="float" office:value="15567894" table:style-name="ce9">
            <text:p><text:s/>15,567,894<text:s/></text:p>
          </table:table-cell>
          <table:table-cell office:value-type="float" office:value="208200" table:style-name="ce9">
            <text:p><text:s/>208,200<text:s/></text:p>
          </table:table-cell>
          <table:table-cell office:value-type="float" office:value="128544984" table:style-name="ce9">
            <text:p><text:s/>128,544,984<text:s/></text:p>
          </table:table-cell>
          <table:table-cell office:value-type="float" office:value="10690200" table:style-name="ce9">
            <text:p><text:s/>10,690,200<text:s/></text:p>
          </table:table-cell>
          <table:table-cell office:value-type="float" office:value="390300" table:style-name="ce9">
            <text:p><text:s/>390,300<text:s/></text:p>
          </table:table-cell>
          <table:table-cell office:value-type="float" office:value="5663100" table:style-name="ce9">
            <text:p><text:s/>5,663,100<text:s/></text:p>
          </table:table-cell>
          <table:table-cell office:value-type="float" office:value="40401600" table:style-name="ce9">
            <text:p><text:s/>40,401,600<text:s/></text:p>
          </table:table-cell>
          <table:table-cell office:value-type="float" office:value="932600" table:style-name="ce9">
            <text:p><text:s/>932,600<text:s/></text:p>
          </table:table-cell>
          <table:table-cell office:value-type="float" office:value="258675997" table:formula="of:=SUM([.B14:.L14])" table:style-name="ce10">
            <text:p><text:s/>258,675,997<text:s/></text:p>
          </table:table-cell>
          <table:table-cell office:value-type="float" office:value="63321904" table:style-name="ce10">
            <text:p><text:s/>63,321,904<text:s/></text:p>
          </table:table-cell>
          <table:table-cell office:value-type="float" office:value="195354093" table:formula="of:=[.M14]-[.N14]" table:style-name="ce28">
            <text:p><text:s/>195,354,093<text:s/>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float" office:value="4886800" table:style-name="ce9">
            <text:p><text:s/>4,886,800<text:s/></text:p>
          </table:table-cell>
          <table:table-cell office:value-type="float" office:value="26934187" table:style-name="ce9">
            <text:p><text:s/>26,934,187<text:s/></text:p>
          </table:table-cell>
          <table:table-cell office:value-type="float" office:value="18905199" table:style-name="ce9">
            <text:p><text:s/>18,905,199<text:s/></text:p>
          </table:table-cell>
          <table:table-cell office:value-type="float" office:value="18472674" table:style-name="ce9">
            <text:p><text:s/>18,472,674<text:s/></text:p>
          </table:table-cell>
          <table:table-cell office:value-type="float" office:value="72600" table:style-name="ce9">
            <text:p><text:s/>72,600<text:s/></text:p>
          </table:table-cell>
          <table:table-cell office:value-type="float" office:value="124605500" table:style-name="ce9">
            <text:p><text:s/>124,605,500<text:s/></text:p>
          </table:table-cell>
          <table:table-cell office:value-type="float" office:value="10207100" table:style-name="ce9">
            <text:p><text:s/>10,207,100<text:s/></text:p>
          </table:table-cell>
          <table:table-cell office:value-type="float" office:value="343200" table:style-name="ce9">
            <text:p><text:s/>343,200<text:s/></text:p>
          </table:table-cell>
          <table:table-cell office:value-type="float" office:value="5596800" table:style-name="ce9">
            <text:p><text:s/>5,596,800<text:s/></text:p>
          </table:table-cell>
          <table:table-cell office:value-type="float" office:value="38302100" table:style-name="ce9">
            <text:p><text:s/>38,302,100<text:s/></text:p>
          </table:table-cell>
          <table:table-cell office:value-type="float" office:value="606700" table:style-name="ce9">
            <text:p><text:s/>606,700<text:s/></text:p>
          </table:table-cell>
          <table:table-cell office:value-type="float" office:value="248932860" table:formula="of:=SUM([.B15:.L15])" table:style-name="ce10">
            <text:p><text:s/>248,932,860<text:s/></text:p>
          </table:table-cell>
          <table:table-cell office:value-type="float" office:value="60289380" table:style-name="ce10">
            <text:p><text:s/>60,289,380<text:s/></text:p>
          </table:table-cell>
          <table:table-cell office:value-type="float" office:value="188643480" table:formula="of:=[.M15]-[.N15]" table:style-name="ce28">
            <text:p><text:s/>188,643,480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九月</text:p>
          </table:table-cell>
          <table:table-cell office:value-type="float" office:value="4769756" table:style-name="ce9">
            <text:p><text:s/>4,769,756<text:s/></text:p>
          </table:table-cell>
          <table:table-cell office:value-type="float" office:value="29410458" table:style-name="ce9">
            <text:p><text:s/>29,410,458<text:s/></text:p>
          </table:table-cell>
          <table:table-cell office:value-type="float" office:value="19954331" table:style-name="ce9">
            <text:p><text:s/>19,954,331<text:s/></text:p>
          </table:table-cell>
          <table:table-cell office:value-type="float" office:value="17256931" table:style-name="ce9">
            <text:p><text:s/>17,256,931<text:s/></text:p>
          </table:table-cell>
          <table:table-cell office:value-type="float" office:value="86900" table:style-name="ce9">
            <text:p><text:s/>86,900<text:s/></text:p>
          </table:table-cell>
          <table:table-cell office:value-type="float" office:value="122967979" table:style-name="ce9">
            <text:p><text:s/>122,967,979<text:s/></text:p>
          </table:table-cell>
          <table:table-cell office:value-type="float" office:value="9741700" table:style-name="ce9">
            <text:p><text:s/>9,741,700<text:s/></text:p>
          </table:table-cell>
          <table:table-cell office:value-type="float" office:value="318900" table:style-name="ce9">
            <text:p><text:s/>318,900<text:s/></text:p>
          </table:table-cell>
          <table:table-cell office:value-type="float" office:value="5096900" table:style-name="ce9">
            <text:p><text:s/>5,096,900<text:s/></text:p>
          </table:table-cell>
          <table:table-cell office:value-type="float" office:value="39094400" table:style-name="ce9">
            <text:p><text:s/>39,094,400<text:s/></text:p>
          </table:table-cell>
          <table:table-cell office:value-type="float" office:value="739200" table:style-name="ce9">
            <text:p><text:s/>739,200<text:s/></text:p>
          </table:table-cell>
          <table:table-cell office:value-type="float" office:value="249437455" table:formula="of:=SUM([.B16:.L16])" table:style-name="ce10">
            <text:p><text:s/>249,437,455<text:s/></text:p>
          </table:table-cell>
          <table:table-cell office:value-type="float" office:value="58162996" table:style-name="ce10">
            <text:p><text:s/>58,162,996<text:s/></text:p>
          </table:table-cell>
          <table:table-cell office:value-type="float" office:value="191274459" table:formula="of:=[.M16]-[.N16]" table:style-name="ce28">
            <text:p><text:s/>191,274,459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十月</text:p>
          </table:table-cell>
          <table:table-cell office:value-type="float" office:value="4671474" table:style-name="ce9">
            <text:p><text:s/>4,671,474<text:s/></text:p>
          </table:table-cell>
          <table:table-cell office:value-type="float" office:value="29587766" table:style-name="ce9">
            <text:p><text:s/>29,587,766<text:s/></text:p>
          </table:table-cell>
          <table:table-cell office:value-type="float" office:value="20613731" table:style-name="ce9">
            <text:p><text:s/>20,613,731<text:s/></text:p>
          </table:table-cell>
          <table:table-cell office:value-type="float" office:value="16799895" table:style-name="ce9">
            <text:p><text:s/>16,799,895<text:s/></text:p>
          </table:table-cell>
          <table:table-cell office:value-type="float" office:value="90500" table:style-name="ce9">
            <text:p><text:s/>90,500<text:s/></text:p>
          </table:table-cell>
          <table:table-cell office:value-type="float" office:value="125497487" table:style-name="ce9">
            <text:p><text:s/>125,497,487<text:s/></text:p>
          </table:table-cell>
          <table:table-cell office:value-type="float" office:value="10336100" table:style-name="ce9">
            <text:p><text:s/>10,336,100<text:s/></text:p>
          </table:table-cell>
          <table:table-cell office:value-type="float" office:value="319200" table:style-name="ce9">
            <text:p><text:s/>319,200<text:s/></text:p>
          </table:table-cell>
          <table:table-cell office:value-type="float" office:value="5929000" table:style-name="ce9">
            <text:p><text:s/>5,929,000<text:s/></text:p>
          </table:table-cell>
          <table:table-cell office:value-type="float" office:value="40574300" table:style-name="ce9">
            <text:p><text:s/>40,574,300<text:s/></text:p>
          </table:table-cell>
          <table:table-cell office:value-type="float" office:value="616200" table:style-name="ce9">
            <text:p><text:s/>616,200<text:s/></text:p>
          </table:table-cell>
          <table:table-cell office:value-type="float" office:value="255035653" table:formula="of:=SUM([.B17:.L17])" table:style-name="ce10">
            <text:p><text:s/>255,035,653<text:s/></text:p>
          </table:table-cell>
          <table:table-cell office:value-type="float" office:value="63156178" table:style-name="ce10">
            <text:p><text:s/>63,156,178<text:s/></text:p>
          </table:table-cell>
          <table:table-cell office:value-type="float" office:value="191879475" table:formula="of:=[.M17]-[.N17]" table:style-name="ce28">
            <text:p><text:s/>191,879,475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十一月</text:p>
          </table:table-cell>
          <table:table-cell office:value-type="float" office:value="4833964" table:style-name="ce9">
            <text:p><text:s/>4,833,964<text:s/></text:p>
          </table:table-cell>
          <table:table-cell office:value-type="float" office:value="29837858" table:style-name="ce9">
            <text:p><text:s/>29,837,858<text:s/></text:p>
          </table:table-cell>
          <table:table-cell office:value-type="float" office:value="20282764" table:style-name="ce9">
            <text:p><text:s/>20,282,764<text:s/></text:p>
          </table:table-cell>
          <table:table-cell office:value-type="float" office:value="17207459" table:style-name="ce9">
            <text:p><text:s/>17,207,459<text:s/></text:p>
          </table:table-cell>
          <table:table-cell office:value-type="float" office:value="133600" table:style-name="ce9">
            <text:p><text:s/>133,600<text:s/></text:p>
          </table:table-cell>
          <table:table-cell office:value-type="float" office:value="132497419" table:style-name="ce9">
            <text:p><text:s/>132,497,419<text:s/></text:p>
          </table:table-cell>
          <table:table-cell office:value-type="float" office:value="9841700" table:style-name="ce9">
            <text:p><text:s/>9,841,700<text:s/></text:p>
          </table:table-cell>
          <table:table-cell office:value-type="float" office:value="293700" table:style-name="ce9">
            <text:p><text:s/>293,700<text:s/></text:p>
          </table:table-cell>
          <table:table-cell office:value-type="float" office:value="5148100" table:style-name="ce9">
            <text:p><text:s/>5,148,100<text:s/></text:p>
          </table:table-cell>
          <table:table-cell office:value-type="float" office:value="41761500" table:style-name="ce9">
            <text:p><text:s/>41,761,500<text:s/></text:p>
          </table:table-cell>
          <table:table-cell office:value-type="float" office:value="776800" table:style-name="ce9">
            <text:p><text:s/>776,800<text:s/></text:p>
          </table:table-cell>
          <table:table-cell office:value-type="float" office:value="262614864" table:formula="of:=SUM([.B18:.L18])" table:style-name="ce10">
            <text:p><text:s/>262,614,864<text:s/></text:p>
          </table:table-cell>
          <table:table-cell office:value-type="float" office:value="67189646" table:style-name="ce10">
            <text:p><text:s/>67,189,646<text:s/></text:p>
          </table:table-cell>
          <table:table-cell office:value-type="float" office:value="195425218" table:formula="of:=[.M18]-[.N18]" table:style-name="ce28">
            <text:p><text:s/>195,425,218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3">
            <text:p>十二月</text:p>
          </table:table-cell>
          <table:table-cell office:value-type="float" office:value="6413752" table:style-name="ce9">
            <text:p><text:s/>6,413,752<text:s/></text:p>
          </table:table-cell>
          <table:table-cell office:value-type="float" office:value="32523504" table:style-name="ce9">
            <text:p><text:s/>32,523,504<text:s/></text:p>
          </table:table-cell>
          <table:table-cell office:value-type="float" office:value="20224642" table:style-name="ce9">
            <text:p><text:s/>20,224,642<text:s/></text:p>
          </table:table-cell>
          <table:table-cell office:value-type="float" office:value="17298045" table:style-name="ce9">
            <text:p><text:s/>17,298,045<text:s/></text:p>
          </table:table-cell>
          <table:table-cell office:value-type="float" office:value="115200" table:style-name="ce9">
            <text:p><text:s/>115,200<text:s/></text:p>
          </table:table-cell>
          <table:table-cell office:value-type="float" office:value="135197185" table:style-name="ce9">
            <text:p><text:s/>135,197,185<text:s/></text:p>
          </table:table-cell>
          <table:table-cell office:value-type="float" office:value="11601200" table:style-name="ce9">
            <text:p><text:s/>11,601,200<text:s/></text:p>
          </table:table-cell>
          <table:table-cell office:value-type="float" office:value="279900" table:style-name="ce9">
            <text:p><text:s/>279,900<text:s/></text:p>
          </table:table-cell>
          <table:table-cell office:value-type="float" office:value="6342000" table:style-name="ce9">
            <text:p><text:s/>6,342,000<text:s/></text:p>
          </table:table-cell>
          <table:table-cell office:value-type="float" office:value="44170700" table:style-name="ce9">
            <text:p><text:s/>44,170,700<text:s/></text:p>
          </table:table-cell>
          <table:table-cell office:value-type="float" office:value="810100" table:style-name="ce9">
            <text:p><text:s/>810,100<text:s/></text:p>
          </table:table-cell>
          <table:table-cell office:value-type="float" office:value="274976228" table:formula="of:=SUM([.B19:.L19])" table:style-name="ce10">
            <text:p><text:s/>274,976,228<text:s/></text:p>
          </table:table-cell>
          <table:table-cell office:value-type="float" office:value="69314384" table:style-name="ce10">
            <text:p><text:s/>69,314,384<text:s/></text:p>
          </table:table-cell>
          <table:table-cell office:value-type="float" office:value="205661844" table:formula="of:=[.M19]-[.N19]" table:style-name="ce28">
            <text:p><text:s/>205,661,844<text:s/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64440780" table:formula="of:=SUM([.B8:.B19])" table:style-name="ce10">
            <text:p><text:s/>64,440,780<text:s/></text:p>
          </table:table-cell>
          <table:table-cell office:value-type="float" office:value="340693072" table:formula="of:=SUM([.C8:.C19])" table:style-name="ce10">
            <text:p><text:s/>340,693,072<text:s/></text:p>
          </table:table-cell>
          <table:table-cell office:value-type="float" office:value="236679394" table:formula="of:=SUM([.D8:.D19])" table:style-name="ce10">
            <text:p><text:s/>236,679,394<text:s/></text:p>
          </table:table-cell>
          <table:table-cell office:value-type="float" office:value="204933236" table:formula="of:=SUM([.E8:.E19])" table:style-name="ce10">
            <text:p><text:s/>204,933,236<text:s/></text:p>
          </table:table-cell>
          <table:table-cell office:value-type="float" office:value="1567954" table:formula="of:=SUM([.F8:.F19])" table:style-name="ce10">
            <text:p><text:s/>1,567,954<text:s/></text:p>
          </table:table-cell>
          <table:table-cell office:value-type="float" office:value="1559121951" table:formula="of:=SUM([.G8:.G19])" table:style-name="ce10">
            <text:p><text:s/>1,559,121,951<text:s/></text:p>
          </table:table-cell>
          <table:table-cell office:value-type="float" office:value="131295100" table:formula="of:=SUM([.H8:.H19])" table:style-name="ce10">
            <text:p><text:s/>131,295,100<text:s/></text:p>
          </table:table-cell>
          <table:table-cell office:value-type="float" office:value="5285700" table:formula="of:=SUM([.I8:.I19])" table:style-name="ce10">
            <text:p><text:s/>5,285,700<text:s/></text:p>
          </table:table-cell>
          <table:table-cell office:value-type="float" office:value="63478000" table:formula="of:=SUM([.J8:.J19])" table:style-name="ce10">
            <text:p><text:s/>63,478,000<text:s/></text:p>
          </table:table-cell>
          <table:table-cell office:value-type="float" office:value="486890600" table:formula="of:=SUM([.K8:.K19])" table:style-name="ce10">
            <text:p><text:s/>486,890,600<text:s/></text:p>
          </table:table-cell>
          <table:table-cell office:value-type="float" office:value="9329600" table:formula="of:=SUM([.L8:.L19])" table:style-name="ce10">
            <text:p><text:s/>9,329,600<text:s/></text:p>
          </table:table-cell>
          <table:table-cell office:value-type="float" office:value="3103715387" table:formula="of:=SUM([.M8:.M19])" table:style-name="ce10">
            <text:p><text:s/>3,103,715,387<text:s/></text:p>
          </table:table-cell>
          <table:table-cell office:value-type="float" office:value="776394301" table:formula="of:=SUM([.N8:.N19])" table:style-name="ce10">
            <text:p><text:s/>776,394,301<text:s/></text:p>
          </table:table-cell>
          <table:table-cell office:value-type="float" office:value="2327321086" table:formula="of:=[.M20]-[.N20]" table:style-name="ce28">
            <text:p><text:s/>2,327,321,086<text:s/></text:p>
          </table:table-cell>
          <table:table-cell table:style-name="ce7"/>
          <table:table-cell table:number-columns-repeated="16368"/>
        </table:table-row>
        <table:table-row table:style-name="ro8">
          <table:table-cell table:number-columns-repeated="5"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4">
            <text:p>中華民國115年1月9日編製</text:p>
          </table:table-cell>
          <table:covered-table-cell table:number-columns-repeated="2"/>
          <table:table-cell table:style-name="ce7"/>
          <table:table-cell table:number-columns-repeated="16368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8"/>
          <table:table-cell table:number-columns-repeated="3" table:style-name="ce6"/>
          <table:table-cell table:style-name="ce20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7"/>
          <table:table-cell table:number-columns-repeated="16368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20"/>
          <table:table-cell table:number-columns-repeated="6" table:style-name="ce6"/>
          <table:table-cell table:style-name="ce7"/>
          <table:table-cell table:number-columns-repeated="16368"/>
        </table:table-row>
        <table:table-row table:style-name="ro9">
          <table:table-cell table:number-columns-repeated="8" table:style-name="ce6"/>
          <table:table-cell table:style-name="ce20"/>
          <table:table-cell table:number-columns-repeated="6" table:style-name="ce6"/>
          <table:table-cell table:style-name="ce7"/>
          <table:table-cell table:number-columns-repeated="16368"/>
        </table:table-row>
        <table:table-row table:style-name="ro9">
          <table:table-cell table:number-columns-repeated="5" table:style-name="ce6"/>
          <table:table-cell table:number-columns-repeated="2" table:style-name="ce20"/>
          <table:table-cell table:number-columns-repeated="5" table:style-name="ce6"/>
          <table:table-cell table:number-columns-repeated="4" table:style-name="ce7"/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4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4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4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1"/>
          <table:table-cell table:number-columns-repeated="5" table:style-name="ce7"/>
          <table:table-cell table:number-columns-repeated="16368"/>
        </table:table-row>
        <table:table-row table:number-rows-repeated="172" table:style-name="ro10">
          <table:table-cell table:number-columns-repeated="16" table:style-name="ce7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3:21:48Z</meta:creation-date>
    <dc:date>2026-01-13T03:21:48Z</dc:date>
  </office:meta>
</office:document-meta>
</file>