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8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3">
            <text:p>中華民國115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1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0">
            <text:p>月份</text:p>
          </table:table-cell>
          <table:table-cell office:value-type="string" table:number-columns-spanned="4" table:number-rows-spanned="1" table:style-name="ce37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6">
            <text:p>支、匯票</text:p>
          </table:table-cell>
          <table:table-cell office:value-type="string" table:number-columns-spanned="1" table:number-rows-spanned="2" table:style-name="ce37">
            <text:p>超商</text:p>
          </table:table-cell>
          <table:table-cell office:value-type="string" table:number-columns-spanned="1" table:number-rows-spanned="2" table:style-name="ce36">
            <text:p>郵局連線</text:p>
          </table:table-cell>
          <table:table-cell office:value-type="string" table:number-columns-spanned="1" table:number-rows-spanned="2" table:style-name="ce37">
            <text:p>拖吊場</text:p>
          </table:table-cell>
          <table:table-cell office:value-type="string" table:number-columns-spanned="1" table:number-rows-spanned="2" table:style-name="ce37">
            <text:p>代檢廠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7">
            <text:p>農業金庫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5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974768" table:style-name="ce8">
            <text:p><text:s/>4,974,768<text:s/></text:p>
          </table:table-cell>
          <table:table-cell office:value-type="float" office:value="27354601" table:style-name="ce8">
            <text:p><text:s/>27,354,601<text:s/></text:p>
          </table:table-cell>
          <table:table-cell office:value-type="float" office:value="19623600" table:style-name="ce8">
            <text:p><text:s/>19,623,600<text:s/></text:p>
          </table:table-cell>
          <table:table-cell office:value-type="float" office:value="15639552" table:style-name="ce8">
            <text:p><text:s/>15,639,552<text:s/></text:p>
          </table:table-cell>
          <table:table-cell office:value-type="float" office:value="93800" table:style-name="ce8">
            <text:p><text:s/>93,800<text:s/></text:p>
          </table:table-cell>
          <table:table-cell office:value-type="float" office:value="135259384" table:style-name="ce8">
            <text:p><text:s/>135,259,384<text:s/></text:p>
          </table:table-cell>
          <table:table-cell office:value-type="float" office:value="10994900" table:style-name="ce8">
            <text:p><text:s/>10,994,900<text:s/></text:p>
          </table:table-cell>
          <table:table-cell office:value-type="float" office:value="290700" table:style-name="ce8">
            <text:p><text:s/>290,700<text:s/></text:p>
          </table:table-cell>
          <table:table-cell office:value-type="float" office:value="5700200" table:style-name="ce8">
            <text:p><text:s/>5,700,200<text:s/></text:p>
          </table:table-cell>
          <table:table-cell office:value-type="float" office:value="43299800" table:style-name="ce8">
            <text:p><text:s/>43,299,800<text:s/></text:p>
          </table:table-cell>
          <table:table-cell office:value-type="float" office:value="606300" table:style-name="ce8">
            <text:p><text:s/>606,300<text:s/></text:p>
          </table:table-cell>
          <table:table-cell office:value-type="float" office:value="263837605" table:formula="of:=SUM([.B8:.L8])" table:style-name="ce9">
            <text:p><text:s/>263,837,605<text:s/></text:p>
          </table:table-cell>
          <table:table-cell office:value-type="float" office:value="66790194" table:style-name="ce8">
            <text:p><text:s/>66,790,194<text:s/></text:p>
          </table:table-cell>
          <table:table-cell office:value-type="float" office:value="197047411" table:formula="of:=[.M8]-[.N8]" table:style-name="ce27">
            <text:p><text:s/>197,047,41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9:.L9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0:.L10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1:.L11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2:.L12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3:.L13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4:.L14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5:.L15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6:.L16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7:.L17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8:.L18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4974768" table:formula="of:=SUM([.B8:.B19])" table:style-name="ce9">
            <text:p><text:s/>4,974,768<text:s/></text:p>
          </table:table-cell>
          <table:table-cell office:value-type="float" office:value="27354601" table:formula="of:=SUM([.C8:.C19])" table:style-name="ce9">
            <text:p><text:s/>27,354,601<text:s/></text:p>
          </table:table-cell>
          <table:table-cell office:value-type="float" office:value="19623600" table:formula="of:=SUM([.D8:.D19])" table:style-name="ce9">
            <text:p><text:s/>19,623,600<text:s/></text:p>
          </table:table-cell>
          <table:table-cell office:value-type="float" office:value="15639552" table:formula="of:=SUM([.E8:.E19])" table:style-name="ce9">
            <text:p><text:s/>15,639,552<text:s/></text:p>
          </table:table-cell>
          <table:table-cell office:value-type="float" office:value="93800" table:formula="of:=SUM([.F8:.F19])" table:style-name="ce9">
            <text:p><text:s/>93,800<text:s/></text:p>
          </table:table-cell>
          <table:table-cell office:value-type="float" office:value="135259384" table:formula="of:=SUM([.G8:.G19])" table:style-name="ce9">
            <text:p><text:s/>135,259,384<text:s/></text:p>
          </table:table-cell>
          <table:table-cell office:value-type="float" office:value="10994900" table:formula="of:=SUM([.H8:.H19])" table:style-name="ce9">
            <text:p><text:s/>10,994,900<text:s/></text:p>
          </table:table-cell>
          <table:table-cell office:value-type="float" office:value="290700" table:formula="of:=SUM([.I8:.I19])" table:style-name="ce9">
            <text:p><text:s/>290,700<text:s/></text:p>
          </table:table-cell>
          <table:table-cell office:value-type="float" office:value="5700200" table:formula="of:=SUM([.J8:.J19])" table:style-name="ce9">
            <text:p><text:s/>5,700,200<text:s/></text:p>
          </table:table-cell>
          <table:table-cell office:value-type="float" office:value="43299800" table:formula="of:=SUM([.K8:.K19])" table:style-name="ce9">
            <text:p><text:s/>43,299,800<text:s/></text:p>
          </table:table-cell>
          <table:table-cell office:value-type="float" office:value="606300" table:formula="of:=SUM([.L8:.L19])" table:style-name="ce9">
            <text:p><text:s/>606,300<text:s/></text:p>
          </table:table-cell>
          <table:table-cell office:value-type="float" office:value="263837605" table:formula="of:=SUM([.M8:.M19])" table:style-name="ce9">
            <text:p><text:s/>263,837,605<text:s/></text:p>
          </table:table-cell>
          <table:table-cell office:value-type="float" office:value="66790194" table:formula="of:=SUM([.N8:.N19])" table:style-name="ce9">
            <text:p><text:s/>66,790,194<text:s/></text:p>
          </table:table-cell>
          <table:table-cell office:value-type="float" office:value="197047411" table:formula="of:=[.M20]-[.N20]" table:style-name="ce28">
            <text:p><text:s/>197,047,411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4">
            <text:p>中華民國115年2月10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2:20:40Z</meta:creation-date>
    <dc:date>2026-02-11T02:20:40Z</dc:date>
  </office:meta>
</office:document-meta>
</file>