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4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0">
            <text:p>中華民國115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5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8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7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7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2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974768" table:style-name="ce8">
            <text:p><text:s/>4,974,768<text:s/></text:p>
          </table:table-cell>
          <table:table-cell office:value-type="float" office:value="27354601" table:style-name="ce8">
            <text:p><text:s/>27,354,601<text:s/></text:p>
          </table:table-cell>
          <table:table-cell office:value-type="float" office:value="19623600" table:style-name="ce8">
            <text:p><text:s/>19,623,600<text:s/></text:p>
          </table:table-cell>
          <table:table-cell office:value-type="float" office:value="15639552" table:style-name="ce8">
            <text:p><text:s/>15,639,552<text:s/></text:p>
          </table:table-cell>
          <table:table-cell office:value-type="float" office:value="93800" table:style-name="ce8">
            <text:p><text:s/>93,800<text:s/></text:p>
          </table:table-cell>
          <table:table-cell office:value-type="float" office:value="135259384" table:style-name="ce8">
            <text:p><text:s/>135,259,384<text:s/></text:p>
          </table:table-cell>
          <table:table-cell office:value-type="float" office:value="10994900" table:style-name="ce8">
            <text:p><text:s/>10,994,900<text:s/></text:p>
          </table:table-cell>
          <table:table-cell office:value-type="float" office:value="290700" table:style-name="ce8">
            <text:p><text:s/>290,700<text:s/></text:p>
          </table:table-cell>
          <table:table-cell office:value-type="float" office:value="5700200" table:style-name="ce8">
            <text:p><text:s/>5,700,200<text:s/></text:p>
          </table:table-cell>
          <table:table-cell office:value-type="float" office:value="43299800" table:style-name="ce8">
            <text:p><text:s/>43,299,800<text:s/></text:p>
          </table:table-cell>
          <table:table-cell office:value-type="float" office:value="606300" table:style-name="ce8">
            <text:p><text:s/>606,300<text:s/></text:p>
          </table:table-cell>
          <table:table-cell office:value-type="float" office:value="263837605" table:formula="of:=SUM([.B8:.L8])" table:style-name="ce9">
            <text:p><text:s/>263,837,605<text:s/></text:p>
          </table:table-cell>
          <table:table-cell office:value-type="float" office:value="66790194" table:style-name="ce8">
            <text:p><text:s/>66,790,194<text:s/></text:p>
          </table:table-cell>
          <table:table-cell office:value-type="float" office:value="197047411" table:formula="of:=[.M8]-[.N8]" table:style-name="ce27">
            <text:p><text:s/>197,047,41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3820821" table:style-name="ce8">
            <text:p><text:s/>3,820,821<text:s/></text:p>
          </table:table-cell>
          <table:table-cell office:value-type="float" office:value="23949439" table:style-name="ce8">
            <text:p><text:s/>23,949,439<text:s/></text:p>
          </table:table-cell>
          <table:table-cell office:value-type="float" office:value="15642949" table:style-name="ce8">
            <text:p><text:s/>15,642,949<text:s/></text:p>
          </table:table-cell>
          <table:table-cell office:value-type="float" office:value="13180962" table:style-name="ce8">
            <text:p><text:s/>13,180,962<text:s/></text:p>
          </table:table-cell>
          <table:table-cell office:value-type="float" office:value="116300" table:style-name="ce8">
            <text:p><text:s/>116,300<text:s/></text:p>
          </table:table-cell>
          <table:table-cell office:value-type="float" office:value="114326797" table:style-name="ce8">
            <text:p><text:s/>114,326,797<text:s/></text:p>
          </table:table-cell>
          <table:table-cell office:value-type="float" office:value="7649900" table:style-name="ce8">
            <text:p><text:s/>7,649,900<text:s/></text:p>
          </table:table-cell>
          <table:table-cell office:value-type="float" office:value="185800" table:style-name="ce8">
            <text:p><text:s/>185,800<text:s/></text:p>
          </table:table-cell>
          <table:table-cell office:value-type="float" office:value="4967500" table:style-name="ce8">
            <text:p><text:s/>4,967,500<text:s/></text:p>
          </table:table-cell>
          <table:table-cell office:value-type="float" office:value="37139300" table:style-name="ce8">
            <text:p><text:s/>37,139,300<text:s/></text:p>
          </table:table-cell>
          <table:table-cell office:value-type="float" office:value="548100" table:style-name="ce8">
            <text:p><text:s/>548,100<text:s/></text:p>
          </table:table-cell>
          <table:table-cell office:value-type="float" office:value="221527868" table:formula="of:=SUM([.B9:.L9])" table:style-name="ce9">
            <text:p><text:s/>221,527,868<text:s/></text:p>
          </table:table-cell>
          <table:table-cell office:value-type="float" office:value="55771199" table:style-name="ce8">
            <text:p><text:s/>55,771,199<text:s/></text:p>
          </table:table-cell>
          <table:table-cell office:value-type="float" office:value="165756669" table:formula="of:=[.M9]-[.N9]" table:style-name="ce27">
            <text:p><text:s/>165,756,6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0:.L10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1:.L11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2:.L12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3:.L13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4:.L14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5:.L15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6:.L16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7:.L17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0" table:formula="of:=SUM([.B18:.L18])" table:style-name="ce9">
            <text:p><text:s/>-<text:s/>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8795589" table:formula="of:=SUM([.B8:.B19])" table:style-name="ce9">
            <text:p><text:s/>8,795,589<text:s/></text:p>
          </table:table-cell>
          <table:table-cell office:value-type="float" office:value="51304040" table:formula="of:=SUM([.C8:.C19])" table:style-name="ce9">
            <text:p><text:s/>51,304,040<text:s/></text:p>
          </table:table-cell>
          <table:table-cell office:value-type="float" office:value="35266549" table:formula="of:=SUM([.D8:.D19])" table:style-name="ce9">
            <text:p><text:s/>35,266,549<text:s/></text:p>
          </table:table-cell>
          <table:table-cell office:value-type="float" office:value="28820514" table:formula="of:=SUM([.E8:.E19])" table:style-name="ce9">
            <text:p><text:s/>28,820,514<text:s/></text:p>
          </table:table-cell>
          <table:table-cell office:value-type="float" office:value="210100" table:formula="of:=SUM([.F8:.F19])" table:style-name="ce9">
            <text:p><text:s/>210,100<text:s/></text:p>
          </table:table-cell>
          <table:table-cell office:value-type="float" office:value="249586181" table:formula="of:=SUM([.G8:.G19])" table:style-name="ce9">
            <text:p><text:s/>249,586,181<text:s/></text:p>
          </table:table-cell>
          <table:table-cell office:value-type="float" office:value="18644800" table:formula="of:=SUM([.H8:.H19])" table:style-name="ce9">
            <text:p><text:s/>18,644,800<text:s/></text:p>
          </table:table-cell>
          <table:table-cell office:value-type="float" office:value="476500" table:formula="of:=SUM([.I8:.I19])" table:style-name="ce9">
            <text:p><text:s/>476,500<text:s/></text:p>
          </table:table-cell>
          <table:table-cell office:value-type="float" office:value="10667700" table:formula="of:=SUM([.J8:.J19])" table:style-name="ce9">
            <text:p><text:s/>10,667,700<text:s/></text:p>
          </table:table-cell>
          <table:table-cell office:value-type="float" office:value="80439100" table:formula="of:=SUM([.K8:.K19])" table:style-name="ce9">
            <text:p><text:s/>80,439,100<text:s/></text:p>
          </table:table-cell>
          <table:table-cell office:value-type="float" office:value="1154400" table:formula="of:=SUM([.L8:.L19])" table:style-name="ce9">
            <text:p><text:s/>1,154,400<text:s/></text:p>
          </table:table-cell>
          <table:table-cell office:value-type="float" office:value="485365473" table:formula="of:=SUM([.M8:.M19])" table:style-name="ce9">
            <text:p><text:s/>485,365,473<text:s/></text:p>
          </table:table-cell>
          <table:table-cell office:value-type="float" office:value="122561393" table:formula="of:=SUM([.N8:.N19])" table:style-name="ce9">
            <text:p><text:s/>122,561,393<text:s/></text:p>
          </table:table-cell>
          <table:table-cell office:value-type="float" office:value="362804080" table:formula="of:=[.M20]-[.N20]" table:style-name="ce28">
            <text:p><text:s/>362,804,080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4">
            <text:p>中華民國115年3月9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8:10:24Z</meta:creation-date>
    <dc:date>2026-03-11T08:10:24Z</dc:date>
  </office:meta>
</office:document-meta>
</file>