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2" table:default-cell-style-name="ce1"/>
        <table:table-column table:style-name="co12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5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6">
            <text:p>中華民國114年12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30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項　　　目　　　別</text:p>
          </table:table-cell>
          <table:covered-table-cell/>
          <table:table-cell office:value-type="string" table:number-columns-spanned="3" table:number-rows-spanned="1" table:style-name="ce37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7">
            <text:p>檢驗項次</text:p>
          </table:table-cell>
          <table:covered-table-cell table:number-columns-repeated="2"/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總　　　　 <text:s text:c="5"/>計</text:p>
          </table:table-cell>
          <table:covered-table-cell/>
          <table:table-cell office:value-type="float" office:value="6242" table:formula="of:=+[.C8]+[.C12]+[.C17]+[.C18]+[.C19]+[.C20]+[.C21]+[.C22]" table:style-name="ce11">
            <text:p><text:s/>6,242<text:s/></text:p>
          </table:table-cell>
          <table:table-cell office:value-type="float" office:value="335" table:formula="of:=+[.D8]+[.D12]+[.D17]+[.D18]+[.D19]+[.D20]+[.D21]+[.D22]" table:style-name="ce14">
            <text:p><text:s/>335<text:s/></text:p>
          </table:table-cell>
          <table:table-cell office:value-type="float" office:value="5907" table:formula="of:=+[.E8]+[.E12]+[.E17]+[.E18]+[.E19]+[.E20]+[.E21]+[.E22]" table:style-name="ce14">
            <text:p><text:s/>5,907<text:s/></text:p>
          </table:table-cell>
          <table:table-cell office:value-type="float" office:value="143777" table:formula="of:=+[.F8]+[.F12]+[.F17]+[.F18]+[.F19]+[.F20]+[.F21]+[.F22]" table:style-name="ce14">
            <text:p><text:s/>143,777<text:s/></text:p>
          </table:table-cell>
          <table:table-cell office:value-type="float" office:value="1788" table:formula="of:=+[.G8]+[.G12]+[.G17]+[.G18]+[.G19]+[.G20]+[.G21]+[.G22]" table:style-name="ce14">
            <text:p><text:s/>1,788<text:s/></text:p>
          </table:table-cell>
          <table:table-cell office:value-type="float" office:value="141989" table:formula="of:=+[.H8]+[.H12]+[.H17]+[.H18]+[.H19]+[.H20]+[.H21]+[.H22]" table:style-name="ce14">
            <text:p><text:s/>141,98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空 <text:s text:c="9"/>氣</text:p>
          </table:table-cell>
          <table:covered-table-cell/>
          <table:table-cell office:value-type="float" office:value="5645" table:formula="of:=+[.C9]+[.C10]+[.C11]" table:style-name="ce12">
            <text:p><text:s/>5,645<text:s/></text:p>
          </table:table-cell>
          <table:table-cell office:value-type="float" office:value="12" table:formula="of:=+[.D9]+[.D10]+[.D11]" table:style-name="ce16">
            <text:p><text:s/>12<text:s/></text:p>
          </table:table-cell>
          <table:table-cell office:value-type="float" office:value="5633" table:formula="of:=+[.E9]+[.E10]+[.E11]" table:style-name="ce16">
            <text:p><text:s/>5,633<text:s/></text:p>
          </table:table-cell>
          <table:table-cell office:value-type="float" office:value="100521" table:formula="of:=+[.F9]+[.F10]+[.F11]" table:style-name="ce16">
            <text:p><text:s/>100,521<text:s/></text:p>
          </table:table-cell>
          <table:table-cell office:value-type="float" office:value="12" table:formula="of:=+[.G9]+[.G10]+[.G11]" table:style-name="ce16">
            <text:p><text:s/>12<text:s/></text:p>
          </table:table-cell>
          <table:table-cell office:value-type="float" office:value="100509" table:formula="of:=+[.H9]+[.H10]+[.H11]" table:style-name="ce16">
            <text:p><text:s/>100,50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固定污染源</text:p>
          </table:table-cell>
          <table:covered-table-cell/>
          <table:table-cell office:value-type="float" office:value="15" table:formula="of:=+[.D9]+[.E9]" table:style-name="ce12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formula="of:=+[.G9]+[.H9]" table:style-name="ce16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style-name="ce16">
            <text:p><text:s/>3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+[.G10]+[.H10]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周界空氣</text:p>
          </table:table-cell>
          <table:covered-table-cell/>
          <table:table-cell office:value-type="float" office:value="5630" table:formula="of:=+[.D11]+[.E11]" table:style-name="ce12">
            <text:p><text:s/>5,6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618" table:style-name="ce16">
            <text:p><text:s/>5,618<text:s/></text:p>
          </table:table-cell>
          <table:table-cell office:value-type="float" office:value="100482" table:formula="of:=+[.G11]+[.H11]" table:style-name="ce16">
            <text:p><text:s/>100,48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470" table:style-name="ce16">
            <text:p><text:s/>100,47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水 <text:s text:c="9"/>質</text:p>
          </table:table-cell>
          <table:covered-table-cell/>
          <table:table-cell office:value-type="float" office:value="556" table:formula="of:=+[.C13]+[.C14]+[.C15]+[.C16]" table:style-name="ce12">
            <text:p><text:s/>556<text:s/></text:p>
          </table:table-cell>
          <table:table-cell office:value-type="float" office:value="314" table:formula="of:=+[.D13]+[.D14]+[.D15]+[.D16]" table:style-name="ce16">
            <text:p><text:s/>314<text:s/></text:p>
          </table:table-cell>
          <table:table-cell office:value-type="float" office:value="242" table:formula="of:=+[.E13]+[.E14]+[.E15]+[.E16]" table:style-name="ce16">
            <text:p><text:s/>242<text:s/></text:p>
          </table:table-cell>
          <table:table-cell office:value-type="float" office:value="42941" table:formula="of:=+[.F13]+[.F14]+[.F15]+[.F16]" table:style-name="ce16">
            <text:p><text:s/>42,941<text:s/></text:p>
          </table:table-cell>
          <table:table-cell office:value-type="float" office:value="1740" table:formula="of:=+[.G13]+[.G14]+[.G15]+[.G16]" table:style-name="ce16">
            <text:p><text:s/>1,740<text:s/></text:p>
          </table:table-cell>
          <table:table-cell office:value-type="float" office:value="41201" table:formula="of:=+[.H13]+[.H14]+[.H15]+[.H16]" table:style-name="ce16">
            <text:p><text:s/>41,20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事業廢水</text:p>
          </table:table-cell>
          <table:covered-table-cell/>
          <table:table-cell office:value-type="float" office:value="108" table:formula="of:=+[.D13]+[.E13]" table:style-name="ce12">
            <text:p><text:s/>10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19" table:formula="of:=+[.G13]+[.H13]" table:style-name="ce16">
            <text:p><text:s/>1,019<text:s/></text:p>
          </table:table-cell>
          <table:table-cell office:value-type="float" office:value="976" table:style-name="ce19">
            <text:p><text:s/>976<text:s/></text:p>
          </table:table-cell>
          <table:table-cell office:value-type="float" office:value="43" table:style-name="ce27">
            <text:p><text:s/>4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面水體</text:p>
          </table:table-cell>
          <table:covered-table-cell/>
          <table:table-cell office:value-type="float" office:value="38" table:formula="of:=+[.D14]+[.E14]" table:style-name="ce12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81" table:formula="of:=+[.G14]+[.H14]" table:style-name="ce16">
            <text:p><text:s/>58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73" table:style-name="ce27">
            <text:p><text:s/>57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下水及山泉水</text:p>
          </table:table-cell>
          <table:covered-table-cell/>
          <table:table-cell office:value-type="float" office:value="23" table:formula="of:=+[.D15]+[.E15]" table:style-name="ce12">
            <text:p><text:s/>2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0429" table:formula="of:=+[.G15]+[.H15]" table:style-name="ce16">
            <text:p><text:s/>40,429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40315" table:style-name="ce27">
            <text:p><text:s/>40,31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4"/>飲用水</text:p>
          </table:table-cell>
          <table:covered-table-cell/>
          <table:table-cell office:value-type="float" office:value="387" table:formula="of:=+[.D16]+[.E16]" table:style-name="ce12">
            <text:p><text:s/>387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912" table:formula="of:=+[.G16]+[.H16]" table:style-name="ce16">
            <text:p><text:s/>912<text:s/>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270" table:style-name="ce27">
            <text:p><text:s/>27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廢 <text:s text:c="3"/>棄 <text:s text:c="3"/>物</text:p>
          </table:table-cell>
          <table:covered-table-cell/>
          <table:table-cell office:value-type="float" office:value="27" table:formula="of:=+[.D17]+[.E17]" table:style-name="ce12">
            <text:p><text:s/>2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3" table:formula="of:=+[.G17]+[.H17]" table:style-name="ce16">
            <text:p><text:s/>20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67" table:style-name="ce27">
            <text:p><text:s/>16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8]+[.H18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9]+[.H19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噪 <text:s/>音、振 <text:s/>動</text:p>
          </table:table-cell>
          <table:covered-table-cell/>
          <table:table-cell office:value-type="float" office:value="7" table:formula="of:=+[.D20]+[.E20]" table:style-name="ce12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4" table:formula="of:=+[.G20]+[.H20]" table:style-name="ce16">
            <text:p><text:s/>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" table:style-name="ce27">
            <text:p><text:s/>2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土 <text:s text:c="9"/>壤</text:p>
          </table:table-cell>
          <table:covered-table-cell/>
          <table:table-cell office:value-type="float" office:value="7" table:formula="of:=+[.D21]+[.E21]" table:style-name="ce12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8" table:formula="of:=+[.G21]+[.H21]" table:style-name="ce16">
            <text:p><text:s/>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" table:style-name="ce27">
            <text:p><text:s/>8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0">
            <text:p>中華民國115年01月02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0:47:00Z</meta:creation-date>
    <dc:date>2026-01-05T00:47:00Z</dc:date>
  </office:meta>
</office:document-meta>
</file>