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中華民國115年1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5454" table:formula="of:=+[.C8]+[.C12]+[.C17]+[.C18]+[.C19]+[.C20]+[.C21]+[.C22]" table:style-name="ce11">
            <text:p><text:s/>5,454<text:s/></text:p>
          </table:table-cell>
          <table:table-cell office:value-type="float" office:value="273" table:formula="of:=+[.D8]+[.D12]+[.D17]+[.D18]+[.D19]+[.D20]+[.D21]+[.D22]" table:style-name="ce14">
            <text:p><text:s/>273<text:s/></text:p>
          </table:table-cell>
          <table:table-cell office:value-type="float" office:value="5181" table:formula="of:=+[.E8]+[.E12]+[.E17]+[.E18]+[.E19]+[.E20]+[.E21]+[.E22]" table:style-name="ce14">
            <text:p><text:s/>5,181<text:s/></text:p>
          </table:table-cell>
          <table:table-cell office:value-type="float" office:value="72169" table:formula="of:=+[.F8]+[.F12]+[.F17]+[.F18]+[.F19]+[.F20]+[.F21]+[.F22]" table:style-name="ce14">
            <text:p><text:s/>72,169<text:s/></text:p>
          </table:table-cell>
          <table:table-cell office:value-type="float" office:value="1489" table:formula="of:=+[.G8]+[.G12]+[.G17]+[.G18]+[.G19]+[.G20]+[.G21]+[.G22]" table:style-name="ce14">
            <text:p><text:s/>1,489<text:s/></text:p>
          </table:table-cell>
          <table:table-cell office:value-type="float" office:value="70680" table:formula="of:=+[.H8]+[.H12]+[.H17]+[.H18]+[.H19]+[.H20]+[.H21]+[.H22]" table:style-name="ce14">
            <text:p><text:s/>70,68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128" table:formula="of:=+[.C9]+[.C10]+[.C11]" table:style-name="ce12">
            <text:p><text:s/>5,128<text:s/></text:p>
          </table:table-cell>
          <table:table-cell office:value-type="float" office:value="9" table:formula="of:=+[.D9]+[.D10]+[.D11]" table:style-name="ce16">
            <text:p><text:s/>9<text:s/></text:p>
          </table:table-cell>
          <table:table-cell office:value-type="float" office:value="5119" table:formula="of:=+[.E9]+[.E10]+[.E11]" table:style-name="ce16">
            <text:p><text:s/>5,119<text:s/></text:p>
          </table:table-cell>
          <table:table-cell office:value-type="float" office:value="70075" table:formula="of:=+[.F9]+[.F10]+[.F11]" table:style-name="ce16">
            <text:p><text:s/>70,075<text:s/></text:p>
          </table:table-cell>
          <table:table-cell office:value-type="float" office:value="9" table:formula="of:=+[.G9]+[.G10]+[.G11]" table:style-name="ce16">
            <text:p><text:s/>9<text:s/></text:p>
          </table:table-cell>
          <table:table-cell office:value-type="float" office:value="70066" table:formula="of:=+[.H9]+[.H10]+[.H11]" table:style-name="ce16">
            <text:p><text:s/>70,06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5" table:formula="of:=+[.D9]+[.E9]" table:style-name="ce12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formula="of:=+[.G9]+[.H9]" table:style-name="ce16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style-name="ce16">
            <text:p><text:s/>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+[.G10]+[.H10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123" table:formula="of:=+[.D11]+[.E11]" table:style-name="ce12">
            <text:p><text:s/>5,1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114" table:style-name="ce16">
            <text:p><text:s/>5,114<text:s/></text:p>
          </table:table-cell>
          <table:table-cell office:value-type="float" office:value="70068" table:formula="of:=+[.G11]+[.H11]" table:style-name="ce16">
            <text:p><text:s/>70,06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0059" table:style-name="ce16">
            <text:p><text:s/>70,05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303" table:formula="of:=+[.C13]+[.C14]+[.C15]+[.C16]" table:style-name="ce12">
            <text:p><text:s/>303<text:s/></text:p>
          </table:table-cell>
          <table:table-cell office:value-type="float" office:value="263" table:formula="of:=+[.D13]+[.D14]+[.D15]+[.D16]" table:style-name="ce16">
            <text:p><text:s/>263<text:s/></text:p>
          </table:table-cell>
          <table:table-cell office:value-type="float" office:value="40" table:formula="of:=+[.E13]+[.E14]+[.E15]+[.E16]" table:style-name="ce16">
            <text:p><text:s/>40<text:s/></text:p>
          </table:table-cell>
          <table:table-cell office:value-type="float" office:value="1856" table:formula="of:=+[.F13]+[.F14]+[.F15]+[.F16]" table:style-name="ce16">
            <text:p><text:s/>1,856<text:s/></text:p>
          </table:table-cell>
          <table:table-cell office:value-type="float" office:value="1476" table:formula="of:=+[.G13]+[.G14]+[.G15]+[.G16]" table:style-name="ce16">
            <text:p><text:s/>1,476<text:s/></text:p>
          </table:table-cell>
          <table:table-cell office:value-type="float" office:value="380" table:formula="of:=+[.H13]+[.H14]+[.H15]+[.H16]" table:style-name="ce16">
            <text:p><text:s/>38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85" table:formula="of:=+[.D13]+[.E13]" table:style-name="ce12">
            <text:p><text:s/>8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9" table:formula="of:=+[.G13]+[.H13]" table:style-name="ce16">
            <text:p><text:s/>809<text:s/>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40" table:formula="of:=+[.D14]+[.E14]" table:style-name="ce12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81" table:formula="of:=+[.G14]+[.H14]" table:style-name="ce16">
            <text:p><text:s/>38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75" table:style-name="ce27">
            <text:p><text:s/>37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20" table:formula="of:=+[.D15]+[.E15]" table:style-name="ce12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1" table:formula="of:=+[.G15]+[.H15]" table:style-name="ce16">
            <text:p><text:s/>8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158" table:formula="of:=+[.D16]+[.E16]" table:style-name="ce12">
            <text:p><text:s/>15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85" table:formula="of:=+[.G16]+[.H16]" table:style-name="ce16">
            <text:p><text:s/>585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19" table:formula="of:=+[.D17]+[.E17]" table:style-name="ce12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8" table:formula="of:=+[.G17]+[.H17]" table:style-name="ce16">
            <text:p><text:s/>18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4" table:style-name="ce27">
            <text:p><text:s/>18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2" table:formula="of:=+[.D20]+[.E20]" table:style-name="ce12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+[.G20]+[.H20]" table:style-name="ce16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2" table:formula="of:=+[.D21]+[.E21]" table:style-name="ce12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+[.G21]+[.H21]" table:style-name="ce16">
            <text:p><text:s/>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" table:style-name="ce27">
            <text:p><text:s/>4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5年02月02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9:40:21Z</meta:creation-date>
    <dc:date>2026-02-02T09:40:21Z</dc:date>
  </office:meta>
</office:document-meta>
</file>