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5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46">
            <text:p>中華民國115年2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30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9">
            <text:p>項　　　目　　　別</text:p>
          </table:table-cell>
          <table:covered-table-cell/>
          <table:table-cell office:value-type="string" table:number-columns-spanned="3" table:number-rows-spanned="1" table:style-name="ce37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37">
            <text:p>檢驗項次</text:p>
          </table:table-cell>
          <table:covered-table-cell table:number-columns-repeated="2"/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總　　　　 <text:s text:c="5"/>計</text:p>
          </table:table-cell>
          <table:covered-table-cell/>
          <table:table-cell office:value-type="float" office:value="5409" table:formula="of:=+[.C8]+[.C12]+[.C17]+[.C18]+[.C19]+[.C20]+[.C21]+[.C22]" table:style-name="ce11">
            <text:p><text:s/>5,409<text:s/></text:p>
          </table:table-cell>
          <table:table-cell office:value-type="float" office:value="189" table:formula="of:=+[.D8]+[.D12]+[.D17]+[.D18]+[.D19]+[.D20]+[.D21]+[.D22]" table:style-name="ce14">
            <text:p><text:s/>189<text:s/></text:p>
          </table:table-cell>
          <table:table-cell office:value-type="float" office:value="5220" table:formula="of:=+[.E8]+[.E12]+[.E17]+[.E18]+[.E19]+[.E20]+[.E21]+[.E22]" table:style-name="ce14">
            <text:p><text:s/>5,220<text:s/></text:p>
          </table:table-cell>
          <table:table-cell office:value-type="float" office:value="63352" table:formula="of:=+[.F8]+[.F12]+[.F17]+[.F18]+[.F19]+[.F20]+[.F21]+[.F22]" table:style-name="ce14">
            <text:p><text:s/>63,352<text:s/></text:p>
          </table:table-cell>
          <table:table-cell office:value-type="float" office:value="995" table:formula="of:=+[.G8]+[.G12]+[.G17]+[.G18]+[.G19]+[.G20]+[.G21]+[.G22]" table:style-name="ce14">
            <text:p><text:s/>995<text:s/></text:p>
          </table:table-cell>
          <table:table-cell office:value-type="float" office:value="62357" table:formula="of:=+[.H8]+[.H12]+[.H17]+[.H18]+[.H19]+[.H20]+[.H21]+[.H22]" table:style-name="ce14">
            <text:p><text:s/>62,35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空 <text:s text:c="9"/>氣</text:p>
          </table:table-cell>
          <table:covered-table-cell/>
          <table:table-cell office:value-type="float" office:value="5159" table:formula="of:=+[.C9]+[.C10]+[.C11]" table:style-name="ce12">
            <text:p><text:s/>5,159<text:s/></text:p>
          </table:table-cell>
          <table:table-cell office:value-type="float" office:value="6" table:formula="of:=+[.D9]+[.D10]+[.D11]" table:style-name="ce16">
            <text:p><text:s/>6<text:s/></text:p>
          </table:table-cell>
          <table:table-cell office:value-type="float" office:value="5153" table:formula="of:=+[.E9]+[.E10]+[.E11]" table:style-name="ce16">
            <text:p><text:s/>5,153<text:s/></text:p>
          </table:table-cell>
          <table:table-cell office:value-type="float" office:value="61674" table:formula="of:=+[.F9]+[.F10]+[.F11]" table:style-name="ce16">
            <text:p><text:s/>61,674<text:s/></text:p>
          </table:table-cell>
          <table:table-cell office:value-type="float" office:value="6" table:formula="of:=+[.G9]+[.G10]+[.G11]" table:style-name="ce16">
            <text:p><text:s/>6<text:s/></text:p>
          </table:table-cell>
          <table:table-cell office:value-type="float" office:value="61668" table:formula="of:=+[.H9]+[.H10]+[.H11]" table:style-name="ce16">
            <text:p><text:s/>61,66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固定污染源</text:p>
          </table:table-cell>
          <table:covered-table-cell/>
          <table:table-cell office:value-type="float" office:value="12" table:formula="of:=+[.D9]+[.E9]" table:style-name="ce12">
            <text:p><text:s/>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5" table:formula="of:=+[.G9]+[.H9]" table:style-name="ce16">
            <text:p><text:s/>3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" table:style-name="ce16">
            <text:p><text:s/>3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移動污染源</text:p>
          </table:table-cell>
          <table:covered-table-cell/>
          <table:table-cell office:value-type="float" office:value="0" table:formula="of:=+[.D10]+[.E10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+[.G10]+[.H10]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周界空氣</text:p>
          </table:table-cell>
          <table:covered-table-cell/>
          <table:table-cell office:value-type="float" office:value="5147" table:formula="of:=+[.D11]+[.E11]" table:style-name="ce12">
            <text:p><text:s/>5,14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141" table:style-name="ce16">
            <text:p><text:s/>5,141<text:s/></text:p>
          </table:table-cell>
          <table:table-cell office:value-type="float" office:value="61639" table:formula="of:=+[.G11]+[.H11]" table:style-name="ce16">
            <text:p><text:s/>61,63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1633" table:style-name="ce16">
            <text:p><text:s/>61,63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水 <text:s text:c="9"/>質</text:p>
          </table:table-cell>
          <table:covered-table-cell/>
          <table:table-cell office:value-type="float" office:value="219" table:formula="of:=+[.C13]+[.C14]+[.C15]+[.C16]" table:style-name="ce12">
            <text:p><text:s/>219<text:s/></text:p>
          </table:table-cell>
          <table:table-cell office:value-type="float" office:value="181" table:formula="of:=+[.D13]+[.D14]+[.D15]+[.D16]" table:style-name="ce16">
            <text:p><text:s/>181<text:s/></text:p>
          </table:table-cell>
          <table:table-cell office:value-type="float" office:value="38" table:formula="of:=+[.E13]+[.E14]+[.E15]+[.E16]" table:style-name="ce16">
            <text:p><text:s/>38<text:s/></text:p>
          </table:table-cell>
          <table:table-cell office:value-type="float" office:value="1388" table:formula="of:=+[.F13]+[.F14]+[.F15]+[.F16]" table:style-name="ce16">
            <text:p><text:s/>1,388<text:s/></text:p>
          </table:table-cell>
          <table:table-cell office:value-type="float" office:value="981" table:formula="of:=+[.G13]+[.G14]+[.G15]+[.G16]" table:style-name="ce16">
            <text:p><text:s/>981<text:s/></text:p>
          </table:table-cell>
          <table:table-cell office:value-type="float" office:value="407" table:formula="of:=+[.H13]+[.H14]+[.H15]+[.H16]" table:style-name="ce16">
            <text:p><text:s/>40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事業廢水</text:p>
          </table:table-cell>
          <table:covered-table-cell/>
          <table:table-cell office:value-type="float" office:value="45" table:formula="of:=+[.D13]+[.E13]" table:style-name="ce12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6" table:formula="of:=+[.G13]+[.H13]" table:style-name="ce16">
            <text:p><text:s/>426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地面水體</text:p>
          </table:table-cell>
          <table:covered-table-cell/>
          <table:table-cell office:value-type="float" office:value="36" table:formula="of:=+[.D14]+[.E14]" table:style-name="ce12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65" table:formula="of:=+[.G14]+[.H14]" table:style-name="ce16">
            <text:p><text:s/>36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57" table:style-name="ce27">
            <text:p><text:s/>35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地下水及山泉水</text:p>
          </table:table-cell>
          <table:covered-table-cell/>
          <table:table-cell office:value-type="float" office:value="32" table:formula="of:=+[.D15]+[.E15]" table:style-name="ce12">
            <text:p><text:s/>3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9" table:formula="of:=+[.G15]+[.H15]" table:style-name="ce16">
            <text:p><text:s/>109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46" table:style-name="ce27">
            <text:p><text:s/>4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<text:s text:c="4"/>飲用水</text:p>
          </table:table-cell>
          <table:covered-table-cell/>
          <table:table-cell office:value-type="float" office:value="106" table:formula="of:=+[.D16]+[.E16]" table:style-name="ce12">
            <text:p><text:s/>106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8" table:formula="of:=+[.G16]+[.H16]" table:style-name="ce16">
            <text:p><text:s/>488<text:s/></text:p>
          </table:table-cell>
          <table:table-cell office:value-type="float" office:value="484" table:style-name="ce19">
            <text:p><text:s/>484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廢 <text:s text:c="3"/>棄 <text:s text:c="3"/>物</text:p>
          </table:table-cell>
          <table:covered-table-cell/>
          <table:table-cell office:value-type="float" office:value="23" table:formula="of:=+[.D17]+[.E17]" table:style-name="ce12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09" table:formula="of:=+[.G17]+[.H17]" table:style-name="ce16">
            <text:p><text:s/>20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01" table:style-name="ce27">
            <text:p><text:s/>20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18]+[.H18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19]+[.H19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噪 <text:s/>音、振 <text:s/>動</text:p>
          </table:table-cell>
          <table:covered-table-cell/>
          <table:table-cell office:value-type="float" office:value="6" table:formula="of:=+[.D20]+[.E20]" table:style-name="ce12">
            <text:p><text:s/>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5" table:formula="of:=+[.G20]+[.H20]" table:style-name="ce16">
            <text:p><text:s/>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" table:style-name="ce27">
            <text:p><text:s/>7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土 <text:s text:c="9"/>壤</text:p>
          </table:table-cell>
          <table:covered-table-cell/>
          <table:table-cell office:value-type="float" office:value="2" table:formula="of:=+[.D21]+[.E21]" table:style-name="ce12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formula="of:=+[.G21]+[.H21]" table:style-name="ce16">
            <text:p><text:s/>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27">
            <text:p><text:s/>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40">
            <text:p>中華民國115年3月2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1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1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2T07:10:50Z</meta:creation-date>
    <dc:date>2026-03-02T07:10:50Z</dc:date>
  </office:meta>
</office:document-meta>
</file>