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24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4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<text:s text:c="41"/>中華民國114年12月 <text:s text:c="27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3">
            <text:p>項 <text:s/>目 <text:s/>別</text:p>
          </table:table-cell>
          <table:covered-table-cell/>
          <table:table-cell office:value-type="string" table:number-columns-spanned="2" table:number-rows-spanned="5" table:style-name="ce24">
            <text:p>總 <text:s text:c="2"/>計</text:p>
          </table:table-cell>
          <table:covered-table-cell/>
          <table:table-cell office:value-type="string" table:number-columns-spanned="6" table:number-rows-spanned="1" table:style-name="ce24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8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8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總 <text:s/>　計</text:p>
          </table:table-cell>
          <table:covered-table-cell/>
          <table:table-cell office:value-type="float" office:value="76111457" table:number-columns-spanned="2" table:number-rows-spanned="1" table:style-name="ce31">
            <text:p>76,111,457.000</text:p>
          </table:table-cell>
          <table:covered-table-cell/>
          <table:table-cell office:value-type="float" office:value="7302785" table:number-columns-spanned="2" table:number-rows-spanned="1" table:style-name="ce31">
            <text:p>7,302,785.000</text:p>
          </table:table-cell>
          <table:covered-table-cell/>
          <table:table-cell office:value-type="float" office:value="1362530" table:number-columns-spanned="2" table:number-rows-spanned="1" table:style-name="ce31">
            <text:p>1,362,530.000</text:p>
          </table:table-cell>
          <table:covered-table-cell/>
          <table:table-cell office:value-type="float" office:value="67446142" table:number-columns-spanned="2" table:number-rows-spanned="1" table:style-name="ce31">
            <text:p>67,446,142.000</text:p>
          </table:table-cell>
          <table:covered-table-cell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 <text:s/>類</text:p>
          </table:table-cell>
          <table:covered-table-cell/>
          <table:table-cell office:value-type="float" office:value="34818777" table:number-columns-spanned="2" table:number-rows-spanned="1" table:style-name="ce32">
            <text:p>34,818,777.000</text:p>
          </table:table-cell>
          <table:covered-table-cell/>
          <table:table-cell office:value-type="float" office:value="1271448" table:number-columns-spanned="2" table:number-rows-spanned="1" table:style-name="ce32">
            <text:p>1,271,448.000</text:p>
          </table:table-cell>
          <table:covered-table-cell/>
          <table:table-cell office:value-type="float" office:value="355690" table:number-columns-spanned="2" table:number-rows-spanned="1" table:style-name="ce32">
            <text:p>355,690.000</text:p>
          </table:table-cell>
          <table:covered-table-cell/>
          <table:table-cell office:value-type="float" office:value="33191639" table:number-columns-spanned="2" table:number-rows-spanned="1" table:style-name="ce32">
            <text:p>33,191,63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容器</text:p>
          </table:table-cell>
          <table:covered-table-cell/>
          <table:table-cell office:value-type="float" office:value="5336740" table:number-columns-spanned="2" table:number-rows-spanned="1" table:style-name="ce32">
            <text:p>5,336,740.000</text:p>
          </table:table-cell>
          <table:covered-table-cell/>
          <table:table-cell office:value-type="float" office:value="503343" table:number-columns-spanned="2" table:number-rows-spanned="1" table:style-name="ce32">
            <text:p>503,343.000</text:p>
          </table:table-cell>
          <table:covered-table-cell/>
          <table:table-cell office:value-type="float" office:value="20161" table:number-columns-spanned="2" table:number-rows-spanned="1" table:style-name="ce32">
            <text:p>20,161.000</text:p>
          </table:table-cell>
          <table:covered-table-cell/>
          <table:table-cell office:value-type="float" office:value="4813236" table:number-columns-spanned="2" table:number-rows-spanned="1" table:style-name="ce32">
            <text:p>4,813,236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箔包</text:p>
          </table:table-cell>
          <table:covered-table-cell/>
          <table:table-cell office:value-type="float" office:value="1353083" table:number-columns-spanned="2" table:number-rows-spanned="1" table:style-name="ce32">
            <text:p>1,353,083.000</text:p>
          </table:table-cell>
          <table:covered-table-cell/>
          <table:table-cell office:value-type="float" office:value="45493" table:number-columns-spanned="2" table:number-rows-spanned="1" table:style-name="ce32">
            <text:p>45,493.000</text:p>
          </table:table-cell>
          <table:covered-table-cell/>
          <table:table-cell office:value-type="float" office:value="12961" table:number-columns-spanned="2" table:number-rows-spanned="1" table:style-name="ce32">
            <text:p>12,961.000</text:p>
          </table:table-cell>
          <table:covered-table-cell/>
          <table:table-cell office:value-type="float" office:value="1294629" table:number-columns-spanned="2" table:number-rows-spanned="1" table:style-name="ce32">
            <text:p>1,294,62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容器</text:p>
          </table:table-cell>
          <table:covered-table-cell/>
          <table:table-cell office:value-type="float" office:value="1827132" table:number-columns-spanned="2" table:number-rows-spanned="1" table:style-name="ce32">
            <text:p>1,827,132.000</text:p>
          </table:table-cell>
          <table:covered-table-cell/>
          <table:table-cell office:value-type="float" office:value="42002" table:number-columns-spanned="2" table:number-rows-spanned="1" table:style-name="ce32">
            <text:p>42,002.000</text:p>
          </table:table-cell>
          <table:covered-table-cell/>
          <table:table-cell office:value-type="float" office:value="19378" table:number-columns-spanned="2" table:number-rows-spanned="1" table:style-name="ce32">
            <text:p>19,378.000</text:p>
          </table:table-cell>
          <table:covered-table-cell/>
          <table:table-cell office:value-type="float" office:value="1765752" table:number-columns-spanned="2" table:number-rows-spanned="1" table:style-name="ce32">
            <text:p>1,765,75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鐵容器</text:p>
          </table:table-cell>
          <table:covered-table-cell/>
          <table:table-cell office:value-type="float" office:value="3979147" table:number-columns-spanned="2" table:number-rows-spanned="1" table:style-name="ce32">
            <text:p>3,979,147.000</text:p>
          </table:table-cell>
          <table:covered-table-cell/>
          <table:table-cell office:value-type="float" office:value="228959" table:number-columns-spanned="2" table:number-rows-spanned="1" table:style-name="ce32">
            <text:p>228,959.000</text:p>
          </table:table-cell>
          <table:covered-table-cell/>
          <table:table-cell office:value-type="float" office:value="34507" table:number-columns-spanned="2" table:number-rows-spanned="1" table:style-name="ce32">
            <text:p>34,507.000</text:p>
          </table:table-cell>
          <table:covered-table-cell/>
          <table:table-cell office:value-type="float" office:value="3715681" table:number-columns-spanned="2" table:number-rows-spanned="1" table:style-name="ce32">
            <text:p>3,715,68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金屬製品</text:p>
          </table:table-cell>
          <table:covered-table-cell/>
          <table:table-cell office:value-type="float" office:value="11293652" table:number-columns-spanned="2" table:number-rows-spanned="1" table:style-name="ce32">
            <text:p>11,293,652.000</text:p>
          </table:table-cell>
          <table:covered-table-cell/>
          <table:table-cell office:value-type="float" office:value="428088" table:number-columns-spanned="2" table:number-rows-spanned="1" table:style-name="ce32">
            <text:p>428,088.000</text:p>
          </table:table-cell>
          <table:covered-table-cell/>
          <table:table-cell office:value-type="float" office:value="804453" table:number-columns-spanned="2" table:number-rows-spanned="1" table:style-name="ce32">
            <text:p>804,453.000</text:p>
          </table:table-cell>
          <table:covered-table-cell/>
          <table:table-cell office:value-type="float" office:value="10061111" table:number-columns-spanned="2" table:number-rows-spanned="1" table:style-name="ce32">
            <text:p>10,061,111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塑膠容器</text:p>
          </table:table-cell>
          <table:covered-table-cell/>
          <table:table-cell office:value-type="float" office:value="5527458" table:number-columns-spanned="2" table:number-rows-spanned="1" table:style-name="ce32">
            <text:p>5,527,458.000</text:p>
          </table:table-cell>
          <table:covered-table-cell/>
          <table:table-cell office:value-type="float" office:value="679649" table:number-columns-spanned="2" table:number-rows-spanned="1" table:style-name="ce32">
            <text:p>679,649.000</text:p>
          </table:table-cell>
          <table:covered-table-cell/>
          <table:table-cell office:value-type="float" office:value="56224" table:number-columns-spanned="2" table:number-rows-spanned="1" table:style-name="ce32">
            <text:p>56,224.000</text:p>
          </table:table-cell>
          <table:covered-table-cell/>
          <table:table-cell office:value-type="float" office:value="4791585" table:number-columns-spanned="2" table:number-rows-spanned="1" table:style-name="ce32">
            <text:p>4,791,585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包裝用發泡塑膠</text:p>
          </table:table-cell>
          <table:covered-table-cell/>
          <table:table-cell office:value-type="float" office:value="120611" table:number-columns-spanned="2" table:number-rows-spanned="1" table:style-name="ce32">
            <text:p>120,611.000</text:p>
          </table:table-cell>
          <table:covered-table-cell/>
          <table:table-cell office:value-type="float" office:value="44377" table:number-columns-spanned="2" table:number-rows-spanned="1" table:style-name="ce32">
            <text:p>44,377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76234" table:number-columns-spanned="2" table:number-rows-spanned="1" table:style-name="ce32">
            <text:p>76,23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塑膠製品</text:p>
          </table:table-cell>
          <table:covered-table-cell/>
          <table:table-cell office:value-type="float" office:value="2013443" table:number-columns-spanned="2" table:number-rows-spanned="1" table:style-name="ce32">
            <text:p>2,013,443.000</text:p>
          </table:table-cell>
          <table:covered-table-cell/>
          <table:table-cell office:value-type="float" office:value="337294" table:number-columns-spanned="2" table:number-rows-spanned="1" table:style-name="ce32">
            <text:p>337,294.000</text:p>
          </table:table-cell>
          <table:covered-table-cell/>
          <table:table-cell office:value-type="float" office:value="34545" table:number-columns-spanned="2" table:number-rows-spanned="1" table:style-name="ce32">
            <text:p>34,545.000</text:p>
          </table:table-cell>
          <table:covered-table-cell/>
          <table:table-cell office:value-type="float" office:value="1641604" table:number-columns-spanned="2" table:number-rows-spanned="1" table:style-name="ce32">
            <text:p>1,641,60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輪 <text:s/>胎</text:p>
          </table:table-cell>
          <table:covered-table-cell/>
          <table:table-cell office:value-type="float" office:value="460873" table:number-columns-spanned="2" table:number-rows-spanned="1" table:style-name="ce32">
            <text:p>460,873.000</text:p>
          </table:table-cell>
          <table:covered-table-cell/>
          <table:table-cell office:value-type="float" office:value="159281" table:number-columns-spanned="2" table:number-rows-spanned="1" table:style-name="ce32">
            <text:p>159,281.000</text:p>
          </table:table-cell>
          <table:covered-table-cell/>
          <table:table-cell office:value-type="float" office:value="178" table:number-columns-spanned="2" table:number-rows-spanned="1" table:style-name="ce32">
            <text:p>178.000</text:p>
          </table:table-cell>
          <table:covered-table-cell/>
          <table:table-cell office:value-type="float" office:value="301414" table:number-columns-spanned="2" table:number-rows-spanned="1" table:style-name="ce32">
            <text:p>301,41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玻璃容器</text:p>
          </table:table-cell>
          <table:covered-table-cell/>
          <table:table-cell office:value-type="float" office:value="4788219" table:number-columns-spanned="2" table:number-rows-spanned="1" table:style-name="ce32">
            <text:p>4,788,219.000</text:p>
          </table:table-cell>
          <table:covered-table-cell/>
          <table:table-cell office:value-type="float" office:value="1774952" table:number-columns-spanned="2" table:number-rows-spanned="1" table:style-name="ce32">
            <text:p>1,774,952.000</text:p>
          </table:table-cell>
          <table:covered-table-cell/>
          <table:table-cell office:value-type="float" office:value="15424" table:number-columns-spanned="2" table:number-rows-spanned="1" table:style-name="ce32">
            <text:p>15,424.000</text:p>
          </table:table-cell>
          <table:covered-table-cell/>
          <table:table-cell office:value-type="float" office:value="2997843" table:number-columns-spanned="2" table:number-rows-spanned="1" table:style-name="ce32">
            <text:p>2,997,84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玻璃製品</text:p>
          </table:table-cell>
          <table:covered-table-cell/>
          <table:table-cell office:value-type="float" office:value="70496" table:number-columns-spanned="2" table:number-rows-spanned="1" table:style-name="ce32">
            <text:p>70,496.000</text:p>
          </table:table-cell>
          <table:covered-table-cell/>
          <table:table-cell office:value-type="float" office:value="260" table:number-columns-spanned="2" table:number-rows-spanned="1" table:style-name="ce32">
            <text:p>260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70236" table:number-columns-spanned="2" table:number-rows-spanned="1" table:style-name="ce32">
            <text:p>70,236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照明光源</text:p>
          </table:table-cell>
          <table:covered-table-cell/>
          <table:table-cell office:value-type="float" office:value="88524" table:number-columns-spanned="2" table:number-rows-spanned="1" table:style-name="ce32">
            <text:p>88,524.000</text:p>
          </table:table-cell>
          <table:covered-table-cell/>
          <table:table-cell office:value-type="float" office:value="19948" table:number-columns-spanned="2" table:number-rows-spanned="1" table:style-name="ce32">
            <text:p>19,948.000</text:p>
          </table:table-cell>
          <table:covered-table-cell/>
          <table:table-cell office:value-type="float" office:value="91" table:number-columns-spanned="2" table:number-rows-spanned="1" table:style-name="ce32">
            <text:p>91.000</text:p>
          </table:table-cell>
          <table:covered-table-cell/>
          <table:table-cell office:value-type="float" office:value="68485" table:number-columns-spanned="2" table:number-rows-spanned="1" table:style-name="ce32">
            <text:p>68,485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乾電池</text:p>
          </table:table-cell>
          <table:covered-table-cell/>
          <table:table-cell office:value-type="float" office:value="122297" table:number-columns-spanned="2" table:number-rows-spanned="1" table:style-name="ce32">
            <text:p>122,297.000</text:p>
          </table:table-cell>
          <table:covered-table-cell/>
          <table:table-cell office:value-type="float" office:value="8165" table:number-columns-spanned="2" table:number-rows-spanned="1" table:style-name="ce32">
            <text:p>8,165.000</text:p>
          </table:table-cell>
          <table:covered-table-cell/>
          <table:table-cell office:value-type="float" office:value="2124" table:number-columns-spanned="2" table:number-rows-spanned="1" table:style-name="ce32">
            <text:p>2,124.000</text:p>
          </table:table-cell>
          <table:covered-table-cell/>
          <table:table-cell office:value-type="float" office:value="112008" table:number-columns-spanned="2" table:number-rows-spanned="1" table:style-name="ce32">
            <text:p>112,00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鉛蓄電池</text:p>
          </table:table-cell>
          <table:covered-table-cell/>
          <table:table-cell office:value-type="float" office:value="231419" table:number-columns-spanned="2" table:number-rows-spanned="1" table:style-name="ce32">
            <text:p>231,419.000</text:p>
          </table:table-cell>
          <table:covered-table-cell/>
          <table:table-cell office:value-type="float" office:value="5951" table:number-columns-spanned="2" table:number-rows-spanned="1" table:style-name="ce32">
            <text:p>5,951.000</text:p>
          </table:table-cell>
          <table:covered-table-cell/>
          <table:table-cell office:value-type="float" office:value="6" table:number-columns-spanned="2" table:number-rows-spanned="1" table:style-name="ce32">
            <text:p>6.000</text:p>
          </table:table-cell>
          <table:covered-table-cell/>
          <table:table-cell office:value-type="float" office:value="225462" table:number-columns-spanned="2" table:number-rows-spanned="1" table:style-name="ce32">
            <text:p>225,46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家 <text:s/>電</text:p>
          </table:table-cell>
          <table:covered-table-cell/>
          <table:table-cell office:value-type="float" office:value="1022398" table:number-columns-spanned="2" table:number-rows-spanned="1" table:style-name="ce32">
            <text:p>1,022,398.000</text:p>
          </table:table-cell>
          <table:covered-table-cell/>
          <table:table-cell office:value-type="float" office:value="86278" table:number-columns-spanned="2" table:number-rows-spanned="1" table:style-name="ce32">
            <text:p>86,278.000</text:p>
          </table:table-cell>
          <table:covered-table-cell/>
          <table:table-cell office:value-type="float" office:value="3761" table:number-columns-spanned="2" table:number-rows-spanned="1" table:style-name="ce32">
            <text:p>3,761.000</text:p>
          </table:table-cell>
          <table:covered-table-cell/>
          <table:table-cell office:value-type="float" office:value="932359" table:number-columns-spanned="2" table:number-rows-spanned="1" table:style-name="ce32">
            <text:p>932,35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資訊物品</text:p>
          </table:table-cell>
          <table:covered-table-cell/>
          <table:table-cell office:value-type="float" office:value="294248" table:number-columns-spanned="2" table:number-rows-spanned="1" table:style-name="ce32">
            <text:p>294,248.000</text:p>
          </table:table-cell>
          <table:covered-table-cell/>
          <table:table-cell office:value-type="float" office:value="19666" table:number-columns-spanned="2" table:number-rows-spanned="1" table:style-name="ce32">
            <text:p>19,666.000</text:p>
          </table:table-cell>
          <table:covered-table-cell/>
          <table:table-cell office:value-type="float" office:value="2982" table:number-columns-spanned="2" table:number-rows-spanned="1" table:style-name="ce32">
            <text:p>2,982.000</text:p>
          </table:table-cell>
          <table:covered-table-cell/>
          <table:table-cell office:value-type="float" office:value="271600" table:number-columns-spanned="2" table:number-rows-spanned="1" table:style-name="ce32">
            <text:p>271,60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光碟片</text:p>
          </table:table-cell>
          <table:covered-table-cell/>
          <table:table-cell office:value-type="float" office:value="24591" table:number-columns-spanned="2" table:number-rows-spanned="1" table:style-name="ce32">
            <text:p>24,591.000</text:p>
          </table:table-cell>
          <table:covered-table-cell/>
          <table:table-cell office:value-type="float" office:value="2773" table:number-columns-spanned="2" table:number-rows-spanned="1" table:style-name="ce32">
            <text:p>2,773.000</text:p>
          </table:table-cell>
          <table:covered-table-cell/>
          <table:table-cell office:value-type="float" office:value="45" table:number-columns-spanned="2" table:number-rows-spanned="1" table:style-name="ce32">
            <text:p>45.000</text:p>
          </table:table-cell>
          <table:covered-table-cell/>
          <table:table-cell office:value-type="float" office:value="21773" table:number-columns-spanned="2" table:number-rows-spanned="1" table:style-name="ce32">
            <text:p>21,77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行動電話</text:p>
            <text:p>(含充電器)</text:p>
          </table:table-cell>
          <table:covered-table-cell/>
          <table:table-cell office:value-type="float" office:value="14419" table:number-columns-spanned="2" table:number-rows-spanned="1" table:style-name="ce32">
            <text:p>14,419.000</text:p>
          </table:table-cell>
          <table:covered-table-cell/>
          <table:table-cell office:value-type="float" office:value="428" table:number-columns-spanned="2" table:number-rows-spanned="1" table:style-name="ce32">
            <text:p>428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13991" table:number-columns-spanned="2" table:number-rows-spanned="1" table:style-name="ce32">
            <text:p>13,99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農藥容器及特殊環境用藥容器</text:p>
          </table:table-cell>
          <table:covered-table-cell/>
          <table:table-cell office:value-type="float" office:value="26871" table:number-columns-spanned="2" table:number-rows-spanned="1" table:style-name="ce32">
            <text:p>26,871.000</text:p>
          </table:table-cell>
          <table:covered-table-cell/>
          <table:table-cell office:value-type="float" office:value="26049" table:number-columns-spanned="2" table:number-rows-spanned="1" table:style-name="ce32">
            <text:p>26,049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822" table:number-columns-spanned="2" table:number-rows-spanned="1" table:style-name="ce32">
            <text:p>82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舊衣類</text:p>
          </table:table-cell>
          <table:covered-table-cell/>
          <table:table-cell office:value-type="float" office:value="340054" table:number-columns-spanned="2" table:number-rows-spanned="1" table:style-name="ce32">
            <text:p>340,054.000</text:p>
          </table:table-cell>
          <table:covered-table-cell/>
          <table:table-cell office:value-type="float" office:value="177042" table:number-columns-spanned="2" table:number-rows-spanned="1" table:style-name="ce32">
            <text:p>177,042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163012" table:number-columns-spanned="2" table:number-rows-spanned="1" table:style-name="ce32">
            <text:p>163,01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食用油</text:p>
          </table:table-cell>
          <table:covered-table-cell/>
          <table:table-cell office:value-type="float" office:value="283470" table:number-columns-spanned="2" table:number-rows-spanned="1" table:style-name="ce32">
            <text:p>283,470.000</text:p>
          </table:table-cell>
          <table:covered-table-cell/>
          <table:table-cell office:value-type="float" office:value="1537" table:number-columns-spanned="2" table:number-rows-spanned="1" table:style-name="ce32">
            <text:p>1,537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281933" table:number-columns-spanned="2" table:number-rows-spanned="1" table:style-name="ce32">
            <text:p>281,93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其 <text:s/>他</text:p>
          </table:table-cell>
          <table:covered-table-cell/>
          <table:table-cell office:value-type="float" office:value="2073535" table:number-columns-spanned="2" table:number-rows-spanned="1" table:style-name="ce40">
            <text:p>2,073,535.000</text:p>
          </table:table-cell>
          <table:covered-table-cell/>
          <table:table-cell office:value-type="float" office:value="1439802" table:number-columns-spanned="2" table:number-rows-spanned="1" table:style-name="ce40">
            <text:p>1,439,802.000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633733" table:number-columns-spanned="2" table:number-rows-spanned="1" table:style-name="ce40">
            <text:p>633,73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5年1月16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3:10:20Z</meta:creation-date>
    <dc:date>2026-01-20T03:10:20Z</dc:date>
  </office:meta>
</office:document-meta>
</file>