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3333FF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DDDDD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DDDD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5.6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9"/>
          <table:table-cell table:style-name="ce11"/>
          <table:table-cell table:style-name="ce16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table:style-name="ce30"/>
          <table:table-cell table:style-name="ce31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3">
            <text:p><text:s/>月　　　報<text:s/></text:p>
          </table:table-cell>
          <table:table-cell office:value-type="string" table:style-name="ce10">
            <text:p>期間終了1個月內編報<text:s/></text:p>
          </table:table-cell>
          <table:table-cell table:style-name="ce12"/>
          <table:table-cell table:style-name="ce17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32">
            <text:p>11251-01-01-2</text:p>
          </table:table-cell>
          <table:covered-table-cell/>
          <table:table-cell table:style-name="ce30"/>
          <table:table-cell table:style-name="ce31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8">
            <text:p><text:s/>臺中市一般垃圾及廚餘清理狀況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3">
          <table:table-cell table:number-columns-repeated="7" table:style-name="ce4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9">
            <text:p>中華民國114年12月單位：公噸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4">
            <text:p>項 <text:s/>目 <text:s/>別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垃圾</text:p>
          </table:table-cell>
          <table:table-cell table:style-name="ce22"/>
          <table:table-cell table:style-name="ce23"/>
          <table:table-cell office:value-type="string" table:number-columns-spanned="1" table:number-rows-spanned="2" table:style-name="ce42">
            <text:p>廚　　餘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8">
            <text:p>事業員工</text:p>
            <text:p>生活垃圾</text:p>
          </table:table-cell>
          <table:table-cell office:value-type="string" table:style-name="ce18">
            <text:p>非例行性</text:p>
            <text:p>排出垃圾</text:p>
          </table:table-cell>
          <table:covered-table-cell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3">
            <text:p>產生量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48849.055999999997" table:style-name="ce19">
            <text:p><text:s/>48,849.056<text:s/></text:p>
          </table:table-cell>
          <table:table-cell office:value-type="float" office:value="11024.653" table:style-name="ce19">
            <text:p><text:s/>11,024.653<text:s/></text:p>
          </table:table-cell>
          <table:table-cell office:value-type="float" office:value="462.92" table:style-name="ce19">
            <text:p><text:s/>462.920<text:s/></text:p>
          </table:table-cell>
          <table:table-cell office:value-type="float" office:value="4612.9799999999996" table:style-name="ce25">
            <text:p><text:s/>4,612.980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環保單位自行清運</text:p>
          </table:table-cell>
          <table:covered-table-cell/>
          <table:table-cell office:value-type="float" office:value="26316.38" table:style-name="ce19">
            <text:p><text:s/>26,316.3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.92" table:style-name="ce19">
            <text:p><text:s/>462.920<text:s/></text:p>
          </table:table-cell>
          <table:table-cell office:value-type="float" office:value="4612.9799999999996" table:style-name="ce25">
            <text:p><text:s/>4,612.980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環保單位委託清運</text:p>
          </table:table-cell>
          <table:covered-table-cell/>
          <table:table-cell office:value-type="float" office:value="688.16" table:style-name="ce19">
            <text:p><text:s/>688.160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公私處所自行或委託清運</text:p>
          </table:table-cell>
          <table:covered-table-cell/>
          <table:table-cell office:value-type="float" office:value="21844.516" table:style-name="ce19">
            <text:p><text:s/>21,844.516<text:s/></text:p>
          </table:table-cell>
          <table:table-cell office:value-type="float" office:value="11024.653" table:style-name="ce19">
            <text:p><text:s/>11,024.653<text:s/>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34">
            <text:p>處理量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37708.336000000003" table:style-name="ce19">
            <text:p><text:s/>37,708.336<text:s/></text:p>
          </table:table-cell>
          <table:table-cell office:value-type="float" office:value="11024.653" table:style-name="ce19">
            <text:p><text:s/>11,024.653<text:s/></text:p>
          </table:table-cell>
          <table:table-cell office:value-type="float" office:value="462.92" table:style-name="ce19">
            <text:p><text:s/>462.920<text:s/></text:p>
          </table:table-cell>
          <table:table-cell office:value-type="float" office:value="4612.9799999999996" table:style-name="ce25">
            <text:p><text:s/>4,612.980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　　本月產生垃圾</text:p>
          </table:table-cell>
          <table:covered-table-cell/>
          <table:table-cell office:value-type="float" office:value="37669.415999999997" table:style-name="ce19">
            <text:p><text:s/>37,669.416<text:s/></text:p>
          </table:table-cell>
          <table:table-cell office:value-type="float" office:value="11024.653" table:style-name="ce19">
            <text:p><text:s/>11,024.653<text:s/></text:p>
          </table:table-cell>
          <table:table-cell office:value-type="float" office:value="462.92" table:style-name="ce19">
            <text:p><text:s/>462.920<text:s/></text:p>
          </table:table-cell>
          <table:table-cell office:value-type="float" office:value="4612.9799999999996" table:style-name="ce25">
            <text:p><text:s/>4,612.980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　　過去暫存垃圾</text:p>
          </table:table-cell>
          <table:covered-table-cell/>
          <table:table-cell office:value-type="float" office:value="38.92" table:style-name="ce19">
            <text:p><text:s/>38.9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焚化</text:p>
          </table:table-cell>
          <table:table-cell office:value-type="string" table:style-name="ce2">
            <text:p>計</text:p>
          </table:table-cell>
          <table:table-cell office:value-type="float" office:value="37708.336000000003" table:style-name="ce19">
            <text:p><text:s/>37,708.336<text:s/></text:p>
          </table:table-cell>
          <table:table-cell office:value-type="float" office:value="11024.653" table:style-name="ce19">
            <text:p><text:s/>11,024.653<text:s/></text:p>
          </table:table-cell>
          <table:table-cell office:value-type="float" office:value="462.92" table:style-name="ce19">
            <text:p><text:s/>462.920<text:s/></text:p>
          </table:table-cell>
          <table:table-cell office:value-type="float" office:value="1879.9" table:style-name="ce25">
            <text:p><text:s/>1,879.900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37669.415999999997" table:style-name="ce19">
            <text:p><text:s/>37,669.416<text:s/></text:p>
          </table:table-cell>
          <table:table-cell office:value-type="float" office:value="11024.653" table:style-name="ce19">
            <text:p><text:s/>11,024.653<text:s/></text:p>
          </table:table-cell>
          <table:table-cell office:value-type="float" office:value="462.92" table:style-name="ce19">
            <text:p><text:s/>462.920<text:s/></text:p>
          </table:table-cell>
          <table:table-cell office:value-type="float" office:value="1879.9" table:style-name="ce25">
            <text:p><text:s/>1,879.900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38.92" table:style-name="ce19">
            <text:p><text:s/>38.9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衛生掩埋</text:p>
          </table:table-cell>
          <table:table-cell office:value-type="string" table:style-name="ce2">
            <text:p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回收再利用</text:p>
          </table:table-cell>
          <table:table-cell office:value-type="string" table:style-name="ce2">
            <text:p>堆 <text:s/>肥</text:p>
          </table:table-cell>
          <table:table-cell table:number-columns-repeated="3" table:style-name="ce21"/>
          <table:table-cell office:value-type="float" office:value="9.77" table:style-name="ce25">
            <text:p><text:s/>9.770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養 <text:s/>豬</text:p>
          </table:table-cell>
          <table:table-cell table:number-columns-repeated="3" table:style-name="ce21"/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其他廚餘再利用</text:p>
          </table:table-cell>
          <table:table-cell table:number-columns-repeated="3" table:style-name="ce21"/>
          <table:table-cell office:value-type="float" office:value="2723.31" table:style-name="ce25">
            <text:p><text:s/>2,723.310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其他</text:p>
          </table:table-cell>
          <table:table-cell office:value-type="string" table:style-name="ce2">
            <text:p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5">
            <text:p>本月新增暫存量</text:p>
          </table:table-cell>
          <table:covered-table-cell table:number-columns-repeated="2"/>
          <table:table-cell office:value-type="float" office:value="11179.64" table:style-name="ce19">
            <text:p><text:s/>11,179.6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8">
          <table:table-cell table:number-columns-repeated="6" table:style-name="ce5"/>
          <table:table-cell office:value-type="string" table:style-name="ce28">
            <text:p>中華民國115年1月27日編製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5">
            <text:p>資料來源：由本局廢棄物管理科依據各區隊清潔隊提報之之垃圾(含巨大垃圾)及廚餘清理狀況資料彙編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number-columns-spanned="7" table:number-rows-spanned="1" table:style-name="ce36">
            <text:p>填表說明：本表編製1份，依統計法規定永久保存 ，資料透過網際路上傳至「臺中市公務統計行政管理系統」及環境部「生活廢棄物質管理資訊系統」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1">
          <table:table-cell office:value-type="string" table:number-columns-spanned="7" table:number-rows-spanned="1" table:style-name="ce35">
            <text:p><text:s text:c="10"/>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2">
          <table:table-cell office:value-type="string" table:style-name="ce6">
            <text:p>填表</text:p>
          </table:table-cell>
          <table:table-cell office:value-type="string" table:style-name="ce7">
            <text:p>　　　　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8"/>
          <table:table-cell office:value-type="string" table:style-name="ce24">
            <text:p>機關首長</text:p>
          </table:table-cell>
          <table:table-cell table:style-name="ce29"/>
          <table:table-cell table:number-columns-repeated="43" table:style-name="ce8"/>
          <table:table-cell table:number-columns-repeated="16334"/>
        </table:table-row>
        <table:table-row table:style-name="ro13">
          <table:table-cell table:number-columns-repeated="2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4" table:style-name="ce8"/>
          <table:table-cell table:number-columns-repeated="16334"/>
        </table:table-row>
        <table:table-row table:number-rows-repeated="3" table:style-name="ro8">
          <table:table-cell table:number-columns-repeated="2" table:style-name="ce8"/>
          <table:table-cell table:style-name="ce13"/>
          <table:table-cell table:number-columns-repeated="3" table:style-name="ce8"/>
          <table:table-cell table:style-name="ce13"/>
          <table:table-cell table:number-columns-repeated="43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number-rows-repeated="3" table:style-name="ro15">
          <table:table-cell table:style-name="ce7"/>
          <table:table-cell table:style-name="ce8"/>
          <table:table-cell table:style-name="ce14"/>
          <table:table-cell table:number-columns-repeated="47" table:style-name="ce8"/>
          <table:table-cell table:number-columns-repeated="16334"/>
        </table:table-row>
        <table:table-row table:style-name="ro15">
          <table:table-cell table:style-name="ce7"/>
          <table:table-cell table:style-name="ce8"/>
          <table:table-cell table:style-name="ce15"/>
          <table:table-cell table:number-columns-repeated="47" table:style-name="ce8"/>
          <table:table-cell table:number-columns-repeated="16334"/>
        </table:table-row>
        <table:table-row table:number-rows-repeated="157" table:style-name="ro14">
          <table:table-cell table:number-columns-repeated="50" table:style-name="ce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4:10:21Z</meta:creation-date>
    <dc:date>2026-01-30T04:10:21Z</dc:date>
  </office:meta>
</office:document-meta>
</file>