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3333FF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4092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5094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40938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5.6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9"/>
          <table:table-cell table:style-name="ce11"/>
          <table:table-cell table:style-name="ce16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5">
            <text:p>臺中市政府環境保護局</text:p>
          </table:table-cell>
          <table:covered-table-cell/>
          <table:table-cell table:style-name="ce33"/>
          <table:table-cell table:style-name="ce34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3">
            <text:p><text:s/>月　　　報<text:s/></text:p>
          </table:table-cell>
          <table:table-cell office:value-type="string" table:style-name="ce10">
            <text:p>期間終了1個月內編報<text:s/></text:p>
          </table:table-cell>
          <table:table-cell table:style-name="ce12"/>
          <table:table-cell table:style-name="ce17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35">
            <text:p>11251-01-01-2</text:p>
          </table:table-cell>
          <table:covered-table-cell/>
          <table:table-cell table:style-name="ce33"/>
          <table:table-cell table:style-name="ce34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41">
            <text:p><text:s/>臺中市一般垃圾及廚餘清理狀況(修正表)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3">
          <table:table-cell table:number-columns-repeated="7" table:style-name="ce4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2">
            <text:p>中華民國115年1月 <text:s text:c="26"/>單位：公噸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7">
            <text:p>項 <text:s/>目 <text:s/>別</text:p>
          </table:table-cell>
          <table:covered-table-cell table:number-columns-repeated="2"/>
          <table:table-cell office:value-type="string" table:number-columns-spanned="1" table:number-rows-spanned="2" table:style-name="ce43">
            <text:p>一般垃圾</text:p>
          </table:table-cell>
          <table:table-cell table:style-name="ce25"/>
          <table:table-cell table:style-name="ce26"/>
          <table:table-cell office:value-type="string" table:number-columns-spanned="1" table:number-rows-spanned="2" table:style-name="ce45">
            <text:p>廚　　餘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8">
            <text:p>事業員工</text:p>
            <text:p>生活垃圾</text:p>
          </table:table-cell>
          <table:table-cell office:value-type="string" table:style-name="ce18">
            <text:p>非例行性</text:p>
            <text:p>排出垃圾</text:p>
          </table:table-cell>
          <table:covered-table-cell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6">
            <text:p>產生量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49537.057999999997" table:style-name="ce19">
            <text:p>49,537.058</text:p>
          </table:table-cell>
          <table:table-cell office:value-type="float" office:value="11069.075999999999" table:style-name="ce21">
            <text:p>11,069.076</text:p>
          </table:table-cell>
          <table:table-cell office:value-type="float" office:value="657.73" table:style-name="ce21">
            <text:p>657.730</text:p>
          </table:table-cell>
          <table:table-cell office:value-type="float" office:value="5131.3100000000004" table:style-name="ce28">
            <text:p>5,131.3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環保單位自行清運</text:p>
          </table:table-cell>
          <table:covered-table-cell/>
          <table:table-cell office:value-type="float" office:value="27069.09" table:style-name="ce20">
            <text:p>27,069.09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7.73" table:style-name="ce21">
            <text:p>657.730</text:p>
          </table:table-cell>
          <table:table-cell office:value-type="float" office:value="5131.3100000000004" table:style-name="ce28">
            <text:p>5,131.3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環保單位委託清運</text:p>
          </table:table-cell>
          <table:covered-table-cell/>
          <table:table-cell office:value-type="float" office:value="609.55999999999995" table:style-name="ce21">
            <text:p>609.560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公私處所自行或委託清運</text:p>
          </table:table-cell>
          <table:covered-table-cell/>
          <table:table-cell office:value-type="float" office:value="21858.407999999999" table:style-name="ce21">
            <text:p>21,858.408</text:p>
          </table:table-cell>
          <table:table-cell office:value-type="float" office:value="11069.075999999999" table:style-name="ce21">
            <text:p>11,069.076</text:p>
          </table:table-cell>
          <table:table-cell table:style-name="ce23"/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7">
            <text:p>處理量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8763.338000000003" table:style-name="ce21">
            <text:p>38,763.338</text:p>
          </table:table-cell>
          <table:table-cell office:value-type="float" office:value="11069.075999999999" table:style-name="ce21">
            <text:p>11,069.076</text:p>
          </table:table-cell>
          <table:table-cell office:value-type="float" office:value="625.04" table:style-name="ce21">
            <text:p>625.040</text:p>
          </table:table-cell>
          <table:table-cell office:value-type="float" office:value="5131.3100000000004" table:style-name="ce28">
            <text:p>5,131.3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　　本月產生垃圾</text:p>
          </table:table-cell>
          <table:covered-table-cell/>
          <table:table-cell office:value-type="float" office:value="38222.027999999998" table:style-name="ce21">
            <text:p>38,222.028</text:p>
          </table:table-cell>
          <table:table-cell office:value-type="float" office:value="11069.075999999999" table:style-name="ce21">
            <text:p>11,069.076</text:p>
          </table:table-cell>
          <table:table-cell office:value-type="float" office:value="625.04" table:style-name="ce21">
            <text:p>625.040</text:p>
          </table:table-cell>
          <table:table-cell office:value-type="float" office:value="5131.3100000000004" table:style-name="ce28">
            <text:p>5,131.3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　　過去暫存垃圾</text:p>
          </table:table-cell>
          <table:covered-table-cell/>
          <table:table-cell office:value-type="float" office:value="541.30999999999995" table:style-name="ce21">
            <text:p>541.3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0">
            <text:p>焚化</text:p>
          </table:table-cell>
          <table:table-cell office:value-type="string" table:style-name="ce2">
            <text:p>計</text:p>
          </table:table-cell>
          <table:table-cell office:value-type="float" office:value="38763.338000000003" table:style-name="ce21">
            <text:p>38,763.338</text:p>
          </table:table-cell>
          <table:table-cell office:value-type="float" office:value="11069.075999999999" table:style-name="ce21">
            <text:p>11,069.076</text:p>
          </table:table-cell>
          <table:table-cell office:value-type="float" office:value="625.04" table:style-name="ce21">
            <text:p>625.040</text:p>
          </table:table-cell>
          <table:table-cell office:value-type="float" office:value="1472.11" table:style-name="ce28">
            <text:p>1,472.1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38222.027999999998" table:style-name="ce21">
            <text:p>38,222.028</text:p>
          </table:table-cell>
          <table:table-cell office:value-type="float" office:value="11069.075999999999" table:style-name="ce21">
            <text:p>11,069.076</text:p>
          </table:table-cell>
          <table:table-cell office:value-type="float" office:value="625.04" table:style-name="ce21">
            <text:p>625.040</text:p>
          </table:table-cell>
          <table:table-cell office:value-type="float" office:value="1472.11" table:style-name="ce28">
            <text:p>1,472.1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541.30999999999995" table:style-name="ce21">
            <text:p>541.31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0">
            <text:p>衛生掩埋</text:p>
          </table:table-cell>
          <table:table-cell office:value-type="string" table:style-name="ce2">
            <text:p>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0">
            <text:p>回收再利用</text:p>
          </table:table-cell>
          <table:table-cell office:value-type="string" table:style-name="ce2">
            <text:p>堆 <text:s/>肥</text:p>
          </table:table-cell>
          <table:table-cell table:number-columns-repeated="3" table:style-name="ce23"/>
          <table:table-cell office:value-type="float" office:value="32.01" table:style-name="ce28">
            <text:p>32.01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養 <text:s/>豬</text:p>
          </table:table-cell>
          <table:table-cell table:number-columns-repeated="3" table:style-name="ce23"/>
          <table:table-cell office:value-type="float" office:value="1062.8399999999999" table:style-name="ce28">
            <text:p>1,062.84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其他廚餘再利用</text:p>
          </table:table-cell>
          <table:table-cell table:number-columns-repeated="3" table:style-name="ce23"/>
          <table:table-cell office:value-type="float" office:value="2564.35" table:style-name="ce28">
            <text:p>2,564.350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0">
            <text:p>其他</text:p>
          </table:table-cell>
          <table:table-cell office:value-type="string" table:style-name="ce2">
            <text:p>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本月產生垃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過去暫存垃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8">
            <text:p>本月新增暫存量</text:p>
          </table:table-cell>
          <table:covered-table-cell table:number-columns-repeated="2"/>
          <table:table-cell office:value-type="float" office:value="11315.03" table:style-name="ce24">
            <text:p>11,315.03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.69" table:style-name="ce21">
            <text:p>32.690</text:p>
          </table:table-cell>
          <table:table-cell table:style-name="ce30"/>
          <table:table-cell table:number-columns-repeated="43" table:style-name="ce8"/>
          <table:table-cell table:number-columns-repeated="16334"/>
        </table:table-row>
        <table:table-row table:style-name="ro8">
          <table:table-cell table:number-columns-repeated="6" table:style-name="ce5"/>
          <table:table-cell office:value-type="string" table:style-name="ce31">
            <text:p>中華民國115年3月26日編製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8">
            <text:p>資料來源：由本局廢棄物管理科依據各區隊清潔隊提報之之垃圾(含巨大垃圾)及廚餘清理狀況資料彙編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39">
            <text:p>填表說明：本表編製1份，依統計法規定永久保存 ，資料透過網際路上傳至「臺中市公務統計行政管理系統」及環境部「生活廢棄物質管理資訊系統」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38">
            <text:p>修正原因：為吻合掩埋場系統嫁接數據，故調整數據，新增暫置量增加40.48公噸。<text:s text:c="9"/>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2">
          <table:table-cell office:value-type="string" table:style-name="ce6">
            <text:p>填表</text:p>
          </table:table-cell>
          <table:table-cell office:value-type="string" table:style-name="ce7">
            <text:p>　　　　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8"/>
          <table:table-cell office:value-type="string" table:style-name="ce27">
            <text:p>機關首長</text:p>
          </table:table-cell>
          <table:table-cell table:style-name="ce32"/>
          <table:table-cell table:number-columns-repeated="43" table:style-name="ce8"/>
          <table:table-cell table:number-columns-repeated="16334"/>
        </table:table-row>
        <table:table-row table:style-name="ro13">
          <table:table-cell table:number-columns-repeated="2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44" table:style-name="ce8"/>
          <table:table-cell table:number-columns-repeated="16334"/>
        </table:table-row>
        <table:table-row table:number-rows-repeated="3" table:style-name="ro8">
          <table:table-cell table:number-columns-repeated="2" table:style-name="ce8"/>
          <table:table-cell table:style-name="ce13"/>
          <table:table-cell table:number-columns-repeated="3" table:style-name="ce8"/>
          <table:table-cell table:style-name="ce13"/>
          <table:table-cell table:number-columns-repeated="43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number-rows-repeated="3" table:style-name="ro15">
          <table:table-cell table:style-name="ce7"/>
          <table:table-cell table:style-name="ce8"/>
          <table:table-cell table:style-name="ce14"/>
          <table:table-cell table:number-columns-repeated="47" table:style-name="ce8"/>
          <table:table-cell table:number-columns-repeated="16334"/>
        </table:table-row>
        <table:table-row table:style-name="ro15">
          <table:table-cell table:style-name="ce7"/>
          <table:table-cell table:style-name="ce8"/>
          <table:table-cell table:style-name="ce15"/>
          <table:table-cell table:number-columns-repeated="47" table:style-name="ce8"/>
          <table:table-cell table:number-columns-repeated="16334"/>
        </table:table-row>
        <table:table-row table:number-rows-repeated="157" table:style-name="ro14">
          <table:table-cell table:number-columns-repeated="50" table:style-name="ce8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30T09:10:27Z</meta:creation-date>
    <dc:date>2026-03-30T09:10:27Z</dc:date>
  </office:meta>
</office:document-meta>
</file>