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3333FF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DDDDD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DD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5.6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9"/>
          <table:table-cell table:style-name="ce11"/>
          <table:table-cell table:style-name="ce16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">
            <text:p>臺中市政府環境保護局</text:p>
          </table:table-cell>
          <table:covered-table-cell/>
          <table:table-cell table:style-name="ce30"/>
          <table:table-cell table:style-name="ce31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3">
            <text:p><text:s/>月　　　報<text:s/></text:p>
          </table:table-cell>
          <table:table-cell office:value-type="string" table:style-name="ce10">
            <text:p>期間終了1個月內編報<text:s/></text:p>
          </table:table-cell>
          <table:table-cell table:style-name="ce12"/>
          <table:table-cell table:style-name="ce17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40">
            <text:p>11251-01-01-2</text:p>
          </table:table-cell>
          <table:covered-table-cell/>
          <table:table-cell table:style-name="ce30"/>
          <table:table-cell table:style-name="ce31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44">
            <text:p><text:s/>臺中市一般垃圾及廚餘清理狀況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3">
          <table:table-cell table:number-columns-repeated="7" table:style-name="ce4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45">
            <text:p>中華民國115年2月 <text:s text:c="26"/>單位：公噸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42">
            <text:p>項 <text:s/>目 <text:s/>別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垃圾</text:p>
          </table:table-cell>
          <table:table-cell table:style-name="ce22"/>
          <table:table-cell table:style-name="ce23"/>
          <table:table-cell office:value-type="string" table:number-columns-spanned="1" table:number-rows-spanned="2" table:style-name="ce35">
            <text:p>廚　　餘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8">
            <text:p>事業員工</text:p>
            <text:p>生活垃圾</text:p>
          </table:table-cell>
          <table:table-cell office:value-type="string" table:style-name="ce18">
            <text:p>非例行性</text:p>
            <text:p>排出垃圾</text:p>
          </table:table-cell>
          <table:covered-table-cell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7">
            <text:p>產生量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45965.417999999998" table:style-name="ce19">
            <text:p>45,965.418</text:p>
          </table:table-cell>
          <table:table-cell office:value-type="float" office:value="10477.111000000001" table:style-name="ce19">
            <text:p>10,477.111</text:p>
          </table:table-cell>
          <table:table-cell office:value-type="float" office:value="428.58" table:style-name="ce19">
            <text:p>428.580</text:p>
          </table:table-cell>
          <table:table-cell office:value-type="float" office:value="4275.38" table:style-name="ce25">
            <text:p>4,275.38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環保單位自行清運</text:p>
          </table:table-cell>
          <table:covered-table-cell/>
          <table:table-cell office:value-type="float" office:value="24785.53" table:style-name="ce19">
            <text:p>24,785.53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8.58" table:style-name="ce19">
            <text:p>428.580</text:p>
          </table:table-cell>
          <table:table-cell office:value-type="float" office:value="4275.38" table:style-name="ce25">
            <text:p>4,275.38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環保單位委託清運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公私處所自行或委託清運</text:p>
          </table:table-cell>
          <table:covered-table-cell/>
          <table:table-cell office:value-type="float" office:value="21179.887999999999" table:style-name="ce19">
            <text:p>21,179.888</text:p>
          </table:table-cell>
          <table:table-cell office:value-type="float" office:value="10477.111000000001" table:style-name="ce19">
            <text:p>10,477.111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42">
            <text:p>處理量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37248.377999999997" table:style-name="ce19">
            <text:p>37,248.378</text:p>
          </table:table-cell>
          <table:table-cell office:value-type="float" office:value="10477.111000000001" table:style-name="ce19">
            <text:p>10,477.111</text:p>
          </table:table-cell>
          <table:table-cell office:value-type="float" office:value="418.14" table:style-name="ce19">
            <text:p>418.140</text:p>
          </table:table-cell>
          <table:table-cell office:value-type="float" office:value="4275.38" table:style-name="ce25">
            <text:p>4,275.38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　　本月產生垃圾</text:p>
          </table:table-cell>
          <table:covered-table-cell/>
          <table:table-cell office:value-type="float" office:value="37235.027999999998" table:style-name="ce19">
            <text:p>37,235.028</text:p>
          </table:table-cell>
          <table:table-cell office:value-type="float" office:value="10477.111000000001" table:style-name="ce19">
            <text:p>10,477.111</text:p>
          </table:table-cell>
          <table:table-cell office:value-type="float" office:value="418.14" table:style-name="ce19">
            <text:p>418.140</text:p>
          </table:table-cell>
          <table:table-cell office:value-type="float" office:value="4275.38" table:style-name="ce25">
            <text:p>4,275.38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　　過去暫存垃圾</text:p>
          </table:table-cell>
          <table:covered-table-cell/>
          <table:table-cell office:value-type="float" office:value="13.35" table:style-name="ce19">
            <text:p>13.35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6">
            <text:p>焚化</text:p>
          </table:table-cell>
          <table:table-cell office:value-type="string" table:style-name="ce2">
            <text:p>計</text:p>
          </table:table-cell>
          <table:table-cell office:value-type="float" office:value="37248.377999999997" table:style-name="ce19">
            <text:p>37,248.378</text:p>
          </table:table-cell>
          <table:table-cell office:value-type="float" office:value="10477.111000000001" table:style-name="ce19">
            <text:p>10,477.111</text:p>
          </table:table-cell>
          <table:table-cell office:value-type="float" office:value="418.14" table:style-name="ce19">
            <text:p>418.140</text:p>
          </table:table-cell>
          <table:table-cell office:value-type="float" office:value="1452.33" table:style-name="ce25">
            <text:p>1,452.33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37235.027999999998" table:style-name="ce19">
            <text:p>37,235.028</text:p>
          </table:table-cell>
          <table:table-cell office:value-type="float" office:value="10477.111000000001" table:style-name="ce19">
            <text:p>10,477.111</text:p>
          </table:table-cell>
          <table:table-cell office:value-type="float" office:value="418.14" table:style-name="ce19">
            <text:p>418.140</text:p>
          </table:table-cell>
          <table:table-cell office:value-type="float" office:value="1452.33" table:style-name="ce25">
            <text:p>1,452.33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13.35" table:style-name="ce19">
            <text:p>13.35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6">
            <text:p>衛生掩埋</text:p>
          </table:table-cell>
          <table:table-cell office:value-type="string" table:style-name="ce2">
            <text:p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6">
            <text:p>回收再利用</text:p>
          </table:table-cell>
          <table:table-cell office:value-type="string" table:style-name="ce2">
            <text:p>堆 <text:s/>肥</text:p>
          </table:table-cell>
          <table:table-cell table:number-columns-repeated="3" table:style-name="ce21"/>
          <table:table-cell office:value-type="float" office:value="11.47" table:style-name="ce25">
            <text:p>11.47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養 <text:s/>豬</text:p>
          </table:table-cell>
          <table:table-cell table:number-columns-repeated="3" table:style-name="ce21"/>
          <table:table-cell office:value-type="float" office:value="647.72" table:style-name="ce25">
            <text:p>647.72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其他廚餘再利用</text:p>
          </table:table-cell>
          <table:table-cell table:number-columns-repeated="3" table:style-name="ce21"/>
          <table:table-cell office:value-type="float" office:value="2163.86" table:style-name="ce25">
            <text:p>2,163.86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6">
            <text:p>其他</text:p>
          </table:table-cell>
          <table:table-cell office:value-type="string" table:style-name="ce2">
            <text:p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本月新增暫存量</text:p>
          </table:table-cell>
          <table:covered-table-cell table:number-columns-repeated="2"/>
          <table:table-cell office:value-type="float" office:value="8730.39" table:style-name="ce19">
            <text:p>8,730.39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.44" table:style-name="ce19">
            <text:p>10.440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8">
          <table:table-cell table:number-columns-repeated="6" table:style-name="ce5"/>
          <table:table-cell office:value-type="string" table:style-name="ce28">
            <text:p>中華民國115年3月26日編製</text:p>
          </table:table-cell>
          <table:table-cell table:number-columns-repeated="43" table:style-name="ce8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2">
            <text:p>資料來源：由本局廢棄物管理科依據各區隊清潔隊提報之之垃圾(含巨大垃圾)及廚餘清理狀況資料彙編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number-columns-spanned="7" table:number-rows-spanned="1" table:style-name="ce43">
            <text:p>填表說明：本表編製1份，依統計法規定永久保存 ，資料透過網際路上傳至「臺中市公務統計行政管理系統」及環境部「生活廢棄物質管理資訊系統」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1">
          <table:table-cell office:value-type="string" table:number-columns-spanned="7" table:number-rows-spanned="1" table:style-name="ce32">
            <text:p><text:s text:c="10"/>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2">
          <table:table-cell office:value-type="string" table:style-name="ce6">
            <text:p>填表</text:p>
          </table:table-cell>
          <table:table-cell office:value-type="string" table:style-name="ce7">
            <text:p>　　　　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8"/>
          <table:table-cell office:value-type="string" table:style-name="ce24">
            <text:p>機關首長</text:p>
          </table:table-cell>
          <table:table-cell table:style-name="ce29"/>
          <table:table-cell table:number-columns-repeated="43" table:style-name="ce8"/>
          <table:table-cell table:number-columns-repeated="16334"/>
        </table:table-row>
        <table:table-row table:style-name="ro13">
          <table:table-cell table:number-columns-repeated="2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4" table:style-name="ce8"/>
          <table:table-cell table:number-columns-repeated="16334"/>
        </table:table-row>
        <table:table-row table:number-rows-repeated="3" table:style-name="ro8">
          <table:table-cell table:number-columns-repeated="2" table:style-name="ce8"/>
          <table:table-cell table:style-name="ce13"/>
          <table:table-cell table:number-columns-repeated="3" table:style-name="ce8"/>
          <table:table-cell table:style-name="ce13"/>
          <table:table-cell table:number-columns-repeated="43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number-rows-repeated="3" table:style-name="ro15">
          <table:table-cell table:style-name="ce7"/>
          <table:table-cell table:style-name="ce8"/>
          <table:table-cell table:style-name="ce14"/>
          <table:table-cell table:number-columns-repeated="47" table:style-name="ce8"/>
          <table:table-cell table:number-columns-repeated="16334"/>
        </table:table-row>
        <table:table-row table:style-name="ro15">
          <table:table-cell table:style-name="ce7"/>
          <table:table-cell table:style-name="ce8"/>
          <table:table-cell table:style-name="ce15"/>
          <table:table-cell table:number-columns-repeated="47" table:style-name="ce8"/>
          <table:table-cell table:number-columns-repeated="16334"/>
        </table:table-row>
        <table:table-row table:number-rows-repeated="157" table:style-name="ro14">
          <table:table-cell table:number-columns-repeated="50" table:style-name="ce8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30T09:10:26Z</meta:creation-date>
    <dc:date>2026-03-30T09:10:26Z</dc:date>
  </office:meta>
</office:document-meta>
</file>