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5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9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99.6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格式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5" table:number-columns-repeated="3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style-name="ce9">
            <text:p>月報：期間終了4個月內編報</text:p>
          </table:table-cell>
          <table:table-cell table:style-name="ce8"/>
          <table:table-cell table:number-columns-repeated="10" table:style-name="ce22"/>
          <table:table-cell table:style-name="ce24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34">
            <text:p>臺中市政府環境保護局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10">
            <text:p>年報：次年4月底前編報</text:p>
          </table:table-cell>
          <table:table-cell table:number-columns-repeated="11" table:style-name="ce17"/>
          <table:table-cell table:style-name="ce25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34">
            <text:p>11251-04-01-2</text:p>
          </table:table-cell>
          <table:covered-table-cell/>
          <table:table-cell table:style-name="ce33"/>
          <table:table-cell table:number-columns-repeated="32" table:style-name="ce8"/>
          <table:table-cell table:number-columns-repeated="16334"/>
        </table:table-row>
        <table:table-row table:style-name="ro2">
          <table:table-cell office:value-type="string" table:number-columns-spanned="17" table:number-rows-spanned="1" table:style-name="ce37">
            <text:p><text:s/>臺中市垃圾焚化廠操作營運情形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3">
          <table:table-cell office:value-type="string" table:number-columns-spanned="17" table:number-rows-spanned="1" table:style-name="ce38">
            <text:p>中華民國114年9月</text:p>
          </table:table-cell>
          <table:covered-table-cell table:number-columns-repeated="16"/>
          <table:table-cell table:number-columns-repeated="33" table:style-name="ce8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39">
            <text:p>單　　位　　別</text:p>
          </table:table-cell>
          <table:table-cell office:value-type="string" table:number-columns-spanned="3" table:number-rows-spanned="1" table:style-name="ce35">
            <text:p>進　　廠　　量</text:p>
          </table:table-cell>
          <table:covered-table-cell table:number-columns-repeated="2"/>
          <table:table-cell office:value-type="string" table:number-columns-spanned="1" table:number-rows-spanned="2" table:style-name="ce35">
            <text:p>焚化處理量(公噸)</text:p>
          </table:table-cell>
          <table:table-cell office:value-type="string" table:number-columns-spanned="3" table:number-rows-spanned="1" table:style-name="ce35">
            <text:p>灰渣出廠量</text:p>
          </table:table-cell>
          <table:covered-table-cell table:number-columns-repeated="2"/>
          <table:table-cell office:value-type="string" table:number-columns-spanned="1" table:number-rows-spanned="2" table:style-name="ce35">
            <text:p>灰渣送至掩埋場掩埋量(公噸)</text:p>
          </table:table-cell>
          <table:table-cell office:value-type="string" table:number-columns-spanned="1" table:number-rows-spanned="2" table:style-name="ce35">
            <text:p>廢氣處理設備活性碳</text:p>
            <text:p>使用量(公斤)</text:p>
          </table:table-cell>
          <table:table-cell office:value-type="string" table:number-columns-spanned="1" table:number-rows-spanned="2" table:style-name="ce35">
            <text:p>發電量(千度)</text:p>
          </table:table-cell>
          <table:table-cell office:value-type="string" table:number-columns-spanned="1" table:number-rows-spanned="2" table:style-name="ce35">
            <text:p>售電量(千度)</text:p>
          </table:table-cell>
          <table:table-cell office:value-type="string" table:number-columns-spanned="1" table:number-rows-spanned="2" table:style-name="ce35">
            <text:p>售電率(％)</text:p>
          </table:table-cell>
          <table:table-cell office:value-type="string" table:number-columns-spanned="1" table:number-rows-spanned="2" table:style-name="ce35">
            <text:p>售電所得</text:p>
            <text:p>(千元)</text:p>
          </table:table-cell>
          <table:table-cell office:value-type="string" table:number-columns-spanned="1" table:number-rows-spanned="2" table:style-name="ce35">
            <text:p>操作時數(小時)</text:p>
          </table:table-cell>
          <table:table-cell office:value-type="string" table:number-columns-spanned="1" table:number-rows-spanned="2" table:style-name="ce35">
            <text:p>停爐時數(小時)</text:p>
          </table:table-cell>
          <table:table-cell office:value-type="string" table:number-columns-spanned="1" table:number-rows-spanned="2" table:style-name="ce36">
            <text:p>設計日焚化處理量(公噸/日)</text:p>
          </table:table-cell>
          <table:table-cell table:number-columns-repeated="33" table:style-name="ce8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一般廢棄物(公噸)</text:p>
          </table:table-cell>
          <table:table-cell office:value-type="string" table:style-name="ce11">
            <text:p>一般事業廢棄物(公噸)</text:p>
          </table:table-cell>
          <table:covered-table-cell/>
          <table:table-cell office:value-type="string" table:style-name="ce11">
            <text:p>總計(公噸)</text:p>
          </table:table-cell>
          <table:table-cell office:value-type="string" table:style-name="ce11">
            <text:p>底渣量</text:p>
            <text:p>(公噸)</text:p>
          </table:table-cell>
          <table:table-cell office:value-type="string" table:style-name="ce23">
            <text:p>飛灰量(含反應生成物)(公　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63974.53" table:formula="of:=[.B8]+[.B9]+[.B10]" table:style-name="ce12">
            <text:p><text:s/>63,974.53<text:s/></text:p>
          </table:table-cell>
          <table:table-cell office:value-type="float" office:value="43195.11" table:formula="of:=[.C8]+[.C9]+[.C10]" table:style-name="ce18">
            <text:p>43,195.11<text:s/></text:p>
          </table:table-cell>
          <table:table-cell office:value-type="float" office:value="20779.419999999998" table:formula="of:=[.D8]+[.D9]+[.D10]" table:style-name="ce18">
            <text:p>20,779.42<text:s/></text:p>
          </table:table-cell>
          <table:table-cell office:value-type="float" office:value="61297.290000000008" table:formula="of:=[.E8]+[.E9]+[.E10]" table:style-name="ce18">
            <text:p>61,297.29<text:s/></text:p>
          </table:table-cell>
          <table:table-cell office:value-type="float" office:value="10310.32" table:formula="of:=[.F8]+[.F9]+[.F10]" table:style-name="ce18">
            <text:p>10,310.32<text:s/></text:p>
          </table:table-cell>
          <table:table-cell office:value-type="float" office:value="7558.67" table:formula="of:=[.G8]+[.G9]+[.G10]" table:style-name="ce18">
            <text:p>7,558.67<text:s/></text:p>
          </table:table-cell>
          <table:table-cell office:value-type="float" office:value="2751.65" table:formula="of:=[.H8]+[.H9]+[.H10]" table:style-name="ce18">
            <text:p>2,751.65<text:s/></text:p>
          </table:table-cell>
          <table:table-cell office:value-type="float" office:value="1818.22" table:formula="of:=[.I8]+[.I9]+[.I10]" table:style-name="ce18">
            <text:p>1,818.22<text:s/></text:p>
          </table:table-cell>
          <table:table-cell office:value-type="float" office:value="32675.18" table:formula="of:=[.J8]+[.J9]+[.J10]" table:style-name="ce18">
            <text:p>32,675.18<text:s/></text:p>
          </table:table-cell>
          <table:table-cell office:value-type="float" office:value="34736.26" table:formula="of:=[.K8]+[.K9]+[.K10]" table:style-name="ce18">
            <text:p>34,736.26<text:s/></text:p>
          </table:table-cell>
          <table:table-cell office:value-type="float" office:value="27625.86" table:formula="of:=[.L8]+[.L9]+[.L10]" table:style-name="ce18">
            <text:p>27,625.86<text:s/></text:p>
          </table:table-cell>
          <table:table-cell office:value-type="float" office:value="79.53" table:formula="of:=ROUND([.L7]/[.K7]*100; 2)" table:style-name="ce18">
            <text:p>79.53<text:s/></text:p>
          </table:table-cell>
          <table:table-cell office:value-type="float" office:value="82558.436999999991" table:formula="of:=[.N8]+[.N9]+[.N10]" table:style-name="ce26">
            <text:p>82,558.437<text:s/></text:p>
          </table:table-cell>
          <table:table-cell office:value-type="float" office:value="4930" table:formula="of:=[.O8]+[.O9]+[.O10]" table:style-name="ce18">
            <text:p>4,930.00<text:s/></text:p>
          </table:table-cell>
          <table:table-cell office:value-type="float" office:value="110" table:formula="of:=[.P8]+[.P9]+[.P10]" table:style-name="ce18">
            <text:p>110.00<text:s/></text:p>
          </table:table-cell>
          <table:table-cell office:value-type="float" office:value="2700" table:formula="of:=[.Q8]+[.Q9]+[.Q10]" table:style-name="ce18">
            <text:p>2,7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文山垃圾焚化廠</text:p>
          </table:table-cell>
          <table:table-cell office:value-type="float" office:value="18208.5" table:formula="of:=[.C8]+[.D8]" table:style-name="ce13">
            <text:p>18,208.50<text:s/></text:p>
          </table:table-cell>
          <table:table-cell office:value-type="float" office:value="18208.5" table:style-name="ce19">
            <text:p>18,208.5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17210.97" table:style-name="ce19">
            <text:p>17,210.97<text:s/></text:p>
          </table:table-cell>
          <table:table-cell office:value-type="float" office:value="1888.36" table:formula="of:=[.G8]+[.H8]" table:style-name="ce19">
            <text:p>1,888.36<text:s/></text:p>
          </table:table-cell>
          <table:table-cell office:value-type="float" office:value="1888.36" table:style-name="ce19">
            <text:p>1,888.36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9713.15" table:style-name="ce19">
            <text:p>9,713.15<text:s/></text:p>
          </table:table-cell>
          <table:table-cell office:value-type="float" office:value="7681.89" table:style-name="ce19">
            <text:p>7,681.89<text:s/></text:p>
          </table:table-cell>
          <table:table-cell office:value-type="float" office:value="6045.62" table:style-name="ce19">
            <text:p>6,045.62<text:s/></text:p>
          </table:table-cell>
          <table:table-cell office:value-type="float" office:value="78.7" table:formula="of:=ROUND([.L8]/[.K8]*100; 2)" table:style-name="ce19">
            <text:p>78.70<text:s/></text:p>
          </table:table-cell>
          <table:table-cell office:value-type="float" office:value="18034.531999999999" table:style-name="ce27">
            <text:p>18,034.532<text:s/></text:p>
          </table:table-cell>
          <table:table-cell office:value-type="float" office:value="2160" table:style-name="ce19">
            <text:p>2,160.0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900" table:style-name="ce19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后里資源回收廠</text:p>
          </table:table-cell>
          <table:table-cell office:value-type="float" office:value="24296.92" table:formula="of:=[.C9]+[.D9]" table:style-name="ce13">
            <text:p>24,296.92<text:s/></text:p>
          </table:table-cell>
          <table:table-cell office:value-type="float" office:value="12699.94" table:style-name="ce19">
            <text:p>12,699.94<text:s/></text:p>
          </table:table-cell>
          <table:table-cell office:value-type="float" office:value="11596.98" table:style-name="ce19">
            <text:p>11,596.98<text:s/></text:p>
          </table:table-cell>
          <table:table-cell office:value-type="float" office:value="22938.38" table:style-name="ce19">
            <text:p>22,938.38<text:s/></text:p>
          </table:table-cell>
          <table:table-cell office:value-type="float" office:value="3699.69" table:style-name="ce19">
            <text:p>3,699.69<text:s/></text:p>
          </table:table-cell>
          <table:table-cell office:value-type="float" office:value="2846" table:style-name="ce19">
            <text:p>2,846.00<text:s/></text:p>
          </table:table-cell>
          <table:table-cell office:value-type="float" office:value="853.69" table:style-name="ce19">
            <text:p>853.69<text:s/></text:p>
          </table:table-cell>
          <table:table-cell office:value-type="float" office:value="853.69" table:style-name="ce19">
            <text:p>853.69<text:s/></text:p>
          </table:table-cell>
          <table:table-cell office:value-type="float" office:value="11721.38" table:style-name="ce19">
            <text:p>11,721.38<text:s/></text:p>
          </table:table-cell>
          <table:table-cell office:value-type="float" office:value="13773.7" table:style-name="ce19">
            <text:p>13,773.70<text:s/></text:p>
          </table:table-cell>
          <table:table-cell office:value-type="float" office:value="11284.5" table:style-name="ce19">
            <text:p>11,284.50<text:s/></text:p>
          </table:table-cell>
          <table:table-cell office:value-type="float" office:value="81.93" table:formula="of:=ROUND([.L9]/[.K9]*100; 2)" table:style-name="ce19">
            <text:p>81.93<text:s/></text:p>
          </table:table-cell>
          <table:table-cell office:value-type="float" office:value="33645.536999999997" table:style-name="ce27">
            <text:p>33,645.537<text:s/></text:p>
          </table:table-cell>
          <table:table-cell office:value-type="float" office:value="1440" table:style-name="ce19">
            <text:p>1,440.00<text:s/></text:p>
          </table:table-cell>
          <table:table-cell office:value-type="float" office:value="0" table:style-name="ce19">
            <text:p>-<text:s/></text:p>
          </table:table-cell>
          <table:table-cell office:value-type="float" office:value="900" table:style-name="ce19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office:value-type="string" table:style-name="ce4">
            <text:p>臺中市烏日資源回收廠</text:p>
          </table:table-cell>
          <table:table-cell office:value-type="float" office:value="21469.11" table:formula="of:=[.C10]+[.D10]" table:style-name="ce13">
            <text:p>21,469.11<text:s/></text:p>
          </table:table-cell>
          <table:table-cell office:value-type="float" office:value="12286.67" table:style-name="ce19">
            <text:p>12,286.67<text:s/></text:p>
          </table:table-cell>
          <table:table-cell office:value-type="float" office:value="9182.44" table:style-name="ce19">
            <text:p>9,182.44<text:s/></text:p>
          </table:table-cell>
          <table:table-cell office:value-type="float" office:value="21147.94" table:style-name="ce19">
            <text:p>21,147.94<text:s/></text:p>
          </table:table-cell>
          <table:table-cell office:value-type="float" office:value="4722.2700000000004" table:style-name="ce19">
            <text:p>4,722.27<text:s/></text:p>
          </table:table-cell>
          <table:table-cell office:value-type="float" office:value="2824.31" table:style-name="ce19">
            <text:p>2,824.31<text:s/></text:p>
          </table:table-cell>
          <table:table-cell office:value-type="float" office:value="1897.96" table:style-name="ce19">
            <text:p>1,897.96<text:s/></text:p>
          </table:table-cell>
          <table:table-cell office:value-type="float" office:value="964.53" table:style-name="ce19">
            <text:p>964.53<text:s/></text:p>
          </table:table-cell>
          <table:table-cell office:value-type="float" office:value="11240.65" table:style-name="ce19">
            <text:p>11,240.65<text:s/></text:p>
          </table:table-cell>
          <table:table-cell office:value-type="float" office:value="13280.67" table:style-name="ce19">
            <text:p>13,280.67<text:s/></text:p>
          </table:table-cell>
          <table:table-cell office:value-type="float" office:value="10295.74" table:style-name="ce19">
            <text:p>10,295.74<text:s/></text:p>
          </table:table-cell>
          <table:table-cell office:value-type="float" office:value="77.52" table:formula="of:=ROUND([.L10]/[.K10]*100; 2)" table:style-name="ce19">
            <text:p>77.52<text:s/></text:p>
          </table:table-cell>
          <table:table-cell office:value-type="float" office:value="30878.367999999999" table:style-name="ce27">
            <text:p>30,878.368<text:s/></text:p>
          </table:table-cell>
          <table:table-cell office:value-type="float" office:value="1330" table:style-name="ce19">
            <text:p>1,330.00<text:s/></text:p>
          </table:table-cell>
          <table:table-cell office:value-type="float" office:value="110" table:style-name="ce19">
            <text:p>110.00<text:s/></text:p>
          </table:table-cell>
          <table:table-cell office:value-type="float" office:value="900" table:style-name="ce19">
            <text:p>900.00<text:s/></text:p>
          </table:table-cell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5"/>
          <table:table-cell table:style-name="ce14"/>
          <table:table-cell table:number-columns-repeated="11" table:style-name="ce20"/>
          <table:table-cell table:style-name="ce28"/>
          <table:table-cell table:number-columns-repeated="3" table:style-name="ce20"/>
          <table:table-cell table:number-columns-repeated="33" table:style-name="ce8"/>
          <table:table-cell table:number-columns-repeated="16334"/>
        </table:table-row>
        <table:table-row table:number-rows-repeated="5" table:style-name="ro6">
          <table:table-cell table:style-name="ce5"/>
          <table:table-cell table:style-name="ce15"/>
          <table:table-cell table:number-columns-repeated="15" table:style-name="ce7"/>
          <table:table-cell table:number-columns-repeated="33" table:style-name="ce8"/>
          <table:table-cell table:number-columns-repeated="16334"/>
        </table:table-row>
        <table:table-row table:style-name="ro6">
          <table:table-cell table:style-name="ce6"/>
          <table:table-cell table:style-name="ce16"/>
          <table:table-cell table:number-columns-repeated="15" table:style-name="ce21"/>
          <table:table-cell table:number-columns-repeated="33" table:style-name="ce8"/>
          <table:table-cell table:number-columns-repeated="16334"/>
        </table:table-row>
        <table:table-row table:style-name="ro1">
          <table:table-cell office:value-type="string" table:number-columns-spanned="13" table:number-rows-spanned="1" table:style-name="ce41">
            <text:p>資料來源：由本局環境設施大隊依據環境部環境統計查詢網之資料彙編。</text:p>
          </table:table-cell>
          <table:covered-table-cell table:number-columns-repeated="12"/>
          <table:table-cell table:number-columns-repeated="3" table:style-name="ce29"/>
          <table:table-cell office:value-type="string" table:style-name="ce32">
            <text:p>中華民國115年1月8日編製</text:p>
          </table:table-cell>
          <table:table-cell table:number-columns-repeated="33" table:style-name="ce8"/>
          <table:table-cell table:number-columns-repeated="16334"/>
        </table:table-row>
        <table:table-row table:style-name="ro7">
          <table:table-cell office:value-type="string" table:number-columns-spanned="13" table:number-rows-spanned="1" table:style-name="ce40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number-columns-repeated="4" table:style-name="ce7"/>
          <table:table-cell table:number-columns-repeated="33" table:style-name="ce8"/>
          <table:table-cell table:number-columns-repeated="16334"/>
        </table:table-row>
        <table:table-row table:style-name="ro8">
          <table:table-cell office:value-type="string" table:style-name="ce7">
            <text:p><text:s/>填表</text:p>
          </table:table-cell>
          <table:table-cell table:style-name="ce7"/>
          <table:table-cell table:style-name="ce8"/>
          <table:table-cell office:value-type="string" table:style-name="ce7">
            <text:p><text:s/>審核</text:p>
          </table:table-cell>
          <table:table-cell table:style-name="ce7"/>
          <table:table-cell table:style-name="ce8"/>
          <table:table-cell table:style-name="ce7"/>
          <table:table-cell office:value-type="string" table:style-name="ce7">
            <text:p><text:s text:c="2"/>業務主管人員</text:p>
          </table:table-cell>
          <table:table-cell table:style-name="ce7"/>
          <table:table-cell table:number-columns-repeated="3" table:style-name="ce8"/>
          <table:table-cell office:value-type="string" table:style-name="ce7">
            <text:p><text:s text:c="2"/>機關首長</text:p>
          </table:table-cell>
          <table:table-cell table:number-columns-repeated="4" table:style-name="ce30"/>
          <table:table-cell table:number-columns-repeated="33" table:style-name="ce8"/>
          <table:table-cell table:number-columns-repeated="16334"/>
        </table:table-row>
        <table:table-row table:style-name="ro9">
          <table:table-cell table:number-columns-repeated="5" table:style-name="ce7"/>
          <table:table-cell table:style-name="ce8"/>
          <table:table-cell table:style-name="ce7"/>
          <table:table-cell office:value-type="string" table:style-name="ce7">
            <text:p><text:s text:c="2"/>主辦統計人員</text:p>
          </table:table-cell>
          <table:table-cell table:number-columns-repeated="9" table:style-name="ce7"/>
          <table:table-cell table:number-columns-repeated="33" table:style-name="ce8"/>
          <table:table-cell table:number-columns-repeated="16334"/>
        </table:table-row>
        <table:table-row table:style-name="ro9">
          <table:table-cell table:number-columns-repeated="10" table:style-name="ce8"/>
          <table:table-cell table:number-columns-repeated="7" table:style-name="ce7"/>
          <table:table-cell table:number-columns-repeated="33" table:style-name="ce8"/>
          <table:table-cell table:number-columns-repeated="16334"/>
        </table:table-row>
        <table:table-row table:number-rows-repeated="2" table:style-name="ro9">
          <table:table-cell table:number-columns-repeated="11" table:style-name="ce8"/>
          <table:table-cell table:number-columns-repeated="6" table:style-name="ce7"/>
          <table:table-cell table:number-columns-repeated="33" table:style-name="ce8"/>
          <table:table-cell table:number-columns-repeated="16334"/>
        </table:table-row>
        <table:table-row table:number-rows-repeated="146" table:style-name="ro9">
          <table:table-cell table:number-columns-repeated="17" table:style-name="ce7"/>
          <table:table-cell table:number-columns-repeated="33" table:style-name="ce8"/>
          <table:table-cell table:number-columns-repeated="16334"/>
        </table:table-row>
        <table:table-row table:number-rows-repeated="29" table:style-name="ro9">
          <table:table-cell table:number-columns-repeated="50" table:style-name="ce8"/>
          <table:table-cell table:number-columns-repeated="16334"/>
        </table:table-row>
        <table:table-row table:number-rows-repeated="104837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text-style style:name="N48P2">
      <number:text>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text>-</number:text>
      <number:number number:decimal-places="3" number:min-integer-digits="1" number:grouping="true"/>
      <number:text> </number:text>
    </number:number-style>
    <number:text-style style:name="N49P2">
      <number:text>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7:10:44Z</meta:creation-date>
    <dc:date>2026-01-29T07:10:44Z</dc:date>
  </office:meta>
</office:document-meta>
</file>