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7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季 <text:s/>報</text:p>
          </table:table-cell>
          <table:covered-table-cell/>
          <table:table-cell office:value-type="string" table:number-columns-spanned="3" table:number-rows-spanned="1" table:style-name="ce38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8">
            <text:p>表 <text:s text:c="7"/>號</text:p>
          </table:table-cell>
          <table:table-cell office:value-type="string" table:number-columns-spanned="2" table:number-rows-spanned="1" table:style-name="ce37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9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1">
            <text:p>中華民國114年10月至12月底止(第4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40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3">
            <text:p>類別區分</text:p>
          </table:table-cell>
          <table:covered-table-cell/>
          <table:table-cell office:value-type="string" table:number-columns-spanned="1" table:number-rows-spanned="3" table:style-name="ce25">
            <text:p>合 <text:s text:c="2"/>計</text:p>
          </table:table-cell>
          <table:table-cell office:value-type="string" table:number-columns-spanned="4" table:number-rows-spanned="1" table:style-name="ce25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5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5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5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6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音 <text:s text:c="3"/>樂</text:p>
          </table:table-cell>
          <table:table-cell office:value-type="string" table:number-columns-spanned="1" table:number-rows-spanned="2" table:style-name="ce25">
            <text:p>舞 <text:s text:c="3"/>蹈</text:p>
          </table:table-cell>
          <table:table-cell office:value-type="string" table:number-columns-spanned="1" table:number-rows-spanned="2" table:style-name="ce25">
            <text:p>戲 <text:s text:c="3"/>劇</text:p>
          </table:table-cell>
          <table:table-cell office:value-type="string" table:number-columns-spanned="1" table:number-rows-spanned="2" table:style-name="ce25">
            <text:p>綜藝</text:p>
          </table:table-cell>
          <table:table-cell office:value-type="string" table:number-columns-spanned="1" table:number-rows-spanned="2" table:style-name="ce25">
            <text:p>美 <text:s/>術</text:p>
          </table:table-cell>
          <table:table-cell office:value-type="string" table:number-columns-spanned="1" table:number-rows-spanned="2" table:style-name="ce25">
            <text:p>文 <text:s/>學</text:p>
          </table:table-cell>
          <table:table-cell office:value-type="string" table:number-columns-spanned="1" table:number-rows-spanned="2" table:style-name="ce25">
            <text:p>公共 <text:s text:c="4"/>藝術</text:p>
          </table:table-cell>
          <table:table-cell office:value-type="string" table:number-columns-spanned="1" table:number-rows-spanned="2" table:style-name="ce25">
            <text:p>人才培訓</text:p>
          </table:table-cell>
          <table:table-cell office:value-type="string" table:number-columns-spanned="1" table:number-rows-spanned="2" table:style-name="ce31">
            <text:p>講 <text:s text:c="2"/>座</text:p>
          </table:table-cell>
          <table:table-cell office:value-type="string" table:number-columns-spanned="1" table:number-rows-spanned="2" table:style-name="ce25">
            <text:p>調查研究</text:p>
          </table:table-cell>
          <table:table-cell office:value-type="string" table:number-columns-spanned="1" table:number-rows-spanned="2" table:style-name="ce25">
            <text:p>社區總體營造</text:p>
          </table:table-cell>
          <table:table-cell office:value-type="string" table:number-columns-spanned="1" table:number-rows-spanned="2" table:style-name="ce35">
            <text:p>博物館</text:p>
            <text:p>及地方文化館</text:p>
          </table:table-cell>
          <table:table-cell office:value-type="string" table:number-columns-spanned="1" table:number-rows-spanned="2" table:style-name="ce31">
            <text:p>歷史建築</text:p>
          </table:table-cell>
          <table:table-cell office:value-type="string" table:number-columns-spanned="1" table:number-rows-spanned="2" table:style-name="ce25">
            <text:p>古 <text:s/>蹟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件 <text:s text:c="5"/>數</text:p>
          </table:table-cell>
          <table:covered-table-cell/>
          <table:table-cell office:value-type="float" office:value="211" table:style-name="ce5">
            <text:p><text:s/>21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0">
            <text:p>場 <text:s text:c="5"/>次</text:p>
          </table:table-cell>
          <table:covered-table-cell/>
          <table:table-cell office:value-type="float" office:value="228" table:style-name="ce5">
            <text:p><text:s/>2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金 <text:s text:c="5"/>額</text:p>
            <text:p>（元）</text:p>
          </table:table-cell>
          <table:covered-table-cell/>
          <table:table-cell office:value-type="float" office:value="22801395" table:style-name="ce5">
            <text:p><text:s/>22,801,395<text:s/></text:p>
          </table:table-cell>
          <table:table-cell office:value-type="float" office:value="3367000" table:style-name="ce5">
            <text:p><text:s/>3,367,000<text:s/></text:p>
          </table:table-cell>
          <table:table-cell office:value-type="float" office:value="3125000" table:style-name="ce5">
            <text:p><text:s/>3,125,000<text:s/></text:p>
          </table:table-cell>
          <table:table-cell office:value-type="float" office:value="4145000" table:style-name="ce5">
            <text:p><text:s/>4,14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90000" table:style-name="ce5">
            <text:p><text:s/>89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02436" table:style-name="ce5">
            <text:p><text:s/>3,102,436<text:s/></text:p>
          </table:table-cell>
          <table:table-cell office:value-type="float" office:value="4385838" table:style-name="ce5">
            <text:p><text:s/>4,385,838<text:s/></text:p>
          </table:table-cell>
          <table:table-cell office:value-type="float" office:value="20385" table:style-name="ce5">
            <text:p><text:s/>20,385<text:s/></text:p>
          </table:table-cell>
          <table:table-cell office:value-type="float" office:value="232988" table:style-name="ce5">
            <text:p><text:s/>232,988<text:s/></text:p>
          </table:table-cell>
          <table:table-cell office:value-type="float" office:value="3532748" table:style-name="ce22">
            <text:p><text:s/>3,532,74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截至本季止累計 <text:s text:c="2"/>件數</text:p>
          </table:table-cell>
          <table:covered-table-cell/>
          <table:table-cell office:value-type="float" office:value="518" table:style-name="ce5">
            <text:p><text:s/>518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4" table:style-name="ce22">
            <text:p><text:s/>174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截至本季止累計 <text:s text:c="2"/>場次</text:p>
          </table:table-cell>
          <table:covered-table-cell/>
          <table:table-cell office:value-type="float" office:value="552" table:style-name="ce5">
            <text:p><text:s/>5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4" table:style-name="ce22">
            <text:p><text:s/>174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截至本季止累計金額（元）</text:p>
          </table:table-cell>
          <table:covered-table-cell/>
          <table:table-cell office:value-type="float" office:value="34153088" table:style-name="ce5">
            <text:p><text:s/>34,153,088<text:s/></text:p>
          </table:table-cell>
          <table:table-cell office:value-type="float" office:value="4743000" table:style-name="ce5">
            <text:p><text:s/>4,743,000<text:s/></text:p>
          </table:table-cell>
          <table:table-cell office:value-type="float" office:value="3465000" table:style-name="ce5">
            <text:p><text:s/>3,465,000<text:s/></text:p>
          </table:table-cell>
          <table:table-cell office:value-type="float" office:value="5735000" table:style-name="ce5">
            <text:p><text:s/>5,735,000<text:s/></text:p>
          </table:table-cell>
          <table:table-cell office:value-type="float" office:value="700000" table:style-name="ce5">
            <text:p><text:s/>700,000<text:s/></text:p>
          </table:table-cell>
          <table:table-cell office:value-type="float" office:value="2210000" table:style-name="ce5">
            <text:p><text:s/>2,21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8063" table:style-name="ce5">
            <text:p><text:s/>428,0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24936" table:style-name="ce5">
            <text:p><text:s/>5,324,936<text:s/></text:p>
          </table:table-cell>
          <table:table-cell office:value-type="float" office:value="5155838" table:style-name="ce5">
            <text:p><text:s/>5,155,838<text:s/></text:p>
          </table:table-cell>
          <table:table-cell office:value-type="float" office:value="40770" table:style-name="ce5">
            <text:p><text:s/>40,770<text:s/></text:p>
          </table:table-cell>
          <table:table-cell office:value-type="float" office:value="398475" table:style-name="ce5">
            <text:p><text:s/>398,475<text:s/></text:p>
          </table:table-cell>
          <table:table-cell office:value-type="float" office:value="5952006" table:style-name="ce22">
            <text:p><text:s/>5,952,006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30">
            <text:p>備 <text:s text:c="7"/>註</text:p>
          </table:table-cell>
          <table:covered-table-cell/>
          <table:table-cell table:number-columns-repeated="8" table:style-name="ce6"/>
          <table:table-cell office:value-type="string" table:style-name="ce12">
            <text:p>文源科:補助1件、文資處:補助1件。</text:p>
          </table:table-cell>
          <table:table-cell table:number-columns-repeated="5" table:style-name="ce6"/>
          <table:table-cell table:style-name="ce20"/>
          <table:table-cell office:value-type="string" table:style-name="ce23">
            <text:p>文源科:民俗藝文補助137件。文研科:地方文史工作補助14件。市圖:讀書會補助18件。文資處:補助5件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style-name="ce7"/>
          <table:table-cell office:value-type="string" table:style-name="ce7">
            <text:p>中華民國 <text:s text:c="2"/>115 年 <text:s/>1 <text:s/>月 <text:s/>9 <text:s/>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26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5:10:27Z</meta:creation-date>
    <dc:date>2026-01-16T05:10:27Z</dc:date>
  </office:meta>
</office:document-meta>
</file>