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n solid #FFFFFF" fo:border-right="none"/>
      <style:text-properties fo:font-size="9pt" style:font-size-asian="9pt" style:font-size-complex="9pt" style:font-family-generic="swiss"/>
    </style:style>
    <style:style style:name="ce4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7"/>
          <table:table-cell office:value-type="string" table:style-name="ce34">
            <text:p>編製機關</text:p>
          </table:table-cell>
          <table:table-cell office:value-type="string" table:style-name="ce40">
            <text:p>臺中市霧峰區公所</text:p>
          </table:table-cell>
          <table:table-cell table:style-name="ce45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34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5"/>
          <table:table-cell table:number-columns-repeated="16378"/>
        </table:table-row>
        <table:table-row table:style-name="ro1">
          <table:table-cell table:style-name="ce3"/>
          <table:table-cell table:style-name="ce20"/>
          <table:table-cell table:style-name="ce29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50">
            <text:p><text:s/>臺中市霧峰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51">
            <text:p>中華民國114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9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3">
            <text:p>承買耕地承租人人數</text:p>
          </table:table-cell>
          <table:covered-table-cell/>
          <table:table-cell table:style-name="ce46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8">
            <text:p>(人)</text:p>
          </table:table-cell>
          <table:covered-table-cell/>
          <table:table-cell table:style-name="ce46"/>
          <table:table-cell table:number-columns-repeated="16378"/>
        </table:table-row>
        <table:table-row table:style-name="ro1">
          <table:table-cell table:style-name="ce7"/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1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810.62509999999997" table:style-name="ce31">
            <text:p>810.6251<text:s/></text:p>
          </table:table-cell>
          <table:table-cell office:value-type="float" office:value="0" table:style-name="ce23">
            <text:p><text:s text:c="11"/>－</text:p>
          </table:table-cell>
          <table:table-cell office:value-type="float" office:value="1428" table:style-name="ce42">
            <text:p>1,428<text:s/>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4"/>
          <table:table-cell table:style-name="ce36"/>
          <table:table-cell table:style-name="ce43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2"/>
          <table:table-cell table:style-name="ce37"/>
          <table:table-cell office:value-type="string" table:style-name="ce44">
            <text:p>中華民國115年1月6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33">
            <text:p>業務主管人員</text:p>
          </table:table-cell>
          <table:table-cell office:value-type="string" table:style-name="ce38">
            <text:p>機關首長</text:p>
          </table:table-cell>
          <table:table-cell table:style-name="ce17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17"/>
          <table:table-cell table:number-columns-repeated="16379"/>
        </table:table-row>
        <table:table-row table:style-name="ro1">
          <table:table-cell office:value-type="string" table:style-name="ce15">
            <text:p>資料來源：本所農業課依據耕地三七五租約訂立、變更、終止、換訂、註銷登記申請書資料編製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style-name="ro3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17"/>
          <table:table-cell table:number-columns-repeated="16379"/>
        </table:table-row>
        <table:table-row table:number-rows-repeated="169" table:style-name="ro4">
          <table:table-cell table:number-columns-repeated="5" table:style-name="ce17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4" number:min-integer-digits="1" number:grouping="true"/>
      <number:text> </number:text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8T00:59:23Z</meta:creation-date>
    <dc:date>2026-01-08T00:59:23Z</dc:date>
  </office:meta>
</office:document-meta>
</file>