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6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7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58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float" office:value="22" table:style-name="ce2">
            <text:p>22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4">
            <text:p>臺中市霧峰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5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6">
            <text:p>臺中市霧峰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8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4" table:number-rows-spanned="1" table:style-name="ce51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1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0">
            <text:p>土地筆數</text:p>
            <text:p>(筆)</text:p>
          </table:table-cell>
          <table:table-cell office:value-type="string" table:number-columns-spanned="1" table:number-rows-spanned="2" table:style-name="ce50">
            <text:p>租約件數</text:p>
            <text:p>(件)</text:p>
          </table:table-cell>
          <table:table-cell office:value-type="string" table:number-columns-spanned="4" table:number-rows-spanned="2" table:style-name="ce53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214" table:formula="of:=[.C9]+[.D9]+[.E9]" table:style-name="ce17">
            <text:p>214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0" table:style-name="ce24">
            <text:p>－</text:p>
          </table:table-cell>
          <table:table-cell office:value-type="float" office:value="415" table:formula="of:=[.G9]+[.H9]+[.I9]" table:style-name="ce17">
            <text:p>415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71" table:style-name="ce17">
            <text:p>271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67.659025" table:number-columns-spanned="4" table:number-rows-spanned="1" table:style-name="ce55">
            <text:p>67.659025<text:s/>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61"/>
          <table:covered-table-cell table:number-columns-repeated="3"/>
          <table:table-cell table:style-name="ce43"/>
          <table:table-cell table:number-columns-repeated="16368"/>
        </table:table-row>
        <table:table-row table:style-name="ro6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5年1月6日編製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6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6">
          <table:table-cell office:value-type="string" table:style-name="ce9">
            <text:p>資料來源：本所農業課依據耕地三七五租約訂立、變更、終止、換訂、註銷登記申請書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7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7">
          <table:table-cell table:number-columns-repeated="15" table:style-name="ce11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/>
      <number:text> </number:text>
    </number:number-style>
    <number:number-style style:name="N56">
      <style:text-properties fo:color="#FF0000"/>
      <number:text>(</number:text>
      <number:number number:decimal-places="6" number:min-integer-digits="1"/>
      <number:text>)</number:text>
      <style:map style:condition="value()&gt;=0" style:apply-style-name="N56P0"/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59:24Z</meta:creation-date>
    <dc:date>2026-01-08T00:59:24Z</dc:date>
  </office:meta>
</office:document-meta>
</file>