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3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38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公 開 類</text:p>
          </table:table-cell>
          <table:table-cell table:style-name="ce15"/>
          <table:table-cell table:number-columns-repeated="5" table:style-name="ce12"/>
          <table:table-cell table:number-columns-spanned="2" table:number-rows-spanned="1" table:style-name="ce42"/>
          <table:covered-table-cell/>
          <table:table-cell office:value-type="string" table:style-name="ce7">
            <text:p><text:s/>編 製 機 關</text:p>
          </table:table-cell>
          <table:table-cell office:value-type="string" table:style-name="ce7">
            <text:p>臺中市霧峰區公所</text:p>
          </table:table-cell>
          <table:table-cell table:style-name="ce39"/>
          <table:table-cell table:number-columns-repeated="37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年 <text:s text:c="3"/>報</text:p>
          </table:table-cell>
          <table:table-cell office:value-type="string" table:style-name="ce16">
            <text:p>次年1月15日前編報</text:p>
          </table:table-cell>
          <table:table-cell table:number-columns-repeated="4" table:style-name="ce20"/>
          <table:table-cell table:style-name="ce29"/>
          <table:table-cell table:style-name="ce30"/>
          <table:table-cell table:style-name="ce31"/>
          <table:table-cell office:value-type="string" table:style-name="ce7">
            <text:p><text:s/>表 <text:s text:c="6"/>號</text:p>
          </table:table-cell>
          <table:table-cell office:value-type="string" table:style-name="ce7">
            <text:p>20905-00-01-3</text:p>
          </table:table-cell>
          <table:table-cell table:style-name="ce39"/>
          <table:table-cell table:number-columns-repeated="37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11" table:style-name="ce8"/>
          <table:table-cell table:number-columns-repeated="38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11" table:number-rows-spanned="1" table:style-name="ce44">
            <text:p>臺 中 市 霧 峰 區 市 有 財 產 總 目 錄</text:p>
          </table:table-cell>
          <table:covered-table-cell table:number-columns-repeated="10"/>
          <table:table-cell table:number-columns-repeated="38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9" table:number-rows-spanned="1" table:style-name="ce45">
            <text:p>中華民國114年度</text:p>
          </table:table-cell>
          <table:covered-table-cell table:number-columns-repeated="8"/>
          <table:table-cell table:style-name="ce32"/>
          <table:table-cell office:value-type="string" table:style-name="ce34">
            <text:p>單 位：新臺幣元<text:s/></text:p>
          </table:table-cell>
          <table:table-cell table:number-columns-repeated="38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項 <text:s text:c="5"/>目</text:p>
          </table:table-cell>
          <table:table-cell office:value-type="string" table:style-name="ce7">
            <text:p>總 <text:s text:c="6"/>計</text:p>
          </table:table-cell>
          <table:table-cell office:value-type="string" table:style-name="ce7">
            <text:p>土 <text:s text:c="6"/>地</text:p>
          </table:table-cell>
          <table:table-cell office:value-type="string" table:style-name="ce7">
            <text:p>土地改良物</text:p>
          </table:table-cell>
          <table:table-cell office:value-type="string" table:style-name="ce7">
            <text:p><text:s/>房屋建築及設備</text:p>
          </table:table-cell>
          <table:table-cell office:value-type="string" table:style-name="ce7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有價證券</text:p>
          </table:table-cell>
          <table:table-cell office:value-type="string" table:style-name="ce7">
            <text:p>權 <text:s text:c="3"/>利</text:p>
          </table:table-cell>
          <table:table-cell office:value-type="string" table:style-name="ce35">
            <text:p>其 <text:s text:c="2"/>他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總 <text:s text:c="4"/>計</text:p>
          </table:table-cell>
          <table:table-cell office:value-type="float" office:value="148976664" table:formula="of:=SUM([.D8:.L8])" table:style-name="ce17">
            <text:p>148,976,664<text:s/></text:p>
          </table:table-cell>
          <table:table-cell office:value-type="float" office:value="97252633" table:formula="of:=SUM([.D9:.D12])" table:style-name="ce21">
            <text:p><text:s/>97,252,633<text:s/></text:p>
          </table:table-cell>
          <table:table-cell office:value-type="float" office:value="0" table:formula="of:=SUM([.E9:.E12])" table:style-name="ce21">
            <text:p><text:s/>-<text:s/></text:p>
          </table:table-cell>
          <table:table-cell office:value-type="float" office:value="38687474" table:formula="of:=SUM([.F9:.F12])" table:style-name="ce23">
            <text:p><text:s/>38,687,474<text:s/></text:p>
          </table:table-cell>
          <table:table-cell office:value-type="float" office:value="2905357" table:formula="of:=SUM([.G9:.G12])" table:style-name="ce27">
            <text:p><text:s/>2,905,357<text:s/></text:p>
          </table:table-cell>
          <table:table-cell office:value-type="float" office:value="1432969" table:formula="of:=SUM([.H9:.H12])" table:style-name="ce23">
            <text:p><text:s/>1,432,969<text:s/></text:p>
          </table:table-cell>
          <table:table-cell office:value-type="float" office:value="3824807" table:formula="of:=SUM([.I9:.I12])" table:style-name="ce23">
            <text:p><text:s/>3,824,807<text:s/></text:p>
          </table:table-cell>
          <table:table-cell office:value-type="float" office:value="0" table:formula="of:=SUM([.J9:.J12])" table:style-name="ce23">
            <text:p><text:s/>-<text:s/></text:p>
          </table:table-cell>
          <table:table-cell office:value-type="float" office:value="4873424" table:formula="of:=SUM([.K9:.K12])" table:style-name="ce23">
            <text:p><text:s/>4,873,424<text:s/></text:p>
          </table:table-cell>
          <table:table-cell office:value-type="float" office:value="0" table:formula="of:=SUM([.L9:.L12])" table:style-name="ce36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務用財產</text:p>
          </table:table-cell>
          <table:table-cell office:value-type="float" office:value="42608802" table:formula="of:=SUM([.D9:.L9])" table:style-name="ce17">
            <text:p>42,608,802<text:s/></text:p>
          </table:table-cell>
          <table:table-cell office:value-type="float" office:value="26312086" table:style-name="ce22">
            <text:p><text:s/>26,312,0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212974" table:style-name="ce21">
            <text:p><text:s/>16,212,9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3742" table:style-name="ce23">
            <text:p><text:s/>83,7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共用財產</text:p>
          </table:table-cell>
          <table:table-cell office:value-type="float" office:value="105614529" table:formula="of:=SUM([.D10:.L10])" table:style-name="ce17">
            <text:p>105,614,529<text:s/></text:p>
          </table:table-cell>
          <table:table-cell office:value-type="float" office:value="70187214" table:style-name="ce21">
            <text:p><text:s/>70,187,2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474500" table:style-name="ce23">
            <text:p><text:s/>22,474,500<text:s/></text:p>
          </table:table-cell>
          <table:table-cell office:value-type="float" office:value="2905357" table:style-name="ce23">
            <text:p><text:s/>2,905,357<text:s/></text:p>
          </table:table-cell>
          <table:table-cell office:value-type="float" office:value="1432969" table:style-name="ce23">
            <text:p><text:s/>1,432,969<text:s/></text:p>
          </table:table-cell>
          <table:table-cell office:value-type="float" office:value="3741065" table:style-name="ce23">
            <text:p><text:s/>3,741,0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73424" table:style-name="ce23">
            <text:p><text:s/>4,873,424<text:s/></text:p>
          </table:table-cell>
          <table:table-cell office:value-type="float" office:value="0" table:style-name="ce37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事業用財產</text:p>
          </table:table-cell>
          <table:table-cell office:value-type="float" office:value="0" table:formula="of:=SUM([.D11:.L11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非公用財產</text:p>
          </table:table-cell>
          <table:table-cell office:value-type="float" office:value="753333" table:formula="of:=SUM([.D12:.L12])" table:style-name="ce17">
            <text:p>753,333<text:s/></text:p>
          </table:table-cell>
          <table:table-cell office:value-type="float" office:value="753333" table:style-name="ce23">
            <text:p><text:s/>753,3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1">
            <text:p><text:s text:c="3"/>填 <text:s/>表</text:p>
          </table:table-cell>
          <table:table-cell table:style-name="ce19"/>
          <table:table-cell office:value-type="string" table:number-columns-spanned="2" table:number-rows-spanned="1" table:style-name="ce46">
            <text:p><text:s text:c="3"/>審 <text:s/>核</text:p>
          </table:table-cell>
          <table:covered-table-cell/>
          <table:table-cell table:style-name="ce25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19"/>
          <table:table-cell office:value-type="string" table:number-columns-spanned="2" table:number-rows-spanned="1" table:style-name="ce41">
            <text:p><text:s text:c="2"/>機 關 首 長</text:p>
          </table:table-cell>
          <table:covered-table-cell/>
          <table:table-cell table:style-name="ce38"/>
          <table:table-cell table:number-columns-repeated="38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4"/>
          <table:table-cell table:style-name="ce26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12"/>
          <table:table-cell table:number-columns-repeated="5" table:style-name="ce28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4"/>
          <table:table-cell table:number-columns-repeated="3" table:style-name="ce26"/>
          <table:table-cell table:number-columns-repeated="2" table:style-name="ce12"/>
          <table:table-cell table:style-name="ce33"/>
          <table:table-cell office:value-type="string" table:style-name="ce33">
            <text:p>中華民國115年1月6日 編製</text:p>
          </table:table-cell>
          <table:table-cell table:number-columns-repeated="5" table:style-name="ce28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資料來源：本所秘書室依據臺中市政府財產管理資訊系統資料編製。</text:p>
          </table:table-cell>
          <table:table-cell table:number-columns-repeated="4" table:style-name="ce13"/>
          <table:table-cell table:style-name="ce12"/>
          <table:table-cell table:number-columns-repeated="10" table:style-name="ce28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style-name="ce12"/>
          <table:table-cell table:number-columns-repeated="10" table:style-name="ce28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5" table:style-name="ce14"/>
          <table:table-cell table:number-columns-repeated="11" table:style-name="ce28"/>
          <table:table-cell table:number-columns-repeated="33" table:style-name="ce2"/>
          <table:table-cell table:number-columns-repeated="16334"/>
        </table:table-row>
        <table:table-row table:number-rows-repeated="4" table:style-name="ro8">
          <table:table-cell table:number-columns-repeated="13" table:style-name="ce5"/>
          <table:table-cell table:number-columns-repeated="37" table:style-name="ce2"/>
          <table:table-cell table:number-columns-repeated="16334"/>
        </table:table-row>
        <table:table-row table:number-rows-repeated="178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7:41:00Z</meta:creation-date>
    <dc:date>2026-01-07T07:41:00Z</dc:date>
  </office:meta>
</office:document-meta>
</file>