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4">
            <text:p><text:s/>編製機關</text:p>
          </table:table-cell>
          <table:table-cell office:value-type="string" table:number-columns-spanned="2" table:number-rows-spanned="1" table:style-name="ce58">
            <text:p>臺中市霧峰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2"/>
          <table:table-cell office:value-type="string" table:style-name="ce44">
            <text:p><text:s/>表 <text:s text:c="3"/>號</text:p>
          </table:table-cell>
          <table:table-cell office:value-type="string" table:number-columns-spanned="2" table:number-rows-spanned="1" table:style-name="ce57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2">
            <text:p>臺中市霧峰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8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1">
            <text:p>中華民國114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7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8"/>
          <table:table-cell table:style-name="ce43"/>
          <table:table-cell office:value-type="string" table:number-columns-spanned="3" table:number-rows-spanned="2" table:style-name="ce59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40">
            <text:p>海 <text:s text:c="3"/>岸</text:p>
          </table:table-cell>
          <table:table-cell office:value-type="string" table:style-name="ce40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9"/>
          <table:table-cell office:value-type="string" table:style-name="ce14">
            <text:p>保護工</text:p>
          </table:table-cell>
          <table:table-cell table:style-name="ce41"/>
          <table:table-cell table:style-name="ce35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5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9">
            <text:p>搶修(險)</text:p>
          </table:table-cell>
          <table:table-cell office:value-type="string" table:style-name="ce52">
            <text:p>復 建</text:p>
          </table:table-cell>
          <table:table-cell table:style-name="ce48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3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8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46"/>
          <table:table-cell table:style-name="ce48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8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8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6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6"/>
          <table:table-cell table:style-name="ce53"/>
          <table:table-cell table:style-name="ce48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6"/>
          <table:table-cell table:style-name="ce53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6"/>
          <table:table-cell table:style-name="ce48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7"/>
          <table:table-cell table:style-name="ce50"/>
          <table:table-cell table:style-name="ce54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37"/>
          <table:table-cell table:style-name="ce30"/>
          <table:table-cell table:style-name="ce45"/>
          <table:table-cell table:style-name="ce10"/>
          <table:table-cell office:value-type="string" table:style-name="ce55">
            <text:p>中華民國115年1月6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1"/>
          <table:table-cell table:number-columns-repeated="2" table:style-name="ce5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臺中市霧峰區天然災害禦潮(海堤)設施受損情形登記冊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40:24Z</meta:creation-date>
    <dc:date>2026-01-08T07:40:24Z</dc:date>
  </office:meta>
</office:document-meta>
</file>