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9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7">
            <text:p>臺中市霧峰區公所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3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7">
            <text:p>11130-00-02-3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9">
            <text:p>臺中市霧峰區寺廟登記概況（修正表）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5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6">
            <text:p>宗教別</text:p>
          </table:table-cell>
          <table:table-cell office:value-type="string" table:number-columns-spanned="5" table:number-rows-spanned="1" table:style-name="ce37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2" table:number-rows-spanned="1" table:style-name="ce3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已辦理財團法人登記數</text:p>
          </table:table-cell>
          <table:table-cell office:value-type="string" table:number-columns-spanned="1" table:number-rows-spanned="2" table:style-name="ce37">
            <text:p>未辦財團法人登記數</text:p>
          </table:table-cell>
          <table:table-cell office:value-type="string" table:number-columns-spanned="3" table:number-rows-spanned="1" table:style-name="ce3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(平方公尺）</text:p>
          </table:table-cell>
          <table:table-cell office:value-type="string" table:number-columns-spanned="2" table:number-rows-spanned="1" table:style-name="ce3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48" table:formula="of:=[.C9]+[.D9]" table:style-name="ce13">
            <text:p><text:s/>48</text:p>
          </table:table-cell>
          <table:table-cell office:value-type="float" office:value="20" table:formula="of:=SUM([.C10:.C21])" table:style-name="ce14">
            <text:p><text:s/>20</text:p>
          </table:table-cell>
          <table:table-cell office:value-type="float" office:value="28" table:formula="of:=SUM([.D10:.D21])" table:style-name="ce14">
            <text:p><text:s/>28</text:p>
          </table:table-cell>
          <table:table-cell office:value-type="float" office:value="3" table:formula="of:=SUM([.E10:.E21])" table:style-name="ce13">
            <text:p><text:s/>3</text:p>
          </table:table-cell>
          <table:table-cell office:value-type="float" office:value="45" table:formula="of:=SUM([.F10:.F21])" table:style-name="ce13">
            <text:p><text:s/>45</text:p>
          </table:table-cell>
          <table:table-cell office:value-type="float" office:value="544520" table:formula="of:=SUM([.G10:.G21])" table:style-name="ce13">
            <text:p><text:s/>544,520</text:p>
          </table:table-cell>
          <table:table-cell office:value-type="float" office:value="33126" table:formula="of:=SUM([.H10:.I21])" table:number-columns-spanned="2" table:number-rows-spanned="1" table:style-name="ce30">
            <text:p><text:s/>33,126</text:p>
          </table:table-cell>
          <table:covered-table-cell/>
          <table:table-cell office:value-type="float" office:value="0" table:formula="of:=SUM([.J10:.K21])" table:number-columns-spanned="2" table:number-rows-spanned="1" table:style-name="ce30">
            <text:p><text:s/>-<text:s/></text:p>
          </table:table-cell>
          <table:covered-table-cell/>
          <table:table-cell office:value-type="float" office:value="2443" table:formula="of:=SUM([.L10:.L21])" table:style-name="ce25">
            <text:p><text:s/>2,443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16" table:formula="of:=[.C10]+[.D10]" table:style-name="ce13">
            <text:p><text:s/>16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60959" table:style-name="ce13">
            <text:p><text:s/>360,959</text:p>
          </table:table-cell>
          <table:table-cell office:value-type="float" office:value="14648" table:number-columns-spanned="2" table:number-rows-spanned="1" table:style-name="ce30">
            <text:p><text:s/>14,648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328" table:style-name="ce25">
            <text:p><text:s/>328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30" table:formula="of:=[.C11]+[.D11]" table:style-name="ce14">
            <text:p><text:s/>30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29" table:style-name="ce14">
            <text:p><text:s/>29</text:p>
          </table:table-cell>
          <table:table-cell office:value-type="float" office:value="122350" table:style-name="ce14">
            <text:p><text:s/>122,350</text:p>
          </table:table-cell>
          <table:table-cell office:value-type="float" office:value="12367" table:number-columns-spanned="2" table:number-rows-spanned="1" table:style-name="ce34">
            <text:p><text:s/>12,367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970" table:style-name="ce25">
            <text:p><text:s/>1,97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2" table:formula="of:=[.C14]+[.D14]" table:style-name="ce14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61211" table:style-name="ce14">
            <text:p><text:s/>61,211</text:p>
          </table:table-cell>
          <table:table-cell office:value-type="float" office:value="6111" table:number-columns-spanned="2" table:number-rows-spanned="1" table:style-name="ce34">
            <text:p><text:s/>6,111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45" table:style-name="ce25">
            <text:p><text:s/>145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3"/>
          <table:table-cell office:value-type="string" table:number-columns-spanned="4" table:number-rows-spanned="1" table:style-name="ce31">
            <text:p>中華民國115年1月23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2">
            <text:p>資料來源：本所民政課依據臺中市霧峰區寺廟登記表、財產清冊及信徒名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8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8">
            <text:p>修正原因：寺廟數（座）-登記別正式登記道教數值有誤、補辦登記一貫道數值有誤；組織型態-未辦財團法人登記數道教及一貫道數值有誤；不動產寺廟基地、建物面積道教及一貫道數值有誤；信徒人數數值有誤。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9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3:50:38Z</meta:creation-date>
    <dc:date>2026-01-26T03:50:38Z</dc:date>
  </office:meta>
</office:document-meta>
</file>