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霧 峰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中華民國114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0">
            <text:p>中華民國115年1月6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臺中市霧峰區森林副產物生產量值登記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8:54Z</meta:creation-date>
    <dc:date>2026-01-08T00:48:54Z</dc:date>
  </office:meta>
</office:document-meta>
</file>