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3">
            <text:p>臺中市霧峰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3">
            <text:p>臺中市霧峰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3">
            <text:p>臺中市霧峰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2">
            <text:p>臺中市霧峰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霧峰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霧峰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2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8">
            <text:p>中華民國114年第3季 <text:s/>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8">
            <text:p>中華民國114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8">
            <text:p>中華民國114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30"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47">
            <text:p>中華民國115年1月6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1">
            <text:p>機關首長</text:p>
          </table:table-cell>
          <table:table-cell table:number-columns-repeated="2" table:style-name="ce13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6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臺中市霧峰區造林工作登記資料編製。</text:p>
          </table:table-cell>
          <table:table-cell table:number-columns-repeated="14" table:style-name="ce13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49:10Z</meta:creation-date>
    <dc:date>2026-01-08T00:49:10Z</dc:date>
  </office:meta>
</office:document-meta>
</file>