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1.8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霧峰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霧峰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6" table:formula="of:=SUM([.D9]; [.L9])" table:style-name="ce15">
            <text:p>6</text:p>
          </table:table-cell>
          <table:table-cell office:value-type="float" office:value="6" table:formula="of:=SUM([.E9:.K9])" table:style-name="ce15">
            <text:p>6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5" table:formula="of:=SUM([.F10:.F11])" table:style-name="ce15">
            <text:p>5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61000" table:formula="of:=SUM([.D12]; [.L12])" table:style-name="ce15">
            <text:p>61,000</text:p>
          </table:table-cell>
          <table:table-cell office:value-type="float" office:value="61000" table:formula="of:=SUM([.E12:.K12])" table:style-name="ce15">
            <text:p>61,000</text:p>
          </table:table-cell>
          <table:table-cell office:value-type="float" office:value="2000" table:style-name="ce23">
            <text:p>2,000</text:p>
          </table:table-cell>
          <table:table-cell office:value-type="float" office:value="59000" table:style-name="ce23">
            <text:p>59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5年1月6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style-name="ro14">
          <table:table-cell table:number-columns-repeated="13" table:style-name="ce7"/>
          <table:table-cell table:number-columns-repeated="16371"/>
        </table:table-row>
        <table:table-row table:number-rows-repeated="176" table:style-name="ro15">
          <table:table-cell table:number-columns-repeated="13" table:style-name="ce7"/>
          <table:table-cell table:number-columns-repeated="16371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47:58Z</meta:creation-date>
    <dc:date>2026-01-08T00:47:58Z</dc:date>
  </office:meta>
</office:document-meta>
</file>