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霧峰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5年第一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3" table:formula="of:=SUM([.D9]; [.L9])" table:style-name="ce15">
            <text:p>3</text:p>
          </table:table-cell>
          <table:table-cell office:value-type="float" office:value="3" table:formula="of:=SUM([.E9:.K9])" table:style-name="ce15">
            <text:p>3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3</text:p>
          </table:table-cell>
          <table:table-cell office:value-type="float" office:value="3" table:formula="of:=SUM([.E10:.K10])" table:style-name="ce15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 text:c="9"/>－</text:p>
          </table:table-cell>
          <table:table-cell office:value-type="float" office:value="0" table:formula="of:=SUM([.E11:.K11])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27000" table:formula="of:=SUM([.D12]; [.L12])" table:style-name="ce15">
            <text:p>27,000</text:p>
          </table:table-cell>
          <table:table-cell office:value-type="float" office:value="27000" table:formula="of:=SUM([.E12:.K12])" table:style-name="ce15">
            <text:p>27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000" table:style-name="ce23">
            <text:p>27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5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3">
          <table:table-cell table:number-columns-repeated="13" table:style-name="ce7"/>
          <table:table-cell table:number-columns-repeated="16371"/>
        </table:table-row>
        <table:table-row table:style-name="ro14">
          <table:table-cell table:number-columns-repeated="13" table:style-name="ce7"/>
          <table:table-cell table:number-columns-repeated="16371"/>
        </table:table-row>
        <table:table-row table:number-rows-repeated="176" table:style-name="ro15">
          <table:table-cell table:number-columns-repeated="13" table:style-name="ce7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2:52:04Z</meta:creation-date>
    <dc:date>2026-04-02T02:52:04Z</dc:date>
  </office:meta>
</office:document-meta>
</file>