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text-properties fo:color="#000000" fo:font-size="9pt" style:font-size-asian="9pt" style:font-size-complex="9pt" style:font-family-generic="swiss"/>
    </style:style>
    <style:style style:name="ce26" style:family="table-cell" style:parent-style-name="Default" style:data-style-name="N48">
      <style:table-cell-properties fo:border="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2">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7.43479166666667cm"/>
    </style:style>
    <style:style style:name="co3" style:family="table-column">
      <style:table-column-properties fo:break-before="auto" style:column-width="3.04270833333333cm"/>
    </style:style>
    <style:style style:name="co4" style:family="table-column">
      <style:table-column-properties fo:break-before="auto" style:column-width="3.30729166666667cm"/>
    </style:style>
    <style:style style:name="co5" style:family="table-column">
      <style:table-column-properties fo:break-before="auto" style:column-width="2.56645833333333cm"/>
    </style:style>
    <style:style style:name="co6" style:family="table-column">
      <style:table-column-properties fo:break-before="auto" style:column-width="2.619375cm"/>
    </style:style>
    <style:style style:name="co7" style:family="table-column">
      <style:table-column-properties fo:break-before="auto" style:column-width="3.36020833333333cm"/>
    </style:style>
    <style:style style:name="co8" style:family="table-column">
      <style:table-column-properties fo:break-before="auto" style:column-width="2.72520833333333cm"/>
    </style:style>
    <style:style style:name="co9" style:family="table-column">
      <style:table-column-properties fo:break-before="auto" style:column-width="1.905cm"/>
    </style:style>
    <style:style style:name="co10" style:family="table-column">
      <style:table-column-properties fo:break-before="auto" style:column-width="2.80458333333333cm"/>
    </style:style>
    <style:style style:name="co11" style:family="table-column">
      <style:table-column-properties fo:break-before="auto" style:column-width="1.825625cm"/>
    </style:style>
    <style:style style:name="co12" style:family="table-column">
      <style:table-column-properties fo:break-before="auto" style:column-width="1.56104166666667cm"/>
    </style:style>
    <style:style style:name="co13" style:family="table-column">
      <style:table-column-properties fo:break-before="auto" style:column-width="1.87854166666667cm"/>
    </style:style>
    <style:style style:name="co14" style:family="table-column">
      <style:table-column-properties fo:break-before="auto" style:column-width="2.54cm"/>
    </style:style>
    <style:style style:name="co15" style:family="table-column">
      <style:table-column-properties fo:break-before="auto" style:column-width="2.38125cm"/>
    </style:style>
    <style:style style:name="co1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number-columns-repeated="16366" table:default-cell-style-name="ce1"/>
        <table:table-row table:style-name="ro1">
          <table:table-cell table:style-name="ce1"/>
          <table:table-cell table:style-name="ce3"/>
          <table:table-cell table:number-columns-repeated="11" table:style-name="ce6"/>
          <table:table-cell table:number-columns-repeated="2" table:style-name="ce3"/>
          <table:table-cell table:number-columns-repeated="3" table:style-name="ce33"/>
          <table:table-cell table:number-columns-repeated="16366" table:style-name="ce1"/>
        </table:table-row>
        <table:table-row table:style-name="ro1">
          <table:table-cell table:style-name="ce2"/>
          <table:table-cell office:value-type="string" table:style-name="ce4">
            <text:p>公開類</text:p>
          </table:table-cell>
          <table:table-cell table:style-name="ce14"/>
          <table:table-cell table:number-columns-repeated="8" table:style-name="ce6"/>
          <table:table-cell table:style-name="ce22"/>
          <table:table-cell table:style-name="ce30"/>
          <table:table-cell office:value-type="string" table:number-columns-spanned="2" table:number-rows-spanned="1" table:style-name="ce49">
            <text:p>編製機關</text:p>
          </table:table-cell>
          <table:covered-table-cell/>
          <table:table-cell office:value-type="string" table:number-columns-spanned="3" table:number-rows-spanned="1" table:style-name="ce47">
            <text:p>臺中市政府建設局</text:p>
          </table:table-cell>
          <table:covered-table-cell table:number-columns-repeated="2"/>
          <table:table-cell table:style-name="ce38"/>
          <table:table-cell table:number-columns-repeated="16365" table:style-name="ce1"/>
        </table:table-row>
        <table:table-row table:style-name="ro1">
          <table:table-cell table:style-name="ce2"/>
          <table:table-cell office:value-type="string" table:style-name="ce4">
            <text:p>年 <text:s text:c="2"/>報</text:p>
          </table:table-cell>
          <table:table-cell office:value-type="string" table:style-name="ce15">
            <text:p>次年2月底以前編報</text:p>
          </table:table-cell>
          <table:table-cell table:number-columns-repeated="5" table:style-name="ce3"/>
          <table:table-cell table:number-columns-spanned="5" table:number-rows-spanned="1" table:style-name="ce55"/>
          <table:covered-table-cell table:number-columns-repeated="4"/>
          <table:table-cell office:value-type="string" table:number-columns-spanned="2" table:number-rows-spanned="1" table:style-name="ce49">
            <text:p>表　　號</text:p>
          </table:table-cell>
          <table:covered-table-cell/>
          <table:table-cell office:value-type="string" table:number-columns-spanned="3" table:number-rows-spanned="1" table:style-name="ce49">
            <text:p>11920-01-01-2</text:p>
          </table:table-cell>
          <table:covered-table-cell table:number-columns-repeated="2"/>
          <table:table-cell table:style-name="ce38"/>
          <table:table-cell table:number-columns-repeated="16365" table:style-name="ce1"/>
        </table:table-row>
        <table:table-row table:style-name="ro1">
          <table:table-cell table:style-name="ce1"/>
          <table:table-cell table:number-columns-repeated="14" table:style-name="ce5"/>
          <table:table-cell table:number-columns-repeated="3" table:style-name="ce31"/>
          <table:table-cell table:number-columns-repeated="16366" table:style-name="ce1"/>
        </table:table-row>
        <table:table-row table:style-name="ro2">
          <table:table-cell table:style-name="ce1"/>
          <table:table-cell office:value-type="string" table:number-columns-spanned="17" table:number-rows-spanned="1" table:style-name="ce53">
            <text:p>臺中市都市計畫區域內現有已開闢道路長度及面積暨橋梁座數、自行車道長度</text:p>
          </table:table-cell>
          <table:covered-table-cell table:number-columns-repeated="16"/>
          <table:table-cell table:number-columns-repeated="16366" table:style-name="ce1"/>
        </table:table-row>
        <table:table-row table:style-name="ro3">
          <table:table-cell table:style-name="ce1"/>
          <table:table-cell table:number-columns-repeated="4" table:style-name="ce6"/>
          <table:table-cell office:value-type="string" table:number-columns-spanned="7" table:number-rows-spanned="1" table:style-name="ce54">
            <text:p>中華民國114年底</text:p>
          </table:table-cell>
          <table:covered-table-cell table:number-columns-repeated="6"/>
          <table:table-cell table:number-columns-repeated="3" table:style-name="ce6"/>
          <table:table-cell table:number-columns-repeated="2" table:style-name="ce1"/>
          <table:table-cell office:value-type="string" table:style-name="ce35">
            <text:p>單位:公尺、平方公尺、座</text:p>
          </table:table-cell>
          <table:table-cell table:number-columns-repeated="16366" table:style-name="ce1"/>
        </table:table-row>
        <table:table-row table:style-name="ro1">
          <table:table-cell table:style-name="ce1"/>
          <table:table-cell table:style-name="ce3"/>
          <table:table-cell table:number-columns-repeated="4" table:style-name="ce16"/>
          <table:table-cell table:number-columns-repeated="2" table:style-name="ce24"/>
          <table:table-cell table:style-name="ce27"/>
          <table:table-cell table:style-name="ce24"/>
          <table:table-cell table:number-columns-repeated="5" table:style-name="ce3"/>
          <table:table-cell table:number-columns-repeated="3" table:style-name="ce33"/>
          <table:table-cell table:number-columns-repeated="16366" table:style-name="ce1"/>
        </table:table-row>
        <table:table-row table:style-name="ro1">
          <table:table-cell table:style-name="ce1"/>
          <table:table-cell table:style-name="ce7"/>
          <table:table-cell office:value-type="string" table:number-columns-spanned="4" table:number-rows-spanned="2" table:style-name="ce40">
            <text:p>總 <text:s text:c="6"/>計</text:p>
          </table:table-cell>
          <table:covered-table-cell table:number-columns-repeated="3"/>
          <table:table-cell office:value-type="string" table:number-columns-spanned="4" table:number-rows-spanned="2" table:style-name="ce40">
            <text:p>瀝青或水泥混凝土路面</text:p>
          </table:table-cell>
          <table:covered-table-cell table:number-columns-repeated="3"/>
          <table:table-cell office:value-type="string" table:number-columns-spanned="4" table:number-rows-spanned="2" table:style-name="ce40">
            <text:p>碎石路面或砂土路面</text:p>
          </table:table-cell>
          <table:covered-table-cell table:number-columns-repeated="3"/>
          <table:table-cell office:value-type="string" table:number-columns-spanned="3" table:number-rows-spanned="2" table:style-name="ce40">
            <text:p>橋梁</text:p>
          </table:table-cell>
          <table:covered-table-cell table:number-columns-repeated="2"/>
          <table:table-cell office:value-type="string" table:number-columns-spanned="1" table:number-rows-spanned="2" table:style-name="ce46">
            <text:p>自行車道</text:p>
          </table:table-cell>
          <table:table-cell table:number-columns-repeated="16366" table:style-name="ce1"/>
        </table:table-row>
        <table:table-row table:style-name="ro1">
          <table:table-cell table:style-name="ce1"/>
          <table:table-cell office:value-type="string" table:style-name="ce8">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6"/>
          <table:table-cell table:number-columns-repeated="16363"/>
        </table:table-row>
        <table:table-row table:style-name="ro1">
          <table:table-cell table:style-name="ce1"/>
          <table:table-cell office:value-type="string" table:style-name="ce9">
            <text:p>市(鄉)(鎮)</text:p>
          </table:table-cell>
          <table:table-cell table:style-name="ce17"/>
          <table:table-cell office:value-type="string" table:number-columns-spanned="3" table:number-rows-spanned="1" table:style-name="ce44">
            <text:p>面 <text:s text:c="2"/>積(平方公尺)</text:p>
          </table:table-cell>
          <table:covered-table-cell table:number-columns-repeated="2"/>
          <table:table-cell table:style-name="ce25"/>
          <table:table-cell office:value-type="string" table:number-columns-spanned="3" table:number-rows-spanned="1" table:style-name="ce44">
            <text:p>面 <text:s text:c="2"/>積(平方公尺)</text:p>
          </table:table-cell>
          <table:covered-table-cell table:number-columns-repeated="2"/>
          <table:table-cell table:style-name="ce25"/>
          <table:table-cell office:value-type="string" table:number-columns-spanned="3" table:number-rows-spanned="1" table:style-name="ce44">
            <text:p>面 <text:s text:c="2"/>積(平方公尺)</text:p>
          </table:table-cell>
          <table:covered-table-cell table:number-columns-repeated="2"/>
          <table:table-cell office:value-type="string" table:number-columns-spanned="1" table:number-rows-spanned="2" table:style-name="ce44">
            <text:p>座數</text:p>
          </table:table-cell>
          <table:table-cell office:value-type="string" table:number-columns-spanned="1" table:number-rows-spanned="2" table:style-name="ce44">
            <text:p>長度</text:p>
          </table:table-cell>
          <table:table-cell office:value-type="string" table:number-columns-spanned="1" table:number-rows-spanned="2" table:style-name="ce44">
            <text:p>寬度</text:p>
          </table:table-cell>
          <table:table-cell office:value-type="string" table:number-columns-spanned="1" table:number-rows-spanned="2" table:style-name="ce43">
            <text:p>長度</text:p>
          </table:table-cell>
          <table:table-cell table:number-columns-spanned="3" table:number-rows-spanned="1" table:style-name="ce45"/>
          <table:covered-table-cell table:number-columns-repeated="2"/>
          <table:table-cell table:number-columns-repeated="16363"/>
        </table:table-row>
        <table:table-row table:style-name="ro1">
          <table:table-cell table:style-name="ce1"/>
          <table:table-cell table:style-name="ce9"/>
          <table:table-cell office:value-type="string" table:style-name="ce18">
            <text:p>長度</text:p>
          </table:table-cell>
          <table:table-cell office:value-type="string" table:style-name="ce17">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table-cell office:value-type="string" table:style-name="ce18">
            <text:p>長度</text:p>
          </table:table-cell>
          <table:table-cell office:value-type="string" table:style-name="ce17">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table-cell office:value-type="string" table:style-name="ce18">
            <text:p>長度</text:p>
          </table:table-cell>
          <table:table-cell office:value-type="string" table:style-name="ce17">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covered-table-cell/>
          <table:covered-table-cell/>
          <table:covered-table-cell/>
          <table:covered-table-cell/>
          <table:table-cell table:number-columns-repeated="16366" table:style-name="ce1"/>
        </table:table-row>
        <table:table-row table:style-name="ro1">
          <table:table-cell table:style-name="ce1"/>
          <table:table-cell office:value-type="string" table:style-name="ce10">
            <text:p>名 <text:s text:c="10"/>稱</text:p>
          </table:table-cell>
          <table:table-cell office:value-type="string" table:style-name="ce19">
            <text:p>(公尺)</text:p>
          </table:table-cell>
          <table:table-cell office:value-type="string" table:style-name="ce19">
            <text:p>之路面</text:p>
          </table:table-cell>
          <table:covered-table-cell/>
          <table:covered-table-cell/>
          <table:table-cell office:value-type="string" table:style-name="ce19">
            <text:p>(公尺)</text:p>
          </table:table-cell>
          <table:table-cell office:value-type="string" table:style-name="ce19">
            <text:p>之路面</text:p>
          </table:table-cell>
          <table:covered-table-cell/>
          <table:covered-table-cell/>
          <table:table-cell office:value-type="string" table:style-name="ce19">
            <text:p>(公尺)</text:p>
          </table:table-cell>
          <table:table-cell office:value-type="string" table:style-name="ce19">
            <text:p>之路面</text:p>
          </table:table-cell>
          <table:covered-table-cell/>
          <table:covered-table-cell/>
          <table:table-cell office:value-type="string" table:style-name="ce4">
            <text:p>（座）</text:p>
          </table:table-cell>
          <table:table-cell office:value-type="string" table:style-name="ce4">
            <text:p>（公尺）</text:p>
          </table:table-cell>
          <table:table-cell office:value-type="string" table:style-name="ce4">
            <text:p>（公尺）</text:p>
          </table:table-cell>
          <table:table-cell office:value-type="string" table:style-name="ce36">
            <text:p>（公尺）</text:p>
          </table:table-cell>
          <table:table-cell table:number-columns-repeated="16366" table:style-name="ce1"/>
        </table:table-row>
        <table:table-row table:style-name="ro4">
          <table:table-cell table:style-name="ce1"/>
          <table:table-cell office:value-type="string" table:style-name="ce11">
            <text:p>總 <text:s text:c="5"/>計</text:p>
          </table:table-cell>
          <table:table-cell office:value-type="float" office:value="2893682.9550000001" table:style-name="ce20">
            <text:p><text:s/>2,893,682.96<text:s/></text:p>
          </table:table-cell>
          <table:table-cell office:value-type="float" office:value="46237771.784999996" table:style-name="ce20">
            <text:p><text:s/>46,237,771.79<text:s/></text:p>
          </table:table-cell>
          <table:table-cell office:value-type="float" office:value="975827.85400000005" table:style-name="ce20">
            <text:p><text:s/>975,827.85<text:s/></text:p>
          </table:table-cell>
          <table:table-cell office:value-type="float" office:value="8805.07" table:style-name="ce20">
            <text:p><text:s/>8,805.07<text:s/></text:p>
          </table:table-cell>
          <table:table-cell office:value-type="float" office:value="2893682.9550000001" table:style-name="ce26">
            <text:p><text:s/>2,893,682.96<text:s/></text:p>
          </table:table-cell>
          <table:table-cell office:value-type="float" office:value="46237771.784999996" table:style-name="ce26">
            <text:p><text:s/>46,237,771.79<text:s/></text:p>
          </table:table-cell>
          <table:table-cell office:value-type="float" office:value="975827.85400000005" table:style-name="ce20">
            <text:p><text:s/>975,827.85<text:s/></text:p>
          </table:table-cell>
          <table:table-cell office:value-type="float" office:value="8805.07" table:style-name="ce20">
            <text:p><text:s/>8,805.0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14" table:formula="of:=SUM([.O14:.O33])" table:style-name="ce32">
            <text:p><text:s/>714<text:s/></text:p>
          </table:table-cell>
          <table:table-cell office:value-type="float" office:value="29645.677999999996" table:formula="of:=SUM([.P14:.P33])" table:style-name="ce34">
            <text:p><text:s/>29,645.68<text:s/></text:p>
          </table:table-cell>
          <table:table-cell office:value-type="float" office:value="9799.469000000001" table:formula="of:=SUM([.Q14:.Q33])" table:style-name="ce34">
            <text:p><text:s/>9,799.47<text:s/></text:p>
          </table:table-cell>
          <table:table-cell office:value-type="float" office:value="131301.38799999998" table:formula="of:=SUM([.R14:.R33])" table:style-name="ce37">
            <text:p><text:s/>131,301.39<text:s/></text:p>
          </table:table-cell>
          <table:table-cell table:number-columns-repeated="16366" table:style-name="ce1"/>
        </table:table-row>
        <table:table-row table:style-name="ro4">
          <table:table-cell table:style-name="ce1"/>
          <table:table-cell office:value-type="string" table:style-name="ce12">
            <text:p>臺中市都市計畫</text:p>
          </table:table-cell>
          <table:table-cell office:value-type="float" office:value="1364727.977" table:style-name="ce20">
            <text:p><text:s/>1,364,727.98<text:s/></text:p>
          </table:table-cell>
          <table:table-cell office:value-type="float" office:value="18767364.590999998" table:style-name="ce20">
            <text:p><text:s/>18,767,364.59<text:s/></text:p>
          </table:table-cell>
          <table:table-cell office:value-type="float" office:value="475960.995" table:style-name="ce20">
            <text:p><text:s/>475,961.00<text:s/></text:p>
          </table:table-cell>
          <table:table-cell office:value-type="float" office:value="648.19000000000005" table:style-name="ce20">
            <text:p><text:s/>648.19<text:s/></text:p>
          </table:table-cell>
          <table:table-cell office:value-type="float" office:value="1364727.977" table:style-name="ce20">
            <text:p><text:s/>1,364,727.98<text:s/></text:p>
          </table:table-cell>
          <table:table-cell office:value-type="float" office:value="18767364.590999998" table:style-name="ce20">
            <text:p><text:s/>18,767,364.59<text:s/></text:p>
          </table:table-cell>
          <table:table-cell office:value-type="float" office:value="475960.995" table:style-name="ce20">
            <text:p><text:s/>475,961.00<text:s/></text:p>
          </table:table-cell>
          <table:table-cell office:value-type="float" office:value="648.19000000000005" table:style-name="ce20">
            <text:p><text:s/>648.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45" table:style-name="ce32">
            <text:p><text:s/>345<text:s/></text:p>
          </table:table-cell>
          <table:table-cell office:value-type="float" office:value="11530.95" table:style-name="ce34">
            <text:p><text:s/>11,530.95<text:s/></text:p>
          </table:table-cell>
          <table:table-cell office:value-type="float" office:value="5364.0450000000001" table:style-name="ce34">
            <text:p><text:s/>5,364.05<text:s/></text:p>
          </table:table-cell>
          <table:table-cell office:value-type="float" office:value="77173.077999999994" table:style-name="ce37">
            <text:p><text:s/>77,173.08<text:s/></text:p>
          </table:table-cell>
          <table:table-cell table:number-columns-repeated="16366" table:style-name="ce1"/>
        </table:table-row>
        <table:table-row table:style-name="ro4">
          <table:table-cell table:style-name="ce1"/>
          <table:table-cell office:value-type="string" table:style-name="ce12">
            <text:p>豐潭雅神都市計畫</text:p>
          </table:table-cell>
          <table:table-cell office:value-type="float" office:value="249978.95" table:style-name="ce20">
            <text:p><text:s/>249,978.95<text:s/></text:p>
          </table:table-cell>
          <table:table-cell office:value-type="float" office:value="7038128.5789999999" table:style-name="ce20">
            <text:p><text:s/>7,038,128.58<text:s/></text:p>
          </table:table-cell>
          <table:table-cell office:value-type="float" office:value="151177.16899999999" table:style-name="ce20">
            <text:p><text:s/>151,177.17<text:s/></text:p>
          </table:table-cell>
          <table:table-cell office:value-type="float" office:value="0" table:style-name="ce20">
            <text:p><text:s/>-<text:s text:c="3"/></text:p>
          </table:table-cell>
          <table:table-cell office:value-type="float" office:value="249978.95" table:style-name="ce20">
            <text:p><text:s/>249,978.95<text:s/></text:p>
          </table:table-cell>
          <table:table-cell office:value-type="float" office:value="7038128.5789999999" table:style-name="ce20">
            <text:p><text:s/>7,038,128.58<text:s/></text:p>
          </table:table-cell>
          <table:table-cell office:value-type="float" office:value="151177.16899999999" table:style-name="ce20">
            <text:p><text:s/>151,177.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6" table:style-name="ce32">
            <text:p><text:s/>176<text:s/></text:p>
          </table:table-cell>
          <table:table-cell office:value-type="float" office:value="3982.62" table:style-name="ce34">
            <text:p><text:s/>3,982.62<text:s/></text:p>
          </table:table-cell>
          <table:table-cell office:value-type="float" office:value="2009.84" table:style-name="ce34">
            <text:p><text:s/>2,009.84<text:s/></text:p>
          </table:table-cell>
          <table:table-cell office:value-type="float" office:value="13460" table:style-name="ce37">
            <text:p><text:s/>13,460.00<text:s/></text:p>
          </table:table-cell>
          <table:table-cell table:number-columns-repeated="16366" table:style-name="ce1"/>
        </table:table-row>
        <table:table-row table:style-name="ro4">
          <table:table-cell table:style-name="ce1"/>
          <table:table-cell office:value-type="string" table:style-name="ce12">
            <text:p>大平霧都市計畫</text:p>
          </table:table-cell>
          <table:table-cell office:value-type="float" office:value="334581.03000000003" table:style-name="ce20">
            <text:p><text:s/>334,581.03<text:s/></text:p>
          </table:table-cell>
          <table:table-cell office:value-type="float" office:value="4472504.6900000004" table:style-name="ce20">
            <text:p><text:s/>4,472,504.69<text:s/></text:p>
          </table:table-cell>
          <table:table-cell office:value-type="float" office:value="265350.96000000002" table:style-name="ce20">
            <text:p><text:s/>265,350.96<text:s/></text:p>
          </table:table-cell>
          <table:table-cell office:value-type="float" office:value="56.88" table:style-name="ce20">
            <text:p><text:s/>56.88<text:s/></text:p>
          </table:table-cell>
          <table:table-cell office:value-type="float" office:value="334581.03000000003" table:style-name="ce20">
            <text:p><text:s/>334,581.03<text:s/></text:p>
          </table:table-cell>
          <table:table-cell office:value-type="float" office:value="4472504.6900000004" table:style-name="ce20">
            <text:p><text:s/>4,472,504.69<text:s/></text:p>
          </table:table-cell>
          <table:table-cell office:value-type="float" office:value="265350.96000000002" table:style-name="ce20">
            <text:p><text:s/>265,350.96<text:s/></text:p>
          </table:table-cell>
          <table:table-cell office:value-type="float" office:value="56.88" table:style-name="ce20">
            <text:p><text:s/>56.8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5" table:style-name="ce32">
            <text:p><text:s/>55<text:s/></text:p>
          </table:table-cell>
          <table:table-cell office:value-type="float" office:value="3529.87" table:style-name="ce34">
            <text:p><text:s/>3,529.87<text:s/></text:p>
          </table:table-cell>
          <table:table-cell office:value-type="float" office:value="743.73" table:style-name="ce34">
            <text:p><text:s/>743.73<text:s/></text:p>
          </table:table-cell>
          <table:table-cell office:value-type="float" office:value="3700" table:style-name="ce37">
            <text:p><text:s/>3,700.00<text:s/></text:p>
          </table:table-cell>
          <table:table-cell table:number-columns-repeated="16366" table:style-name="ce1"/>
        </table:table-row>
        <table:table-row table:style-name="ro4">
          <table:table-cell/>
          <table:table-cell office:value-type="string" table:style-name="ce12">
            <text:p>東勢都市計畫</text:p>
          </table:table-cell>
          <table:table-cell office:value-type="float" office:value="28749.69" table:style-name="ce20">
            <text:p><text:s/>28,749.69<text:s/></text:p>
          </table:table-cell>
          <table:table-cell office:value-type="float" office:value="311009.89" table:style-name="ce20">
            <text:p><text:s/>311,009.89<text:s/></text:p>
          </table:table-cell>
          <table:table-cell office:value-type="float" office:value="2469.37" table:style-name="ce20">
            <text:p><text:s/>2,469.37<text:s/></text:p>
          </table:table-cell>
          <table:table-cell office:value-type="float" office:value="0" table:style-name="ce20">
            <text:p><text:s/>-<text:s text:c="3"/></text:p>
          </table:table-cell>
          <table:table-cell office:value-type="float" office:value="28749.69" table:style-name="ce20">
            <text:p><text:s/>28,749.69<text:s/></text:p>
          </table:table-cell>
          <table:table-cell office:value-type="float" office:value="311009.89" table:style-name="ce20">
            <text:p><text:s/>311,009.89<text:s/></text:p>
          </table:table-cell>
          <table:table-cell office:value-type="float" office:value="2469.37" table:style-name="ce20">
            <text:p><text:s/>2,469.3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formula="of:=13+1" table:style-name="ce32">
            <text:p><text:s/>14<text:s/></text:p>
          </table:table-cell>
          <table:table-cell office:value-type="float" office:value="1112.5999999999999" table:formula="of:=729.6+383" table:style-name="ce34">
            <text:p><text:s/>1,112.60<text:s/></text:p>
          </table:table-cell>
          <table:table-cell office:value-type="float" office:value="107.5" table:formula="of:=96.5+11" table:style-name="ce34">
            <text:p><text:s/>107.50<text:s/></text:p>
          </table:table-cell>
          <table:table-cell office:value-type="float" office:value="4250" table:style-name="ce37">
            <text:p><text:s/>4,250.00<text:s/></text:p>
          </table:table-cell>
          <table:table-cell table:number-columns-repeated="16366"/>
        </table:table-row>
        <table:table-row table:style-name="ro4">
          <table:table-cell/>
          <table:table-cell office:value-type="string" table:style-name="ce12">
            <text:p>大甲都市計畫</text:p>
          </table:table-cell>
          <table:table-cell office:value-type="float" office:value="48595.28" table:style-name="ce20">
            <text:p><text:s/>48,595.28<text:s/></text:p>
          </table:table-cell>
          <table:table-cell office:value-type="float" office:value="772864.17" table:style-name="ce20">
            <text:p><text:s/>772,864.17<text:s/></text:p>
          </table:table-cell>
          <table:table-cell office:value-type="float" office:value="39948" table:style-name="ce20">
            <text:p><text:s/>39,948.00<text:s/></text:p>
          </table:table-cell>
          <table:table-cell office:value-type="float" office:value="8100" table:style-name="ce20">
            <text:p><text:s/>8,100.00<text:s/></text:p>
          </table:table-cell>
          <table:table-cell office:value-type="float" office:value="48595.28" table:style-name="ce20">
            <text:p><text:s/>48,595.28<text:s/></text:p>
          </table:table-cell>
          <table:table-cell office:value-type="float" office:value="772864.17" table:style-name="ce20">
            <text:p><text:s/>772,864.17<text:s/></text:p>
          </table:table-cell>
          <table:table-cell office:value-type="float" office:value="39948" table:style-name="ce20">
            <text:p><text:s/>39,948.00<text:s/></text:p>
          </table:table-cell>
          <table:table-cell office:value-type="float" office:value="8100" table:style-name="ce20">
            <text:p><text:s/>8,10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style-name="ce32">
            <text:p><text:s/>16<text:s/></text:p>
          </table:table-cell>
          <table:table-cell office:value-type="float" office:value="648.77" table:style-name="ce34">
            <text:p><text:s/>648.77<text:s/></text:p>
          </table:table-cell>
          <table:table-cell office:value-type="float" office:value="179.45" table:style-name="ce34">
            <text:p><text:s/>179.45<text:s/></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大甲(日南地區)都市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后里都市計畫</text:p>
          </table:table-cell>
          <table:table-cell office:value-type="float" office:value="38318.578999999998" table:style-name="ce20">
            <text:p><text:s/>38,318.58<text:s/></text:p>
          </table:table-cell>
          <table:table-cell office:value-type="float" office:value="511797.38" table:style-name="ce20">
            <text:p><text:s/>511,797.38<text:s/></text:p>
          </table:table-cell>
          <table:table-cell office:value-type="float" office:value="11950.2" table:style-name="ce20">
            <text:p><text:s/>11,950.20<text:s/></text:p>
          </table:table-cell>
          <table:table-cell office:value-type="float" office:value="0" table:style-name="ce20">
            <text:p><text:s/>-<text:s text:c="3"/></text:p>
          </table:table-cell>
          <table:table-cell office:value-type="float" office:value="38318.578999999998" table:style-name="ce20">
            <text:p><text:s/>38,318.58<text:s/></text:p>
          </table:table-cell>
          <table:table-cell office:value-type="float" office:value="511797.38" table:style-name="ce20">
            <text:p><text:s/>511,797.38<text:s/></text:p>
          </table:table-cell>
          <table:table-cell office:value-type="float" office:value="11950.2" table:style-name="ce20">
            <text:p><text:s/>11,950.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style-name="ce32">
            <text:p><text:s/>14<text:s/></text:p>
          </table:table-cell>
          <table:table-cell office:value-type="float" office:value="1049.0999999999999" table:style-name="ce34">
            <text:p><text:s/>1,049.10<text:s/></text:p>
          </table:table-cell>
          <table:table-cell office:value-type="float" office:value="179.41" table:style-name="ce34">
            <text:p><text:s/>179.41<text:s/></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新社都市計畫</text:p>
          </table:table-cell>
          <table:table-cell office:value-type="float" office:value="12722.31" table:style-name="ce20">
            <text:p><text:s/>12,722.31<text:s/></text:p>
          </table:table-cell>
          <table:table-cell office:value-type="float" office:value="163295.52799999999" table:style-name="ce20">
            <text:p><text:s/>163,295.53<text:s/></text:p>
          </table:table-cell>
          <table:table-cell office:value-type="float" office:value="816.2" table:style-name="ce20">
            <text:p><text:s/>816.20<text:s/></text:p>
          </table:table-cell>
          <table:table-cell office:value-type="float" office:value="0" table:style-name="ce20">
            <text:p><text:s/>-<text:s text:c="3"/></text:p>
          </table:table-cell>
          <table:table-cell office:value-type="float" office:value="12722.31" table:style-name="ce20">
            <text:p><text:s/>12,722.31<text:s/></text:p>
          </table:table-cell>
          <table:table-cell office:value-type="float" office:value="163295.52799999999" table:style-name="ce20">
            <text:p><text:s/>163,295.53<text:s/></text:p>
          </table:table-cell>
          <table:table-cell office:value-type="float" office:value="816.2" table:style-name="ce20">
            <text:p><text:s/>816.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32">
            <text:p><text:s/>5<text:s/></text:p>
          </table:table-cell>
          <table:table-cell office:value-type="float" office:value="306.3" table:style-name="ce34">
            <text:p><text:s/>306.30<text:s/></text:p>
          </table:table-cell>
          <table:table-cell office:value-type="float" office:value="40.1" table:style-name="ce34">
            <text:p><text:s/>40.10<text:s/></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外埔都市計畫</text:p>
          </table:table-cell>
          <table:table-cell office:value-type="float" office:value="7098.66" table:style-name="ce20">
            <text:p><text:s/>7,098.66<text:s/></text:p>
          </table:table-cell>
          <table:table-cell office:value-type="float" office:value="81834.64" table:style-name="ce20">
            <text:p><text:s/>81,834.6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98.66" table:style-name="ce20">
            <text:p><text:s/>7,098.66<text:s/></text:p>
          </table:table-cell>
          <table:table-cell office:value-type="float" office:value="81834.64" table:style-name="ce20">
            <text:p><text:s/>81,834.6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大安都市計畫</text:p>
          </table:table-cell>
          <table:table-cell office:value-type="float" office:value="8554.06" table:style-name="ce20">
            <text:p><text:s/>8,554.06<text:s/></text:p>
          </table:table-cell>
          <table:table-cell office:value-type="float" office:value="72418.899999999994" table:style-name="ce20">
            <text:p><text:s/>72,418.9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554.06" table:style-name="ce20">
            <text:p><text:s/>8,554.06<text:s/></text:p>
          </table:table-cell>
          <table:table-cell office:value-type="float" office:value="72418.899999999994" table:style-name="ce20">
            <text:p><text:s/>72,418.9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32">
            <text:p><text:s/>5<text:s/></text:p>
          </table:table-cell>
          <table:table-cell office:value-type="float" office:value="76.2" table:style-name="ce34">
            <text:p><text:s/>76.20<text:s/></text:p>
          </table:table-cell>
          <table:table-cell office:value-type="float" office:value="36.299999999999997" table:style-name="ce34">
            <text:p><text:s/>36.30<text:s/></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烏日都市計畫</text:p>
          </table:table-cell>
          <table:table-cell office:value-type="float" office:value="61207.59" table:style-name="ce20">
            <text:p><text:s/>61,207.59<text:s/></text:p>
          </table:table-cell>
          <table:table-cell office:value-type="float" office:value="1244567.01" table:style-name="ce20">
            <text:p><text:s/>1,244,567.01<text:s/></text:p>
          </table:table-cell>
          <table:table-cell office:value-type="float" office:value="8772.6299999999992" table:style-name="ce20">
            <text:p><text:s/>8,772.63<text:s/></text:p>
          </table:table-cell>
          <table:table-cell office:value-type="float" office:value="0" table:style-name="ce20">
            <text:p><text:s/>-<text:s text:c="3"/></text:p>
          </table:table-cell>
          <table:table-cell office:value-type="float" office:value="61207.59" table:style-name="ce20">
            <text:p><text:s/>61,207.59<text:s/></text:p>
          </table:table-cell>
          <table:table-cell office:value-type="float" office:value="1244567.01" table:style-name="ce20">
            <text:p><text:s/>1,244,567.01<text:s/></text:p>
          </table:table-cell>
          <table:table-cell office:value-type="float" office:value="8772.6299999999992" table:style-name="ce20">
            <text:p><text:s/>8,772.6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0" table:style-name="ce32">
            <text:p><text:s/>20<text:s/></text:p>
          </table:table-cell>
          <table:table-cell office:value-type="float" office:value="3127.47" table:style-name="ce34">
            <text:p><text:s/>3,127.47<text:s/></text:p>
          </table:table-cell>
          <table:table-cell office:value-type="float" office:value="247.95" table:style-name="ce34">
            <text:p><text:s/>247.95<text:s/></text:p>
          </table:table-cell>
          <table:table-cell office:value-type="float" office:value="275.05" table:style-name="ce37">
            <text:p><text:s/>275.05<text:s/></text:p>
          </table:table-cell>
          <table:table-cell table:number-columns-repeated="16366"/>
        </table:table-row>
        <table:table-row table:style-name="ro4">
          <table:table-cell/>
          <table:table-cell office:value-type="string" table:style-name="ce12">
            <text:p>大肚都市計畫</text:p>
          </table:table-cell>
          <table:table-cell office:value-type="float" office:value="55112.392999999996" table:style-name="ce20">
            <text:p><text:s/>55,112.39<text:s/></text:p>
          </table:table-cell>
          <table:table-cell office:value-type="float" office:value="602919.35400000005" table:style-name="ce20">
            <text:p><text:s/>602,919.3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5112.392999999996" table:style-name="ce20">
            <text:p><text:s/>55,112.39<text:s/></text:p>
          </table:table-cell>
          <table:table-cell office:value-type="float" office:value="602919.35400000005" table:style-name="ce20">
            <text:p><text:s/>602,919.3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32">
            <text:p><text:s/>6<text:s/></text:p>
          </table:table-cell>
          <table:table-cell office:value-type="float" office:value="371.96" table:style-name="ce34">
            <text:p><text:s/>371.96<text:s/></text:p>
          </table:table-cell>
          <table:table-cell office:value-type="float" office:value="73.900000000000006" table:style-name="ce34">
            <text:p><text:s/>73.90<text:s/></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臺中市大坑風景特定區</text:p>
          </table:table-cell>
          <table:table-cell office:value-type="float" office:value="1138" table:style-name="ce20">
            <text:p><text:s/>1,138.00<text:s/></text:p>
          </table:table-cell>
          <table:table-cell office:value-type="float" office:value="17070" table:style-name="ce20">
            <text:p><text:s/>17,07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38" table:style-name="ce20">
            <text:p><text:s/>1,138.00<text:s/></text:p>
          </table:table-cell>
          <table:table-cell office:value-type="float" office:value="17070" table:style-name="ce20">
            <text:p><text:s/>17,07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谷關風景特定區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梨山風景特定區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鐵砧山風景特定區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中部科學工業園區台中基地附近特定區</text:p>
          </table:table-cell>
          <table:table-cell office:value-type="float" office:value="804.13" table:style-name="ce20">
            <text:p><text:s/>804.13<text:s/></text:p>
          </table:table-cell>
          <table:table-cell office:value-type="float" office:value="24577" table:style-name="ce20">
            <text:p><text:s/>24,577.00<text:s/></text:p>
          </table:table-cell>
          <table:table-cell office:value-type="float" office:value="4230" table:style-name="ce20">
            <text:p><text:s/>4,230.00<text:s/></text:p>
          </table:table-cell>
          <table:table-cell office:value-type="float" office:value="0" table:style-name="ce20">
            <text:p><text:s/>-<text:s text:c="3"/></text:p>
          </table:table-cell>
          <table:table-cell office:value-type="float" office:value="804.13" table:style-name="ce20">
            <text:p><text:s/>804.13<text:s/></text:p>
          </table:table-cell>
          <table:table-cell office:value-type="float" office:value="24577" table:style-name="ce20">
            <text:p><text:s/>24,577.00<text:s/></text:p>
          </table:table-cell>
          <table:table-cell office:value-type="float" office:value="4230" table:style-name="ce20">
            <text:p><text:s/>4,23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5468.26" table:style-name="ce37">
            <text:p><text:s/>5,468.26<text:s/></text:p>
          </table:table-cell>
          <table:table-cell table:number-columns-repeated="16366"/>
        </table:table-row>
        <table:table-row table:style-name="ro4">
          <table:table-cell/>
          <table:table-cell office:value-type="string" table:style-name="ce12">
            <text:p>高速公路王田交流道附近特定區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12">
            <text:p>石岡水壩特定區計畫</text:p>
          </table:table-cell>
          <table:table-cell office:value-type="float" office:value="13350" table:style-name="ce20">
            <text:p><text:s/>13,350.00<text:s/></text:p>
          </table:table-cell>
          <table:table-cell office:value-type="float" office:value="114160" table:style-name="ce20">
            <text:p><text:s/>114,160.00<text:s/></text:p>
          </table:table-cell>
          <table:table-cell office:value-type="float" office:value="0" table:style-name="ce20">
            <text:p><text:s/>-<text:s text:c="3"/></text:p>
          </table:table-cell>
          <table:table-cell office:value-type="float" office:value="0" table:style-name="ce21">
            <text:p><text:s/>-<text:s text:c="3"/></text:p>
          </table:table-cell>
          <table:table-cell office:value-type="float" office:value="13350" table:style-name="ce21">
            <text:p><text:s/>13,350.00<text:s/></text:p>
          </table:table-cell>
          <table:table-cell office:value-type="float" office:value="114160" table:style-name="ce21">
            <text:p><text:s/>114,16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970" table:style-name="ce37">
            <text:p><text:s/>3,970.00<text:s/></text:p>
          </table:table-cell>
          <table:table-cell table:number-columns-repeated="16366"/>
        </table:table-row>
        <table:table-row table:style-name="ro4">
          <table:table-cell/>
          <table:table-cell office:value-type="string" table:style-name="ce12">
            <text:p>臺中港特定區計畫</text:p>
          </table:table-cell>
          <table:table-cell office:value-type="float" office:value="668744.30599999998" table:style-name="ce21">
            <text:p><text:s/>668,744.31<text:s/></text:p>
          </table:table-cell>
          <table:table-cell office:value-type="float" office:value="12043260.052999999" table:style-name="ce21">
            <text:p><text:s/>12,043,260.05<text:s/></text:p>
          </table:table-cell>
          <table:table-cell office:value-type="float" office:value="15152.33" table:style-name="ce21">
            <text:p><text:s/>15,152.33<text:s/></text:p>
          </table:table-cell>
          <table:table-cell office:value-type="float" office:value="0" table:style-name="ce21">
            <text:p><text:s/>-<text:s text:c="3"/></text:p>
          </table:table-cell>
          <table:table-cell office:value-type="float" office:value="668744.30599999998" table:style-name="ce21">
            <text:p><text:s/>668,744.31<text:s/></text:p>
          </table:table-cell>
          <table:table-cell office:value-type="float" office:value="12043260.052999999" table:style-name="ce21">
            <text:p><text:s/>12,043,260.05<text:s/></text:p>
          </table:table-cell>
          <table:table-cell office:value-type="float" office:value="15152.33" table:style-name="ce21">
            <text:p><text:s/>15,152.3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8" table:style-name="ce32">
            <text:p><text:s/>58<text:s/></text:p>
          </table:table-cell>
          <table:table-cell office:value-type="float" office:value="3909.8380000000002" table:style-name="ce34">
            <text:p><text:s/>3,909.84<text:s/></text:p>
          </table:table-cell>
          <table:table-cell office:value-type="float" office:value="817.24400000000003" table:style-name="ce34">
            <text:p><text:s/>817.24<text:s/></text:p>
          </table:table-cell>
          <table:table-cell office:value-type="float" office:value="23005" table:style-name="ce37">
            <text:p><text:s/>23,005.00<text:s/></text:p>
          </table:table-cell>
          <table:table-cell table:number-columns-repeated="16366" table:style-name="ce1"/>
        </table:table-row>
        <table:table-row table:style-name="ro3">
          <table:table-cell/>
          <table:table-cell office:value-type="string" table:number-columns-spanned="1" table:number-rows-spanned="2" table:style-name="ce39">
            <text:p>備註</text:p>
          </table:table-cell>
          <table:table-cell table:number-columns-spanned="16" table:number-rows-spanned="2" table:style-name="ce41"/>
          <table:covered-table-cell table:number-columns-repeated="15"/>
          <table:table-cell table:style-name="ce38"/>
          <table:table-cell table:number-columns-repeated="16365"/>
        </table:table-row>
        <table:table-row table:style-name="ro5">
          <table:table-cell/>
          <table:covered-table-cell/>
          <table:covered-table-cell/>
          <table:covered-table-cell table:number-columns-repeated="15"/>
          <table:table-cell table:style-name="ce38"/>
          <table:table-cell table:number-columns-repeated="16365"/>
        </table:table-row>
        <table:table-row table:style-name="ro3">
          <table:table-cell/>
          <table:table-cell table:number-columns-repeated="11" table:style-name="ce5"/>
          <table:table-cell table:style-name="ce31"/>
          <table:table-cell table:number-columns-repeated="2" table:style-name="ce5"/>
          <table:table-cell office:value-type="string" table:style-name="ce5">
            <text:p>中華民國115年1月26日編製</text:p>
          </table:table-cell>
          <table:table-cell table:number-columns-repeated="2" table:style-name="ce31"/>
          <table:table-cell table:number-columns-repeated="16366" table:style-name="ce1"/>
        </table:table-row>
        <table:table-row table:style-name="ro1">
          <table:table-cell/>
          <table:table-cell table:number-columns-repeated="14" table:style-name="ce6"/>
          <table:table-cell table:number-columns-repeated="16369" table:style-name="ce1"/>
        </table:table-row>
        <table:table-row table:style-name="ro1">
          <table:table-cell/>
          <table:table-cell office:value-type="string" table:style-name="ce13">
            <text:p><text:s text:c="2"/>填表</text:p>
          </table:table-cell>
          <table:table-cell table:number-columns-repeated="3" table:style-name="ce13"/>
          <table:table-cell office:value-type="string" table:style-name="ce23">
            <text:p>審核</text:p>
          </table:table-cell>
          <table:table-cell table:style-name="ce6"/>
          <table:table-cell table:style-name="ce1"/>
          <table:table-cell office:value-type="string" table:style-name="ce28">
            <text:p>業務主管人員</text:p>
          </table:table-cell>
          <table:table-cell table:number-columns-repeated="2" table:style-name="ce6"/>
          <table:table-cell table:style-name="ce1"/>
          <table:table-cell office:value-type="string" table:style-name="ce23">
            <text:p>機關首長</text:p>
          </table:table-cell>
          <table:table-cell table:number-columns-repeated="2" table:style-name="ce6"/>
          <table:table-cell table:number-columns-repeated="16369" table:style-name="ce1"/>
        </table:table-row>
        <table:table-row table:style-name="ro1">
          <table:table-cell/>
          <table:table-cell table:number-columns-repeated="6" table:style-name="ce13"/>
          <table:table-cell table:style-name="ce1"/>
          <table:table-cell office:value-type="string" table:style-name="ce28">
            <text:p>主辦統計人員</text:p>
          </table:table-cell>
          <table:table-cell table:style-name="ce29"/>
          <table:table-cell table:number-columns-repeated="5" table:style-name="ce6"/>
          <table:table-cell table:number-columns-repeated="16369" table:style-name="ce1"/>
        </table:table-row>
        <table:table-row table:number-rows-repeated="2" table:style-name="ro1">
          <table:table-cell/>
          <table:table-cell table:number-columns-repeated="6" table:style-name="ce13"/>
          <table:table-cell table:style-name="ce6"/>
          <table:table-cell table:style-name="ce28"/>
          <table:table-cell table:style-name="ce29"/>
          <table:table-cell table:number-columns-repeated="5" table:style-name="ce6"/>
          <table:table-cell table:number-columns-repeated="16369" table:style-name="ce1"/>
        </table:table-row>
        <table:table-row table:style-name="ro1">
          <table:table-cell/>
          <table:table-cell office:value-type="string" table:style-name="ce13">
            <text:p>資料來源：由本局土木工程管理科依據本局土木工程管理科及新工處土木工程科之都市計畫區域內現有已開闢道路長度及面積暨橋梁座數、自行車道長度統計資料冊彙編。</text:p>
          </table:table-cell>
          <table:table-cell table:number-columns-repeated="5" table:style-name="ce13"/>
          <table:table-cell table:style-name="ce6"/>
          <table:table-cell table:style-name="ce28"/>
          <table:table-cell table:style-name="ce29"/>
          <table:table-cell table:number-columns-repeated="5" table:style-name="ce6"/>
          <table:table-cell table:number-columns-repeated="16369" table:style-name="ce1"/>
        </table:table-row>
        <table:table-row table:style-name="ro1">
          <table:table-cell/>
          <table:table-cell office:value-type="string" table:style-name="ce6">
            <text:p>填表說明：1.本表編製1份，並依統計法規定永久保存，資料透過網際網路上傳至「臺中市公務統計行政管理系統」與內政部營建署「統計資料庫網際網路報送系統」。</text:p>
          </table:table-cell>
          <table:table-cell table:number-columns-repeated="13" table:style-name="ce6"/>
          <table:table-cell table:number-columns-repeated="16369" table:style-name="ce1"/>
        </table:table-row>
        <table:table-row table:style-name="ro1">
          <table:table-cell/>
          <table:table-cell office:value-type="string" table:style-name="ce6">
            <text:p><text:s text:c="10"/>2.本表所填為年底靜態資料(累計數)，不是年度數字。</text:p>
          </table:table-cell>
          <table:table-cell table:number-columns-repeated="13" table:style-name="ce6"/>
          <table:table-cell table:number-columns-repeated="16369" table:style-name="ce1"/>
        </table:table-row>
        <table:table-row table:style-name="ro1">
          <table:table-cell/>
          <table:table-cell office:value-type="string" table:style-name="ce6">
            <text:p><text:s text:c="10"/>3.各欄面積應等於或大於長度乘六之積。</text:p>
          </table:table-cell>
          <table:table-cell table:number-columns-repeated="13" table:style-name="ce6"/>
          <table:table-cell table:number-columns-repeated="16369" table:style-name="ce1"/>
        </table:table-row>
        <table:table-row table:style-name="ro1">
          <table:table-cell/>
          <table:table-cell office:value-type="string" table:style-name="ce6">
            <text:p><text:s text:c="10"/>4.表內各類道路填報如較上年底數字減少時，其原因應在備內說明(如碎石路面改舖瀝青路面‧‧‧等)。</text:p>
          </table:table-cell>
          <table:table-cell table:number-columns-repeated="13" table:style-name="ce6"/>
          <table:table-cell table:number-columns-repeated="16369" table:style-name="ce1"/>
        </table:table-row>
        <table:table-row table:style-name="ro1">
          <table:table-cell/>
          <table:table-cell office:value-type="string" table:style-name="ce6">
            <text:p><text:s text:c="10"/>5.現有道路以路面寬度在6公尺以上者為限。</text:p>
          </table:table-cell>
          <table:table-cell table:number-columns-repeated="13" table:style-name="ce6"/>
          <table:table-cell table:number-columns-repeated="16369" table:style-name="ce1"/>
        </table:table-row>
        <table:table-row table:style-name="ro1">
          <table:table-cell/>
          <table:table-cell table:number-columns-repeated="14" table:style-name="ce6"/>
          <table:table-cell table:number-columns-repeated="16369" table:style-name="ce1"/>
        </table:table-row>
        <table:table-row table:number-rows-repeated="2" table:style-name="ro1">
          <table:table-cell/>
          <table:table-cell table:number-columns-repeated="13" table:style-name="ce6"/>
          <table:table-cell table:number-columns-repeated="16370"/>
        </table:table-row>
        <table:table-row table:number-rows-repeated="104852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3T08:40:31Z</meta:creation-date>
    <dc:date>2026-02-03T08:40:31Z</dc:date>
  </office:meta>
</office:document-meta>
</file>