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4年第4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3</text:p>
          </table:table-cell>
          <table:table-cell office:value-type="float" office:value="3" table:formula="of:=SUM([.E9:.K9])" table:style-name="ce15">
            <text:p>3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28000" table:formula="of:=SUM([.D12]; [.L12])" table:style-name="ce15">
            <text:p>28,000</text:p>
          </table:table-cell>
          <table:table-cell office:value-type="float" office:value="28000" table:formula="of:=SUM([.E12:.K12])" table:style-name="ce15">
            <text:p>2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8000" table:style-name="ce15">
            <text:p>2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5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10:21:21Z</meta:creation-date>
    <dc:date>2026-01-05T10:21:21Z</dc:date>
  </office:meta>
</office:document-meta>
</file>