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44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臺中市北屯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819" table:formula="of:=SUM([.B13:.B33])" table:style-name="ce17">
            <text:p><text:s/>819<text:s/></text:p>
          </table:table-cell>
          <table:table-cell office:value-type="float" office:value="191" table:formula="of:=SUM([.C13:.C33])" table:style-name="ce17">
            <text:p><text:s/>191<text:s/></text:p>
          </table:table-cell>
          <table:table-cell office:value-type="float" office:value="1010" table:formula="of:=[.B12]+[.C12]" table:style-name="ce17">
            <text:p><text:s/>1,010<text:s/></text:p>
          </table:table-cell>
          <table:table-cell office:value-type="float" office:value="481" table:formula="of:=SUM([.E13:.E33])" table:style-name="ce17">
            <text:p><text:s/>481<text:s/></text:p>
          </table:table-cell>
          <table:table-cell office:value-type="float" office:value="100" table:formula="of:=IF([.$I12]=0; &quot;--&quot;; ROUND([.E12]/[.$I12]*100; 2))" table:style-name="ce27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18">
            <text:p><text:s/>-<text:s/></text:p>
          </table:table-cell>
          <table:table-cell office:value-type="float" office:value="481" table:formula="of:=[.E12]+[.G12]" table:style-name="ce17">
            <text:p><text:s/>481<text:s/></text:p>
          </table:table-cell>
          <table:table-cell office:value-type="float" office:value="47.62" table:formula="of:=IF([.$D12]=0; &quot;--&quot;; ROUND([.I12]/[.$D12]*100; 2))" table:style-name="ce36">
            <text:p>47.62</text:p>
          </table:table-cell>
          <table:table-cell office:value-type="float" office:value="529" table:formula="of:=[.D12]-[.I12]" table:style-name="ce17">
            <text:p><text:s/>529<text:s/></text:p>
          </table:table-cell>
          <table:table-cell office:value-type="float" office:value="52.38" table:formula="of:=IF([.$D12]=0; &quot;--&quot;; ROUND([.K12]/[.$D12]*100; 2))" table:style-name="ce16">
            <text:p>52.38</text:p>
          </table:table-cell>
          <table:table-cell office:value-type="float" office:value="529" table:formula="of:=[.K12]-[.N12]" table:style-name="ce17">
            <text:p><text:s/>529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3]=0; &quot;--&quot;; ROUND([.E13]/[.$I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18">
            <text:p><text:s/>-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string" office:string-value="--" table:formula="of:=IF([.$D13]=0; &quot;--&quot;; ROUND([.I13]/[.$D13]*100; 2))" table:style-name="ce36">
            <text:p>--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string" office:string-value="--" table:formula="of:=IF([.$D13]=0; &quot;--&quot;; ROUND([.K13]/[.$D13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14]=0; &quot;--&quot;; ROUND([.E14]/[.$I1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18">
            <text:p><text:s/>-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string" office:string-value="--" table:formula="of:=IF([.$D14]=0; &quot;--&quot;; ROUND([.I14]/[.$D14]*100; 2))" table:style-name="ce36">
            <text:p>--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string" office:string-value="--" table:formula="of:=IF([.$D14]=0; &quot;--&quot;; ROUND([.K14]/[.$D14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3" table:formula="of:=[.B15]+[.C15]" table:style-name="ce24">
            <text:p><text:s/>5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0" table:formula="of:=IF([.$I15]=0; &quot;--&quot;; ROUND([.E15]/[.$I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18">
            <text:p><text:s/>-<text:s/></text:p>
          </table:table-cell>
          <table:table-cell office:value-type="float" office:value="49" table:formula="of:=[.E15]+[.G15]" table:style-name="ce24">
            <text:p><text:s/>49<text:s/></text:p>
          </table:table-cell>
          <table:table-cell office:value-type="float" office:value="92.45" table:formula="of:=IF([.$D15]=0; &quot;--&quot;; ROUND([.I15]/[.$D15]*100; 2))" table:style-name="ce36">
            <text:p>92.45</text:p>
          </table:table-cell>
          <table:table-cell office:value-type="float" office:value="4" table:formula="of:=[.D15]-[.I15]" table:style-name="ce24">
            <text:p><text:s/>4<text:s/></text:p>
          </table:table-cell>
          <table:table-cell office:value-type="float" office:value="7.55" table:formula="of:=IF([.$D15]=0; &quot;--&quot;; ROUND([.K15]/[.$D15]*100; 2))" table:style-name="ce16">
            <text:p>7.55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0" table:formula="of:=[.B16]+[.C16]" table:style-name="ce24">
            <text:p><text:s/>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I16]=0; &quot;--&quot;; ROUND([.E16]/[.$I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18">
            <text:p><text:s/>-<text:s/></text:p>
          </table:table-cell>
          <table:table-cell office:value-type="float" office:value="29" table:formula="of:=[.E16]+[.G16]" table:style-name="ce24">
            <text:p><text:s/>29<text:s/></text:p>
          </table:table-cell>
          <table:table-cell office:value-type="float" office:value="96.67" table:formula="of:=IF([.$D16]=0; &quot;--&quot;; ROUND([.I16]/[.$D16]*100; 2))" table:style-name="ce36">
            <text:p>96.67</text:p>
          </table:table-cell>
          <table:table-cell office:value-type="float" office:value="1" table:formula="of:=[.D16]-[.I16]" table:style-name="ce24">
            <text:p><text:s/>1<text:s/></text:p>
          </table:table-cell>
          <table:table-cell office:value-type="float" office:value="3.33" table:formula="of:=IF([.$D16]=0; &quot;--&quot;; ROUND([.K16]/[.$D16]*100; 2))" table:style-name="ce16">
            <text:p>3.33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894" table:formula="of:=[.B17]+[.C17]" table:style-name="ce24">
            <text:p><text:s/>894<text:s/></text:p>
          </table:table-cell>
          <table:table-cell office:value-type="float" office:value="375" table:style-name="ce18">
            <text:p><text:s/>375<text:s/></text:p>
          </table:table-cell>
          <table:table-cell office:value-type="float" office:value="100" table:formula="of:=IF([.$I17]=0; &quot;--&quot;; ROUND([.E17]/[.$I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18">
            <text:p><text:s/>-<text:s/></text:p>
          </table:table-cell>
          <table:table-cell office:value-type="float" office:value="375" table:formula="of:=[.E17]+[.G17]" table:style-name="ce24">
            <text:p><text:s/>375<text:s/></text:p>
          </table:table-cell>
          <table:table-cell office:value-type="float" office:value="41.95" table:formula="of:=IF([.$D17]=0; &quot;--&quot;; ROUND([.I17]/[.$D17]*100; 2))" table:style-name="ce36">
            <text:p>41.95</text:p>
          </table:table-cell>
          <table:table-cell office:value-type="float" office:value="519" table:formula="of:=[.D17]-[.I17]" table:style-name="ce24">
            <text:p><text:s/>519<text:s/></text:p>
          </table:table-cell>
          <table:table-cell office:value-type="float" office:value="58.05" table:formula="of:=IF([.$D17]=0; &quot;--&quot;; ROUND([.K17]/[.$D17]*100; 2))" table:style-name="ce16">
            <text:p>58.05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6" table:formula="of:=[.B18]+[.C18]" table:style-name="ce24">
            <text:p><text:s/>2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$I18]=0; &quot;--&quot;; ROUND([.E18]/[.$I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18">
            <text:p><text:s/>-<text:s/></text:p>
          </table:table-cell>
          <table:table-cell office:value-type="float" office:value="22" table:formula="of:=[.E18]+[.G18]" table:style-name="ce24">
            <text:p><text:s/>22<text:s/></text:p>
          </table:table-cell>
          <table:table-cell office:value-type="float" office:value="84.62" table:formula="of:=IF([.$D18]=0; &quot;--&quot;; ROUND([.I18]/[.$D18]*100; 2))" table:style-name="ce36">
            <text:p>84.62</text:p>
          </table:table-cell>
          <table:table-cell office:value-type="float" office:value="4" table:formula="of:=[.D18]-[.I18]" table:style-name="ce24">
            <text:p><text:s/>4<text:s/></text:p>
          </table:table-cell>
          <table:table-cell office:value-type="float" office:value="15.38" table:formula="of:=IF([.$D18]=0; &quot;--&quot;; ROUND([.K18]/[.$D18]*100; 2))" table:style-name="ce16">
            <text:p>15.38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[.B19]+[.C19]" table:style-name="ce24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$I19]=0; &quot;--&quot;; ROUND([.E19]/[.$I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18">
            <text:p><text:s/>-<text:s/></text:p>
          </table:table-cell>
          <table:table-cell office:value-type="float" office:value="6" table:formula="of:=[.E19]+[.G19]" table:style-name="ce24">
            <text:p><text:s/>6<text:s/></text:p>
          </table:table-cell>
          <table:table-cell office:value-type="float" office:value="85.71" table:formula="of:=IF([.$D19]=0; &quot;--&quot;; ROUND([.I19]/[.$D19]*100; 2))" table:style-name="ce36">
            <text:p>85.71</text:p>
          </table:table-cell>
          <table:table-cell office:value-type="float" office:value="1" table:formula="of:=[.D19]-[.I19]" table:style-name="ce24">
            <text:p><text:s/>1<text:s/></text:p>
          </table:table-cell>
          <table:table-cell office:value-type="float" office:value="14.29" table:formula="of:=IF([.$D19]=0; &quot;--&quot;; ROUND([.K19]/[.$D19]*100; 2))" table:style-name="ce16">
            <text:p>14.29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0]=0; &quot;--&quot;; ROUND([.E20]/[.$I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1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$D20]=0; &quot;--&quot;; ROUND([.I20]/[.$D20]*100; 2))" table:style-name="ce36">
            <text:p>--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$D20]=0; &quot;--&quot;; ROUND([.K20]/[.$D20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1]=0; &quot;--&quot;; ROUND([.E21]/[.$I21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1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$D21]=0; &quot;--&quot;; ROUND([.I21]/[.$D21]*100; 2))" table:style-name="ce36">
            <text:p>--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$D21]=0; &quot;--&quot;; ROUND([.K21]/[.$D21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2]=0; &quot;--&quot;; ROUND([.E22]/[.$I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18">
            <text:p><text:s/>-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string" office:string-value="--" table:formula="of:=IF([.$D22]=0; &quot;--&quot;; ROUND([.I22]/[.$D22]*100; 2))" table:style-name="ce36">
            <text:p>--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string" office:string-value="--" table:formula="of:=IF([.$D22]=0; &quot;--&quot;; ROUND([.K22]/[.$D22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3]=0; &quot;--&quot;; ROUND([.E23]/[.$I2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18">
            <text:p><text:s/>--<text:s/></text:p>
          </table:table-cell>
          <table:table-cell office:value-type="float" office:value="0" table:formula="of:=[.E23]+[.G23]" table:style-name="ce24">
            <text:p><text:s/>-<text:s/></text:p>
          </table:table-cell>
          <table:table-cell office:value-type="string" office:string-value="--" table:formula="of:=IF([.$D23]=0; &quot;--&quot;; ROUND([.I23]/[.$D23]*100; 2))" table:style-name="ce36">
            <text:p>--</text:p>
          </table:table-cell>
          <table:table-cell office:value-type="float" office:value="0" table:formula="of:=[.D23]-[.I23]" table:style-name="ce24">
            <text:p><text:s/>-<text:s/></text:p>
          </table:table-cell>
          <table:table-cell office:value-type="string" office:string-value="--" table:formula="of:=IF([.$D23]=0; &quot;--&quot;; ROUND([.K23]/[.$D23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I24]=0; &quot;--&quot;; ROUND([.E24]/[.$I24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18">
            <text:p><text:s/>--<text:s/>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string" office:string-value="--" table:formula="of:=IF([.$D24]=0; &quot;--&quot;; ROUND([.I24]/[.$D24]*100; 2))" table:style-name="ce36">
            <text:p>--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string" office:string-value="--" table:formula="of:=IF([.$D24]=0; &quot;--&quot;; ROUND([.K24]/[.$D24]*100; 2))" table:style-name="ce1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3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4">
            <text:p>中華民國 115年 2 月 2 日編製</text:p>
          </table:table-cell>
          <table:covered-table-cell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4"/>
          <table:table-cell table:style-name="ce38"/>
          <table:table-cell table:number-columns-repeated="4" table:style-name="ce12"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8:40:28Z</meta:creation-date>
    <dc:date>2026-02-04T08:40:29Z</dc:date>
  </office:meta>
</office:document-meta>
</file>