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6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1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7">
            <text:p>﹝9﹞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57" table:formula="of:=SUM([.B13:.B33])" table:style-name="ce17">
            <text:p><text:s/>457<text:s/></text:p>
          </table:table-cell>
          <table:table-cell office:value-type="float" office:value="530" table:formula="of:=SUM([.C13:.C33])" table:style-name="ce17">
            <text:p><text:s/>530<text:s/></text:p>
          </table:table-cell>
          <table:table-cell office:value-type="float" office:value="987" table:formula="of:=[.B12]+[.C12]" table:style-name="ce17">
            <text:p><text:s/>987<text:s/></text:p>
          </table:table-cell>
          <table:table-cell office:value-type="float" office:value="586" table:formula="of:=SUM([.E13:.E33])" table:style-name="ce17">
            <text:p><text:s/>586<text:s/></text:p>
          </table:table-cell>
          <table:table-cell office:value-type="float" office:value="100" table:formula="of:=IF([.I12]&gt;0; [.E12]/[.I12]*100; 2)" table:style-name="ce27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586" table:formula="of:=[.E12]+[.G12]" table:style-name="ce17">
            <text:p><text:s/>586<text:s/></text:p>
          </table:table-cell>
          <table:table-cell office:value-type="float" office:value="59.371833839918942" table:formula="of:=IF([.D12]&gt;0; [.I12]/[.D12]*100; 2)" table:style-name="ce37">
            <text:p>59.37</text:p>
          </table:table-cell>
          <table:table-cell office:value-type="float" office:value="401" table:formula="of:=[.D12]-[.I12]" table:style-name="ce17">
            <text:p><text:s/>401<text:s/></text:p>
          </table:table-cell>
          <table:table-cell office:value-type="float" office:value="40.628166160081051" table:formula="of:=IF([.D12]&gt;0; [.K12]/[.D12]*100; 2)" table:style-name="ce37">
            <text:p>40.63</text:p>
          </table:table-cell>
          <table:table-cell office:value-type="float" office:value="401" table:formula="of:=[.K12]-[.N12]" table:style-name="ce17">
            <text:p><text:s/>401<text:s/></text:p>
          </table:table-cell>
          <table:table-cell office:value-type="float" office:value="0" table:formula="of:=SUM([.N13:.N33])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formula="of:=[.B15]+[.C15]" table:style-name="ce24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I15]&gt;0; [.E15]/[.I15]*100; 0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formula="of:=[.E15]+[.G15]" table:style-name="ce24">
            <text:p><text:s/>6<text:s/></text:p>
          </table:table-cell>
          <table:table-cell office:value-type="float" office:value="28.571428571428569" table:formula="of:=IF([.D15]&gt;0; [.I15]/[.D15]*100; 0)" table:style-name="ce37">
            <text:p>28.57</text:p>
          </table:table-cell>
          <table:table-cell office:value-type="float" office:value="15" table:formula="of:=[.D15]-[.I15]" table:style-name="ce24">
            <text:p><text:s/>15<text:s/></text:p>
          </table:table-cell>
          <table:table-cell office:value-type="float" office:value="71.428571428571431" table:formula="of:=IF([.D15]&gt;0; [.K15]/[.D15]*100; 2)" table:style-name="ce37">
            <text:p>71.43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[.B16]+[.C16]" table:style-name="ce24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6]&gt;0; [.E16]/[.I16]*100; 0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formula="of:=[.E16]+[.G16]" table:style-name="ce24">
            <text:p><text:s/>9<text:s/></text:p>
          </table:table-cell>
          <table:table-cell office:value-type="float" office:value="90" table:formula="of:=IF([.D16]&gt;0; [.I16]/[.D16]*100; 0)" table:style-name="ce37">
            <text:p>90.00</text:p>
          </table:table-cell>
          <table:table-cell office:value-type="float" office:value="1" table:formula="of:=[.D16]-[.I16]" table:style-name="ce24">
            <text:p><text:s/>1<text:s/></text:p>
          </table:table-cell>
          <table:table-cell office:value-type="float" office:value="10" table:formula="of:=IF([.D16]&gt;0; [.K16]/[.D16]*100; 2)" table:style-name="ce37">
            <text:p>10.00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918" table:formula="of:=[.B17]+[.C17]" table:style-name="ce24">
            <text:p><text:s/>918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100" table:formula="of:=IF([.I17]&gt;0; [.E17]/[.I17]*100; 0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5" table:formula="of:=[.E17]+[.G17]" table:style-name="ce24">
            <text:p><text:s/>535<text:s/></text:p>
          </table:table-cell>
          <table:table-cell office:value-type="float" office:value="58.278867102396518" table:formula="of:=IF([.D17]&gt;0; [.I17]/[.D17]*100; 0)" table:style-name="ce37">
            <text:p>58.28</text:p>
          </table:table-cell>
          <table:table-cell office:value-type="float" office:value="383" table:formula="of:=[.D17]-[.I17]" table:style-name="ce24">
            <text:p><text:s/>383<text:s/></text:p>
          </table:table-cell>
          <table:table-cell office:value-type="float" office:value="41.721132897603482" table:formula="of:=IF([.D17]&gt;0; [.K17]/[.D17]*100; 2)" table:style-name="ce37">
            <text:p>41.72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formula="of:=[.B18]+[.C18]" table:style-name="ce24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formula="of:=IF([.I18]&gt;0; [.E18]/[.I18]*100; 0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" table:formula="of:=[.E18]+[.G18]" table:style-name="ce24">
            <text:p><text:s/>11<text:s/></text:p>
          </table:table-cell>
          <table:table-cell office:value-type="float" office:value="91.666666666666657" table:formula="of:=IF([.D18]&gt;0; [.I18]/[.D18]*100; 0)" table:style-name="ce37">
            <text:p>91.67</text:p>
          </table:table-cell>
          <table:table-cell office:value-type="float" office:value="1" table:formula="of:=[.D18]-[.I18]" table:style-name="ce24">
            <text:p><text:s/>1<text:s/></text:p>
          </table:table-cell>
          <table:table-cell office:value-type="float" office:value="8.3333333333333321" table:formula="of:=IF([.D18]&gt;0; [.K18]/[.D18]*100; 2)" table:style-name="ce37">
            <text:p>8.33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formula="of:=[.B19]+[.C19]" table:style-name="ce24">
            <text:p><text:s/>2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of:=IF([.I19]&gt;0; [.E19]/[.I19]*100; 0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" table:formula="of:=[.E19]+[.G19]" table:style-name="ce24">
            <text:p><text:s/>25<text:s/></text:p>
          </table:table-cell>
          <table:table-cell office:value-type="float" office:value="96.15384615384616" table:formula="of:=IF([.D19]&gt;0; [.I19]/[.D19]*100; 0)" table:style-name="ce37">
            <text:p>96.15</text:p>
          </table:table-cell>
          <table:table-cell office:value-type="float" office:value="1" table:formula="of:=[.D19]-[.I19]" table:style-name="ce24">
            <text:p><text:s/>1<text:s/></text:p>
          </table:table-cell>
          <table:table-cell office:value-type="float" office:value="3.8461538461538463" table:formula="of:=IF([.D19]&gt;0; [.K19]/[.D19]*100; 2)" table:style-name="ce37">
            <text:p>3.85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23]+[.G23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23]-[.I23]" table:style-name="ce24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7"/>
          <table:table-cell table:number-columns-repeated="13" table:style-name="ce52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50"/>
          <table:table-cell table:number-columns-repeated="13" table:style-name="ce52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4"/>
          <table:table-cell table:style-name="ce39"/>
          <table:table-cell table:number-columns-repeated="2" table:style-name="ce11"/>
          <table:table-cell office:value-type="string" table:number-columns-spanned="2" table:number-rows-spanned="1" table:style-name="ce60">
            <text:p>中華民國 115年 3月 2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5"/>
          <table:table-cell table:style-name="ce40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2"/>
          <table:table-cell table:style-name="ce41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4"/>
          <table:table-cell table:style-name="ce45"/>
          <table:table-cell table:number-columns-repeated="2" table:style-name="ce13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4"/>
          <table:table-cell table:number-columns-repeated="2" table:style-name="ce52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5:51:17Z</meta:creation-date>
    <dc:date>2026-03-05T05:51:17Z</dc:date>
  </office:meta>
</office:document-meta>
</file>