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北屯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北屯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29" table:formula="of:=[.B9]+[.B10]" table:style-name="ce14">
            <text:p><text:s/>129<text:s/></text:p>
          </table:table-cell>
          <table:table-cell office:value-type="float" office:value="72" table:formula="of:=[.C9]+[.C10]" table:style-name="ce20">
            <text:p><text:s/>72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72" table:formula="of:=[.F9]+[.F10]" table:style-name="ce20">
            <text:p><text:s/>72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8" table:formula="of:=[.I9]+[.I10]" table:style-name="ce20">
            <text:p><text:s/>8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48" table:formula="of:=[.R9]+[.R10]" table:style-name="ce20">
            <text:p><text:s/>48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7" table:formula="of:=SUM([.D9:.S9])" table:style-name="ce15">
            <text:p><text:s/>37<text:s/></text:p>
          </table:table-cell>
          <table:table-cell office:value-type="float" office:value="29" table:formula="of:=SUM([.D9:.G9])" table:style-name="ce21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92" table:formula="of:=SUM([.D10:.S10])" table:style-name="ce16">
            <text:p><text:s/>92<text:s/></text:p>
          </table:table-cell>
          <table:table-cell office:value-type="float" office:value="43" table:formula="of:=[.D10]+[.E10]+[.F10]+[.G10]" table:style-name="ce22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 115 年 2 月 23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事機構服務平台及行政助理基本資料表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8:20:37Z</meta:creation-date>
    <dc:date>2026-02-24T08:20:37Z</dc:date>
  </office:meta>
</office:document-meta>
</file>