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1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0481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37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北屯區公所</text:p>
          </table:table-cell>
          <table:table-cell table:style-name="ce35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5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9">
            <text:p>臺 中 市 北 屯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0">
            <text:p>中華民國114年度</text:p>
          </table:table-cell>
          <table:covered-table-cell table:number-columns-repeated="8"/>
          <table:table-cell table:style-name="ce28"/>
          <table:table-cell office:value-type="string" table:style-name="ce30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1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192651232" table:formula="of:=SUM([.D8:.L8])" table:style-name="ce16">
            <text:p><text:s/>192,651,232<text:s/></text:p>
          </table:table-cell>
          <table:table-cell office:value-type="float" office:value="68189448" table:formula="of:=SUM([.D9:.D12])" table:style-name="ce19">
            <text:p><text:s/>68,189,448<text:s/></text:p>
          </table:table-cell>
          <table:table-cell office:value-type="float" office:value="0" table:formula="of:=SUM([.E9:.E12])" table:style-name="ce19">
            <text:p><text:s/>-<text:s/></text:p>
          </table:table-cell>
          <table:table-cell office:value-type="float" office:value="113411330" table:formula="of:=SUM([.F9:.F12])" table:style-name="ce16">
            <text:p><text:s/>113,411,330<text:s/></text:p>
          </table:table-cell>
          <table:table-cell office:value-type="float" office:value="5441196" table:formula="of:=SUM([.G9:.G12])" table:style-name="ce23">
            <text:p><text:s/>5,441,196<text:s/></text:p>
          </table:table-cell>
          <table:table-cell office:value-type="float" office:value="819150" table:formula="of:=SUM([.H9:.H12])" table:style-name="ce16">
            <text:p><text:s/>819,150<text:s/></text:p>
          </table:table-cell>
          <table:table-cell office:value-type="float" office:value="4790108" table:formula="of:=SUM([.I9:.I12])" table:style-name="ce16">
            <text:p><text:s/>4,790,108<text:s/></text:p>
          </table:table-cell>
          <table:table-cell office:value-type="float" office:value="0" table:formula="of:=SUM([.J9:.J12])" table:style-name="ce16">
            <text:p><text:s/>-<text:s/></text:p>
          </table:table-cell>
          <table:table-cell office:value-type="float" office:value="0" table:formula="of:=SUM([.K9:.K12])" table:style-name="ce16">
            <text:p><text:s/>-<text:s/></text:p>
          </table:table-cell>
          <table:table-cell office:value-type="float" office:value="0" table:formula="of:=SUM([.L9:.L12])" table:style-name="ce32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102000494" table:formula="of:=SUM([.D9:.L9])" table:style-name="ce16">
            <text:p><text:s/>102,000,494<text:s/></text:p>
          </table:table-cell>
          <table:table-cell office:value-type="float" office:value="41526546" table:style-name="ce19">
            <text:p><text:s/>41,526,5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90727" table:style-name="ce19">
            <text:p><text:s/>49,490,727<text:s/></text:p>
          </table:table-cell>
          <table:table-cell office:value-type="float" office:value="5389234" table:style-name="ce19">
            <text:p><text:s/>5,389,234<text:s/></text:p>
          </table:table-cell>
          <table:table-cell office:value-type="float" office:value="819150" table:style-name="ce16">
            <text:p><text:s/>819,150<text:s/></text:p>
          </table:table-cell>
          <table:table-cell office:value-type="float" office:value="4774837" table:style-name="ce16">
            <text:p><text:s/>4,774,8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"/>
          <table:table-cell table:style-name="ce36"/>
          <table:table-cell table:number-columns-repeated="16370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90650738" table:formula="of:=SUM([.D10:.L10])" table:style-name="ce16">
            <text:p><text:s/>90,650,738<text:s/></text:p>
          </table:table-cell>
          <table:table-cell office:value-type="float" office:value="26662902" table:style-name="ce19">
            <text:p><text:s/>26,662,9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920603" table:style-name="ce16">
            <text:p><text:s/>63,920,603<text:s/></text:p>
          </table:table-cell>
          <table:table-cell office:value-type="float" office:value="51962" table:style-name="ce16">
            <text:p><text:s/>51,9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271" table:style-name="ce16">
            <text:p><text:s/>15,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1">
            <text:p><text:s text:c="3"/>審 <text:s/>核</text:p>
          </table:table-cell>
          <table:covered-table-cell/>
          <table:table-cell table:style-name="ce21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<text:s text:c="2"/>機 關 首 長</text:p>
          </table:table-cell>
          <table:covered-table-cell/>
          <table:table-cell table:style-name="ce34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0"/>
          <table:table-cell table:style-name="ce22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4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0"/>
          <table:table-cell table:number-columns-repeated="3" table:style-name="ce22"/>
          <table:table-cell table:number-columns-repeated="2" table:style-name="ce11"/>
          <table:table-cell table:style-name="ce29"/>
          <table:table-cell office:value-type="string" table:style-name="ce29">
            <text:p>中華民國115年1月12日 編製</text:p>
          </table:table-cell>
          <table:table-cell table:number-columns-repeated="5" table:style-name="ce24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4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4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4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編製說明" table:style-name="ta1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6:10:37Z</meta:creation-date>
    <dc:date>2026-01-12T06:10:37Z</dc:date>
  </office:meta>
</office:document-meta>
</file>