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5"/>
          <table:table-cell table:number-columns-repeated="11" table:style-name="ce17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1">
            <text:p>臺中市北屯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4"/>
          <table:table-cell table:number-columns-repeated="14" table:style-name="ce17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1">
            <text:p>臺中市北屯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48">
            <text:p>次年1月底前編報</text:p>
          </table:table-cell>
          <table:covered-table-cell/>
          <table:table-cell table:style-name="ce18"/>
          <table:table-cell table:number-columns-repeated="10" table:style-name="ce19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48">
            <text:p>次年1月底前編報</text:p>
          </table:table-cell>
          <table:covered-table-cell/>
          <table:table-cell table:style-name="ce18"/>
          <table:table-cell table:number-columns-repeated="13" table:style-name="ce19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2"/>
          <table:covered-table-cell table:number-columns-repeated="1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5">
            <text:p>臺中市北屯區教會（堂）概況</text:p>
          </table:table-cell>
          <table:covered-table-cell table:number-columns-repeated="18"/>
          <table:table-cell office:value-type="string" table:number-columns-spanned="22" table:number-rows-spanned="1" table:style-name="ce45">
            <text:p>臺中市北屯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4">
            <text:p>中華民國114年底</text:p>
          </table:table-cell>
          <table:covered-table-cell table:number-columns-repeated="15"/>
          <table:table-cell office:value-type="string" table:number-columns-spanned="3" table:number-rows-spanned="1" table:style-name="ce43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4">
            <text:p>中華民國114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3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6">
            <text:p>區別</text:p>
          </table:table-cell>
          <table:table-cell office:value-type="string" table:number-columns-spanned="3" table:number-rows-spanned="1" table:style-name="ce40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0">
            <text:p>區別</text:p>
          </table:table-cell>
          <table:table-cell office:value-type="string" table:number-columns-spanned="3" table:number-rows-spanned="1" table:style-name="ce40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0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0">
            <text:p>其 <text:s text:c="3"/>他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1" table:formula="of:=[.E8]+[.H8]+[.K8]+[.N8]+[.Q8]+[.U8]+[.X8]+[.AA8]+[.AD8]+[.AG8]+[.AJ8]+[.AM8]" table:style-name="ce11">
            <text:p>41</text:p>
          </table:table-cell>
          <table:table-cell office:value-type="float" office:value="11" table:formula="of:=[.F8]+[.I8]+[.L8]+[.O8]+[.R8]+[.V8]+[.Y8]+[.AB8]+[.AE8]+[.AH8]+[.AK8]+[.AN8]" table:style-name="ce11">
            <text:p>11</text:p>
          </table:table-cell>
          <table:table-cell office:value-type="float" office:value="30" table:formula="of:=[.G8]+[.J8]+[.M8]+[.P8]+[.S8]+[.W8]+[.Z8]+[.AC8]+[.AF8]+[.AI8]+[.AL8]+[.AO8]" table:style-name="ce11">
            <text:p>30</text:p>
          </table:table-cell>
          <table:table-cell office:value-type="float" office:value="0" table:formula="of:=[.F8]+[.G8]" table:style-name="ce11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of:=[.I8]+[.J8]" table:style-name="ce11">
            <text:p>3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8" table:formula="of:=[.L8]+[.M8]" table:style-name="ce11">
            <text:p>38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formula="of:=[.O8]+[.P8]" table:style-name="ce11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R8]+[.S8]" table:style-name="ce11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11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Y8]+[.Z8]" table:style-name="ce11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B8]+[.AC8]" table:style-name="ce11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E8]+[.AF8]" table:style-name="ce11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H8]+[.AI8]" table:style-name="ce11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K8]+[.AL8]" table:style-name="ce11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N8]+[.AO8]" table:style-name="ce11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3"/>
          <table:table-cell table:style-name="ce27"/>
          <table:table-cell table:style-name="ce31"/>
          <table:table-cell table:number-columns-repeated="19" table:style-name="ce13"/>
          <table:table-cell office:value-type="string" table:style-name="ce37">
            <text:p>中華民國115年1月24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5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5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5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39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17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4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3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4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1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6:10:40Z</meta:creation-date>
    <dc:date>2026-01-26T06:10:40Z</dc:date>
  </office:meta>
</office:document-meta>
</file>