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9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4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67" table:formula="of:=SUM([.C8:.E8])" table:style-name="ce10">
            <text:p>67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46" table:style-name="ce10">
            <text:p>46</text:p>
          </table:table-cell>
          <table:table-cell office:value-type="float" office:value="158" table:formula="of:=SUM([.G8:.H8])" table:style-name="ce10">
            <text:p>158</text:p>
          </table:table-cell>
          <table:table-cell office:value-type="float" office:value="87" table:style-name="ce10">
            <text:p>87</text:p>
          </table:table-cell>
          <table:table-cell office:value-type="float" office:value="71" table:style-name="ce10">
            <text:p>71</text:p>
          </table:table-cell>
          <table:table-cell office:value-type="float" office:value="170" table:formula="of:=SUM([.J8:.K8])" table:style-name="ce10">
            <text:p>170</text:p>
          </table:table-cell>
          <table:table-cell office:value-type="float" office:value="84" table:style-name="ce22">
            <text:p>84</text:p>
          </table:table-cell>
          <table:table-cell office:value-type="float" office:value="86" table:style-name="ce26">
            <text:p>86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3"/>
          <table:table-cell table:style-name="ce27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8">
            <text:p>中華民國 115年1月21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3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8:11:09Z</meta:creation-date>
    <dc:date>2026-01-22T08:11:09Z</dc:date>
  </office:meta>
</office:document-meta>
</file>