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12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72437" table:formula="of:=SUM([.D7:.E7])" table:number-columns-spanned="1" table:number-rows-spanned="15" table:style-name="ce31">
            <text:p>872,437</text:p>
          </table:table-cell>
          <table:table-cell office:value-type="float" office:value="428279" table:number-columns-spanned="1" table:number-rows-spanned="15" table:style-name="ce32">
            <text:p>428,279</text:p>
          </table:table-cell>
          <table:table-cell office:value-type="float" office:value="444158" table:number-columns-spanned="1" table:number-rows-spanned="15" table:style-name="ce32">
            <text:p>444,158</text:p>
          </table:table-cell>
          <table:table-cell office:value-type="float" office:value="485956" table:formula="of:=SUM([.G7:.I7])" table:number-columns-spanned="1" table:number-rows-spanned="15" table:style-name="ce32">
            <text:p>485,956</text:p>
          </table:table-cell>
          <table:table-cell office:value-type="float" office:value="27348" table:number-columns-spanned="1" table:number-rows-spanned="15" table:style-name="ce32">
            <text:p>27,348</text:p>
          </table:table-cell>
          <table:table-cell office:value-type="float" office:value="397890" table:number-columns-spanned="1" table:number-rows-spanned="15" table:style-name="ce32">
            <text:p>397,890</text:p>
          </table:table-cell>
          <table:table-cell office:value-type="float" office:value="60718" table:number-columns-spanned="1" table:number-rows-spanned="15" table:style-name="ce32">
            <text:p>60,718</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5 年 1 月 2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10:50:50Z</meta:creation-date>
    <dc:date>2026-01-12T10:50:50Z</dc:date>
  </office:meta>
</office:document-meta>
</file>