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5年1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873063" table:formula="of:=SUM([.D7:.E7])" table:number-columns-spanned="1" table:number-rows-spanned="15" table:style-name="ce31">
            <text:p>873,063</text:p>
          </table:table-cell>
          <table:table-cell office:value-type="float" office:value="429700" table:number-columns-spanned="1" table:number-rows-spanned="15" table:style-name="ce32">
            <text:p>429,700</text:p>
          </table:table-cell>
          <table:table-cell office:value-type="float" office:value="443363" table:number-columns-spanned="1" table:number-rows-spanned="15" table:style-name="ce32">
            <text:p>443,363</text:p>
          </table:table-cell>
          <table:table-cell office:value-type="float" office:value="493231" table:formula="of:=SUM([.G7:.I7])" table:number-columns-spanned="1" table:number-rows-spanned="15" table:style-name="ce32">
            <text:p>493,231</text:p>
          </table:table-cell>
          <table:table-cell office:value-type="float" office:value="29392" table:number-columns-spanned="1" table:number-rows-spanned="15" table:style-name="ce32">
            <text:p>29,392</text:p>
          </table:table-cell>
          <table:table-cell office:value-type="float" office:value="403759" table:number-columns-spanned="1" table:number-rows-spanned="15" table:style-name="ce32">
            <text:p>403,759</text:p>
          </table:table-cell>
          <table:table-cell office:value-type="float" office:value="60080" table:number-columns-spanned="1" table:number-rows-spanned="15" table:style-name="ce32">
            <text:p>60,080</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5 年 2 月 2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2T01:10:19Z</meta:creation-date>
    <dc:date>2026-02-12T01:10:20Z</dc:date>
  </office:meta>
</office:document-meta>
</file>