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46">
            <text:p>中華民國114年12月</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table-cell office:value-type="string" table:number-columns-spanned="2" table:number-rows-spanned="22" table:style-name="ce40">
            <text:p>總 <text:s/>計</text:p>
          </table:table-cell>
          <table:covered-table-cell/>
          <table:table-cell office:value-type="float" office:value="1882548" table:number-columns-spanned="1" table:number-rows-spanned="22" table:style-name="ce42">
            <text:p>1,882,548</text:p>
          </table:table-cell>
          <table:table-cell office:value-type="float" office:value="841028" table:number-columns-spanned="1" table:number-rows-spanned="22" table:style-name="ce33">
            <text:p>841,028</text:p>
          </table:table-cell>
          <table:table-cell office:value-type="float" office:value="8291" table:number-columns-spanned="1" table:number-rows-spanned="22" table:style-name="ce33">
            <text:p>8,291</text:p>
          </table:table-cell>
          <table:table-cell office:value-type="float" office:value="7290" table:number-columns-spanned="1" table:number-rows-spanned="22" table:style-name="ce33">
            <text:p>7,290</text:p>
          </table:table-cell>
          <table:table-cell office:value-type="float" office:value="501842" table:number-columns-spanned="1" table:number-rows-spanned="22" table:style-name="ce33">
            <text:p>501,842</text:p>
          </table:table-cell>
          <table:table-cell office:value-type="float" office:value="84942" table:number-columns-spanned="1" table:number-rows-spanned="22" table:style-name="ce33">
            <text:p>84,942</text:p>
          </table:table-cell>
          <table:table-cell office:value-type="float" office:value="9" table:number-columns-spanned="1" table:number-rows-spanned="22" table:style-name="ce33">
            <text:p>9</text:p>
          </table:table-cell>
          <table:table-cell office:value-type="float" office:value="5972376" table:number-columns-spanned="1" table:number-rows-spanned="22" table:style-name="ce33">
            <text:p>5,972,376</text:p>
          </table:table-cell>
          <table:table-cell table:number-columns-repeated="40" table:style-name="ce8"/>
          <table:table-cell table:number-columns-repeated="16334"/>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7">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 115年1月2日編製</text:p>
          </table:table-cell>
          <table:covered-table-cell/>
          <table:table-cell table:number-columns-repeated="40" table:style-name="ce8"/>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4">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4">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4">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9">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7">
          <table:table-cell table:number-columns-repeated="6" table:style-name="ce6"/>
          <table:table-cell table:number-columns-repeated="2" table:style-name="ce9"/>
          <table:table-cell table:number-columns-repeated="42" table:style-name="ce8"/>
          <table:table-cell table:number-columns-repeated="16334"/>
        </table:table-row>
        <table:table-row table:style-name="ro4">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4">
          <table:table-cell table:style-name="ce6"/>
          <table:table-cell table:number-columns-repeated="7" table:style-name="ce9"/>
          <table:table-cell table:number-columns-repeated="42"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9">
          <table:table-cell table:number-columns-repeated="8" table:style-name="ce10"/>
          <table:table-cell table:number-columns-repeated="2" table:style-name="ce26"/>
          <table:table-cell table:number-columns-repeated="40" table:style-name="ce8"/>
          <table:table-cell table:number-columns-repeated="16334"/>
        </table:table-row>
        <table:table-row table:style-name="ro7">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0">
          <table:table-cell table:number-columns-repeated="10" table:style-name="ce12"/>
          <table:table-cell table:number-columns-repeated="40" table:style-name="ce8"/>
          <table:table-cell table:number-columns-repeated="16334"/>
        </table:table-row>
        <table:table-row table:style-name="ro6">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6">
          <table:table-cell table:number-columns-repeated="10" table:style-name="ce12"/>
          <table:table-cell table:number-columns-repeated="40" table:style-name="ce8"/>
          <table:table-cell table:number-columns-repeated="16334"/>
        </table:table-row>
        <table:table-row table:number-rows-repeated="13" table:style-name="ro11">
          <table:table-cell table:number-columns-repeated="50" table:style-name="ce8"/>
          <table:table-cell table:number-columns-repeated="16334"/>
        </table:table-row>
        <table:table-row table:style-name="ro12">
          <table:table-cell table:style-name="ce13"/>
          <table:table-cell table:number-columns-repeated="9" table:style-name="ce14"/>
          <table:table-cell table:number-columns-repeated="40" table:style-name="ce8"/>
          <table:table-cell table:number-columns-repeated="16334"/>
        </table:table-row>
        <table:table-row table:number-rows-repeated="132" table:style-name="ro1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10:50:51Z</meta:creation-date>
    <dc:date>2026-01-12T10:50:51Z</dc:date>
  </office:meta>
</office:document-meta>
</file>