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4.0216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7">
            <text:p>中華民國115年1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1">
            <text:p>總 <text:s/>計</text:p>
          </table:table-cell>
          <table:covered-table-cell/>
          <table:table-cell office:value-type="float" office:value="1828923" table:number-columns-spanned="1" table:number-rows-spanned="22" table:style-name="ce43">
            <text:p>1,828,923</text:p>
          </table:table-cell>
          <table:table-cell office:value-type="float" office:value="813684" table:number-columns-spanned="1" table:number-rows-spanned="22" table:style-name="ce33">
            <text:p>813,684</text:p>
          </table:table-cell>
          <table:table-cell office:value-type="float" office:value="6338" table:number-columns-spanned="1" table:number-rows-spanned="22" table:style-name="ce33">
            <text:p>6,338</text:p>
          </table:table-cell>
          <table:table-cell office:value-type="float" office:value="4999" table:number-columns-spanned="1" table:number-rows-spanned="22" table:style-name="ce33">
            <text:p>4,999</text:p>
          </table:table-cell>
          <table:table-cell office:value-type="float" office:value="537317" table:number-columns-spanned="1" table:number-rows-spanned="22" table:style-name="ce33">
            <text:p>537,317</text:p>
          </table:table-cell>
          <table:table-cell office:value-type="float" office:value="118937" table:number-columns-spanned="1" table:number-rows-spanned="22" table:style-name="ce33">
            <text:p>118,937</text:p>
          </table:table-cell>
          <table:table-cell office:value-type="float" office:value="9" table:number-columns-spanned="1" table:number-rows-spanned="22" table:style-name="ce34">
            <text:p>9</text:p>
          </table:table-cell>
          <table:table-cell office:value-type="float" office:value="6019711" table:number-columns-spanned="1" table:number-rows-spanned="22" table:style-name="ce33">
            <text:p>6,019,711</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5年2月3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0:56:06Z</meta:creation-date>
    <dc:date>2026-02-12T00:56:06Z</dc:date>
  </office:meta>
</office:document-meta>
</file>