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5年2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4873" table:number-columns-spanned="2" table:number-rows-spanned="18" table:style-name="ce19">
            <text:p>4,873</text:p>
          </table:table-cell>
          <table:covered-table-cell/>
          <table:table-cell office:value-type="float" office:value="1115" table:number-columns-spanned="1" table:number-rows-spanned="18" table:style-name="ce19">
            <text:p>1,115</text:p>
          </table:table-cell>
          <table:table-cell office:value-type="float" office:value="748" table:number-columns-spanned="3" table:number-rows-spanned="18" table:style-name="ce19">
            <text:p>748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0">
            <text:p>中華民國115年3月2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9T03:10:56Z</meta:creation-date>
    <dc:date>2026-03-09T03:10:56Z</dc:date>
  </office:meta>
</office:document-meta>
</file>