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5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30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3" table:style-name="ce7"/>
          <table:table-cell table:style-name="ce22"/>
          <table:table-cell office:value-type="string" table:style-name="ce24">
            <text:p>編製機關</text:p>
          </table:table-cell>
          <table:table-cell office:value-type="string" table:number-columns-spanned="3" table:number-rows-spanned="1" table:style-name="ce32">
            <text:p>臺中市政府運動局</text:p>
          </table:table-cell>
          <table:covered-table-cell table:number-columns-repeated="2"/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每年終了2個月內編報</text:p>
          </table:table-cell>
          <table:table-cell table:number-columns-repeated="13" table:style-name="ce18"/>
          <table:table-cell table:style-name="ce23"/>
          <table:table-cell office:value-type="string" table:style-name="ce24">
            <text:p>表 <text:s text:c="3"/>號</text:p>
          </table:table-cell>
          <table:table-cell office:value-type="string" table:number-columns-spanned="3" table:number-rows-spanned="1" table:style-name="ce33">
            <text:p>11070-03-01-2</text:p>
          </table:table-cell>
          <table:covered-table-cell table:number-columns-repeated="2"/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29">
            <text:p>臺中市績優運動選手與教練及體育團體獎勵金發放統計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34">
            <text:p>中華民國114年</text:p>
          </table:table-cell>
          <table:covered-table-cell table:number-columns-repeated="19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5">
            <text:p>運動賽會別</text:p>
          </table:table-cell>
          <table:table-cell office:value-type="string" table:number-columns-spanned="1" table:number-rows-spanned="3" table:style-name="ce27">
            <text:p>得獎獎次(次)</text:p>
          </table:table-cell>
          <table:table-cell office:value-type="string" table:number-columns-spanned="9" table:number-rows-spanned="1" table:style-name="ce28">
            <text:p>獎 勵 金 發 給 對 象</text:p>
          </table:table-cell>
          <table:covered-table-cell table:number-columns-repeated="8"/>
          <table:table-cell office:value-type="string" table:number-columns-spanned="9" table:number-rows-spanned="1" table:style-name="ce28">
            <text:p>獎 勵 金 頒 發 金 額 (元)</text:p>
          </table:table-cell>
          <table:covered-table-cell table:number-columns-repeated="8"/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學校(校)</text:p>
          </table:table-cell>
          <table:table-cell office:value-type="string" table:number-columns-spanned="1" table:number-rows-spanned="2" table:style-name="ce28">
            <text:p>體育團體(個)</text:p>
          </table:table-cell>
          <table:table-cell office:value-type="string" table:number-columns-spanned="3" table:number-rows-spanned="1" table:style-name="ce27">
            <text:p>總計(人次)</text:p>
          </table:table-cell>
          <table:covered-table-cell table:number-columns-repeated="2"/>
          <table:table-cell office:value-type="string" table:number-columns-spanned="2" table:number-rows-spanned="1" table:style-name="ce27">
            <text:p>選手(人次)</text:p>
          </table:table-cell>
          <table:covered-table-cell/>
          <table:table-cell office:value-type="string" table:number-columns-spanned="2" table:number-rows-spanned="1" table:style-name="ce27">
            <text:p>教練(人次)</text:p>
          </table:table-cell>
          <table:covered-table-cell/>
          <table:table-cell office:value-type="string" table:number-columns-spanned="1" table:number-rows-spanned="2" table:style-name="ce27">
            <text:p>學校</text:p>
          </table:table-cell>
          <table:table-cell office:value-type="string" table:number-columns-spanned="1" table:number-rows-spanned="2" table:style-name="ce27">
            <text:p>體育團體</text:p>
          </table:table-cell>
          <table:table-cell office:value-type="string" table:number-columns-spanned="3" table:number-rows-spanned="1" table:style-name="ce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7">
            <text:p>選手</text:p>
          </table:table-cell>
          <table:covered-table-cell/>
          <table:table-cell office:value-type="string" table:number-columns-spanned="2" table:number-rows-spanned="1" table:style-name="ce27">
            <text:p>教練</text:p>
          </table:table-cell>
          <table:covered-table-cell/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運動會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6" table:formula="of:=SUM([.F8:.G8])" table:style-name="ce13">
            <text:p><text:s/>816<text:s/></text:p>
          </table:table-cell>
          <table:table-cell office:value-type="float" office:value="542" table:formula="of:=SUM([.H8]; [.J8])" table:style-name="ce13">
            <text:p><text:s/>542<text:s/></text:p>
          </table:table-cell>
          <table:table-cell office:value-type="float" office:value="274" table:formula="of:=SUM([.I8]; [.K8])" table:style-name="ce13">
            <text:p><text:s/>27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00000" table:style-name="ce13">
            <text:p><text:s/>5,300,000<text:s/></text:p>
          </table:table-cell>
          <table:table-cell office:value-type="float" office:value="58578000" table:formula="of:=SUM([.O8:.P8])" table:style-name="ce13">
            <text:p><text:s/>58,578,000<text:s/></text:p>
          </table:table-cell>
          <table:table-cell office:value-type="float" office:value="34343700" table:formula="of:=SUM([.Q8]; [.S8])" table:style-name="ce13">
            <text:p><text:s/>34,343,700<text:s/></text:p>
          </table:table-cell>
          <table:table-cell office:value-type="float" office:value="24234300" table:formula="of:=SUM([.R8]; [.T8])" table:style-name="ce13">
            <text:p><text:s/>24,234,300<text:s/></text:p>
          </table:table-cell>
          <table:table-cell office:value-type="float" office:value="26288200" table:style-name="ce13">
            <text:p><text:s/>26,288,200<text:s/></text:p>
          </table:table-cell>
          <table:table-cell office:value-type="float" office:value="22481900" table:style-name="ce13">
            <text:p><text:s/>22,481,900<text:s/></text:p>
          </table:table-cell>
          <table:table-cell office:value-type="float" office:value="8055500" table:style-name="ce13">
            <text:p><text:s/>8,055,500<text:s/></text:p>
          </table:table-cell>
          <table:table-cell office:value-type="float" office:value="1752400" table:style-name="ce13">
            <text:p><text:s/>1,752,400<text:s/></text:p>
          </table:table-cell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民運動會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formula="of:=SUM([.F9:.G9])" table:style-name="ce13">
            <text:p><text:s/>6<text:s/></text:p>
          </table:table-cell>
          <table:table-cell office:value-type="float" office:value="0" table:formula="of:=SUM([.H9]; [.J9])" table:style-name="ce13">
            <text:p><text:s/>-<text:s/></text:p>
          </table:table-cell>
          <table:table-cell office:value-type="float" office:value="6" table:formula="of:=SUM([.I9]; [.K9])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000" table:style-name="ce13">
            <text:p><text:s/>50,000<text:s/></text:p>
          </table:table-cell>
          <table:table-cell office:value-type="float" office:value="120000" table:formula="of:=SUM([.O9:.P9])" table:style-name="ce13">
            <text:p><text:s/>120,000<text:s/></text:p>
          </table:table-cell>
          <table:table-cell office:value-type="float" office:value="0" table:formula="of:=SUM([.Q9]; [.S9])" table:style-name="ce13">
            <text:p><text:s/>-<text:s/></text:p>
          </table:table-cell>
          <table:table-cell office:value-type="float" office:value="120000" table:formula="of:=SUM([.R9]; [.T9])" table:style-name="ce13">
            <text:p><text:s/>12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000" table:style-name="ce13">
            <text:p><text:s/>9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00" table:style-name="ce13">
            <text:p><text:s/>30,000<text:s/></text:p>
          </table:table-cell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全國身心障礙國民運動會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F10:.G10])" table:style-name="ce20">
            <text:p><text:s/>-<text:s/></text:p>
          </table:table-cell>
          <table:table-cell office:value-type="float" office:value="0" table:formula="of:=SUM([.H10]; [.J10])" table:style-name="ce20">
            <text:p><text:s/>-<text:s/></text:p>
          </table:table-cell>
          <table:table-cell office:value-type="float" office:value="0" table:formula="of:=SUM([.I10]; [.K10])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SUM([.O10:.P10])" table:style-name="ce20">
            <text:p><text:s/>-<text:s/></text:p>
          </table:table-cell>
          <table:table-cell office:value-type="float" office:value="0" table:formula="of:=SUM([.Q10]; [.S10])" table:style-name="ce20">
            <text:p><text:s/>-<text:s/></text:p>
          </table:table-cell>
          <table:table-cell office:value-type="float" office:value="0" table:formula="of:=SUM([.R10]; [.T10])" table:style-name="ce2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奧亞運及其他國際正式運動賽會及錦標賽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1" table:formula="of:=SUM([.F11:.G11])" table:style-name="ce13">
            <text:p><text:s/>481<text:s/></text:p>
          </table:table-cell>
          <table:table-cell office:value-type="float" office:value="344" table:formula="of:=SUM([.H11]; [.J11])" table:style-name="ce13">
            <text:p><text:s/>344<text:s/></text:p>
          </table:table-cell>
          <table:table-cell office:value-type="float" office:value="137" table:formula="of:=SUM([.I11]; [.K11])" table:style-name="ce13">
            <text:p><text:s/>1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71000" table:formula="of:=SUM([.O11:.P11])" table:style-name="ce13">
            <text:p><text:s/>3,671,000<text:s/></text:p>
          </table:table-cell>
          <table:table-cell office:value-type="float" office:value="2154500" table:formula="of:=SUM([.Q11]; [.S11])" table:style-name="ce13">
            <text:p><text:s/>2,154,500<text:s/></text:p>
          </table:table-cell>
          <table:table-cell office:value-type="float" office:value="1516500" table:formula="of:=SUM([.R11]; [.T11])" table:style-name="ce13">
            <text:p><text:s/>1,516,500<text:s/></text:p>
          </table:table-cell>
          <table:table-cell office:value-type="float" office:value="1670600" table:style-name="ce13">
            <text:p><text:s/>1,670,600<text:s/></text:p>
          </table:table-cell>
          <table:table-cell office:value-type="float" office:value="1376000" table:style-name="ce13">
            <text:p><text:s/>1,376,000<text:s/></text:p>
          </table:table-cell>
          <table:table-cell office:value-type="float" office:value="483900" table:style-name="ce13">
            <text:p><text:s/>483,900<text:s/></text:p>
          </table:table-cell>
          <table:table-cell office:value-type="float" office:value="140500" table:style-name="ce13">
            <text:p><text:s/>140,500<text:s/></text:p>
          </table:table-cell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4">
          <table:table-cell office:value-type="string" table:style-name="ce3">
            <text:p>其他</text:p>
          </table:table-cell>
          <table:table-cell office:value-type="float" office:value="4436" table:style-name="ce14">
            <text:p><text:s/>4,4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429" table:formula="of:=SUM([.F12:.G12])" table:style-name="ce13">
            <text:p><text:s/>4,429<text:s/></text:p>
          </table:table-cell>
          <table:table-cell office:value-type="float" office:value="2890" table:formula="of:=SUM([.H12]; [.J12])" table:style-name="ce14">
            <text:p><text:s/>2,890<text:s/></text:p>
          </table:table-cell>
          <table:table-cell office:value-type="float" office:value="1539" table:formula="of:=SUM([.I12]; [.K12])" table:style-name="ce14">
            <text:p><text:s/>1,539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588" table:style-name="ce21">
            <text:p>588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800000" table:style-name="ce13">
            <text:p><text:s/>800,000<text:s/></text:p>
          </table:table-cell>
          <table:table-cell office:value-type="float" office:value="26277600" table:formula="of:=SUM([.O12:.P12])" table:style-name="ce14">
            <text:p><text:s/>26,277,600<text:s/></text:p>
          </table:table-cell>
          <table:table-cell office:value-type="float" office:value="16514000" table:formula="of:=SUM([.Q12]; [.S12])" table:style-name="ce14">
            <text:p><text:s/>16,514,000<text:s/></text:p>
          </table:table-cell>
          <table:table-cell office:value-type="float" office:value="9763600" table:formula="of:=SUM([.R12]; [.T12])" table:style-name="ce14">
            <text:p><text:s/>9,763,600<text:s/></text:p>
          </table:table-cell>
          <table:table-cell office:value-type="float" office:value="10909000" table:style-name="ce14">
            <text:p><text:s/>10,909,000<text:s/></text:p>
          </table:table-cell>
          <table:table-cell office:value-type="float" office:value="7457500" table:style-name="ce14">
            <text:p><text:s/>7,457,500<text:s/></text:p>
          </table:table-cell>
          <table:table-cell office:value-type="float" office:value="5605000" table:style-name="ce14">
            <text:p><text:s/>5,605,000<text:s/></text:p>
          </table:table-cell>
          <table:table-cell office:value-type="float" office:value="2306100" table:style-name="ce13">
            <text:p><text:s/>2,306,100<text:s/></text:p>
          </table:table-cell>
          <table:table-cell table:style-name="ce26"/>
          <table:table-cell table:number-columns-repeated="29" table:style-name="ce6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5" table:style-name="ce4"/>
          <table:table-cell office:value-type="string" table:style-name="ce4">
            <text:p>業務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3" table:style-name="ce4"/>
          <table:table-cell office:value-type="string" table:style-name="ce4">
            <text:p>機關首長</text:p>
          </table:table-cell>
          <table:table-cell table:number-columns-repeated="3" table:style-name="ce4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5"/>
          <table:table-cell office:value-type="string" table:style-name="ce15">
            <text:p>統計審核</text:p>
          </table:table-cell>
          <table:table-cell table:number-columns-repeated="5" table:style-name="ce15"/>
          <table:table-cell office:value-type="string" table:style-name="ce15">
            <text:p>主辦統計人員</text:p>
          </table:table-cell>
          <table:table-cell table:number-columns-repeated="7" table:style-name="ce15"/>
          <table:table-cell table:number-columns-repeated="30" table:style-name="ce6"/>
          <table:table-cell table:number-columns-repeated="16334"/>
        </table:table-row>
        <table:table-row table:style-name="ro1">
          <table:table-cell table:style-name="ce6"/>
          <table:table-cell table:number-columns-repeated="17" table:style-name="ce16"/>
          <table:table-cell office:value-type="string" table:style-name="ce16">
            <text:p><text:s/>中華民國115年2月26日編製</text:p>
          </table:table-cell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備註：</text:p>
          </table:table-cell>
          <table:table-cell table:number-columns-repeated="18" table:style-name="ce16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局競技運動科依據本局獎金發放總表整理彙編。</text:p>
          </table:table-cell>
          <table:table-cell table:number-columns-repeated="18" table:style-name="ce16"/>
          <table:table-cell table:style-name="ce7"/>
          <table:table-cell table:number-columns-repeated="30" table:style-name="ce6"/>
          <table:table-cell table:number-columns-repeated="16334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8" table:style-name="ce7"/>
          <table:table-cell table:style-name="ce25"/>
          <table:table-cell table:number-columns-repeated="30" table:style-name="ce6"/>
          <table:table-cell table:number-columns-repeated="16334"/>
        </table:table-row>
        <table:table-row table:style-name="ro5">
          <table:table-cell table:number-columns-repeated="50" table:style-name="ce6"/>
          <table:table-cell table:number-columns-repeated="16334"/>
        </table:table-row>
        <table:table-row table:style-name="ro6">
          <table:table-cell table:number-columns-spanned="22" table:number-rows-spanned="1" table:style-name="ce30"/>
          <table:covered-table-cell table:number-columns-repeated="21"/>
          <table:table-cell table:number-columns-repeated="28" table:style-name="ce6"/>
          <table:table-cell table:number-columns-repeated="16334"/>
        </table:table-row>
        <table:table-row table:number-rows-repeated="3" table:style-name="ro5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number-rows-repeated="2" table:style-name="ro5">
          <table:table-cell table:style-name="ce10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5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number-rows-repeated="2" table:style-name="ro5">
          <table:table-cell table:style-name="ce10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5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5">
          <table:table-cell table:style-name="ce10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style-name="ro5">
          <table:table-cell table:style-name="ce9"/>
          <table:table-cell table:number-columns-repeated="21" table:style-name="ce17"/>
          <table:table-cell table:number-columns-repeated="28" table:style-name="ce6"/>
          <table:table-cell table:number-columns-repeated="16334"/>
        </table:table-row>
        <table:table-row table:number-rows-repeated="169" table:style-name="ro3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/>
    </number:number-style>
    <number:number-style style:name="N51">
      <number:number number:decimal-places="0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2T00:45:13Z</meta:creation-date>
    <dc:date>2026-03-02T00:45:13Z</dc:date>
  </office:meta>
</office:document-meta>
</file>