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年報表_當年度_實支數依機關主管別.歲出用途別分$0_2_0$2090104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發展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$0_3_15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年報表_以前年度_實支數依機關主管別.歲出用途別分$0_2_25$2090104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$0_3_26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$0_3_4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33" table:default-cell-style-name="ce1"/>
        <table:table-column table:style-name="co20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number-columns-repeated="5" table:default-cell-style-name="ce1"/>
        <table:table-column table:style-name="co36" table:number-columns-repeated="4" table:default-cell-style-name="ce1"/>
        <table:table-column table:style-name="co37" table:number-columns-repeated="3" table:default-cell-style-name="ce1"/>
        <table:table-column table:style-name="co9" table:default-cell-style-name="ce1"/>
        <table:table-column table:style-name="co38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22"/>
          <table:table-cell table:style-name="ce34"/>
          <table:table-cell table:style-name="ce37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34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22"/>
          <table:table-cell table:style-name="ce34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34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46"/>
          <table:table-cell table:number-columns-repeated="2" table:style-name="ce21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3月15日前編送</text:p>
          </table:table-cell>
          <table:table-cell table:style-name="ce23"/>
          <table:table-cell table:style-name="ce5"/>
          <table:table-cell table:number-columns-repeated="4" table:style-name="ce30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次年3月15日前編送</text:p>
          </table:table-cell>
          <table:table-cell table:number-columns-repeated="2" table:style-name="ce23"/>
          <table:table-cell table:style-name="ce5"/>
          <table:table-cell table:style-name="ce30"/>
          <table:table-cell table:number-columns-spanned="2" table:number-rows-spanned="1" table:style-name="ce75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次年3月15日前編送</text:p>
          </table:table-cell>
          <table:table-cell table:style-name="ce23"/>
          <table:table-cell table:style-name="ce5"/>
          <table:table-cell table:number-columns-repeated="4" table:style-name="ce30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次年3月15日前編送</text:p>
          </table:table-cell>
          <table:table-cell table:number-columns-repeated="2" table:style-name="ce23"/>
          <table:table-cell table:style-name="ce5"/>
          <table:table-cell table:style-name="ce30"/>
          <table:table-cell table:number-columns-spanned="2" table:number-rows-spanned="1" table:style-name="ce75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2-05-2</text:p>
          </table:table-cell>
          <table:table-cell table:style-name="ce43"/>
          <table:table-cell table:number-columns-repeated="2" table:style-name="ce47"/>
          <table:table-cell table:style-name="ce11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21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7">
            <text:p>臺中市歲出用途別-資本門年報表（當年度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年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7">
            <text:p>臺中市歲出用途別-資本門年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年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9">
            <text:p>中華民國114年度<text:s text:c="5"/>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9">
            <text:p>中華民國114年度<text:s text:c="7"/>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9">
            <text:p>中華民國114年度<text:s text:c="6"/>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9">
            <text:p>中華民國114年度<text:s text:c="7"/>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8"/>
          <table:table-cell table:number-columns-spanned="13" table:number-rows-spanned="1" table:style-name="ce57"/>
          <table:covered-table-cell table:number-columns-repeated="12"/>
          <table:table-cell table:style-name="ce53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7">
            <text:p>總計</text:p>
          </table:table-cell>
          <table:table-cell office:value-type="string" table:number-columns-spanned="1" table:number-rows-spanned="4" table:content-validation-name="val31" table:style-name="ce67">
            <text:p>人事費</text:p>
          </table:table-cell>
          <table:table-cell office:value-type="string" table:number-columns-spanned="1" table:number-rows-spanned="4" table:content-validation-name="val32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7">
            <text:p>總計</text:p>
          </table:table-cell>
          <table:table-cell office:value-type="string" table:number-columns-spanned="1" table:number-rows-spanned="4" table:content-validation-name="val56" table:style-name="ce67">
            <text:p>人事費</text:p>
          </table:table-cell>
          <table:table-cell office:value-type="string" table:number-columns-spanned="1" table:number-rows-spanned="4" table:content-validation-name="val57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table:number-columns-spanned="2" table:number-rows-spanned="4" table:style-name="ce58"/>
          <table:covered-table-cell/>
          <table:table-cell table:number-columns-spanned="1" table:number-rows-spanned="4" table:style-name="ce59"/>
          <table:table-cell table:number-columns-spanned="8" table:number-rows-spanned="1" table:style-name="ce60"/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4">
            <text:p>合計</text:p>
          </table:table-cell>
          <table:table-cell office:value-type="string" table:number-columns-spanned="1" table:number-rows-spanned="3" table:content-validation-name="val34" table:style-name="ce64">
            <text:p>土地</text:p>
          </table:table-cell>
          <table:table-cell office:value-type="string" table:number-columns-spanned="1" table:number-rows-spanned="3" table:content-validation-name="val35" table:style-name="ce64">
            <text:p>房屋建築及設備費</text:p>
          </table:table-cell>
          <table:table-cell office:value-type="string" table:number-columns-spanned="1" table:number-rows-spanned="3" table:content-validation-name="val36" table:style-name="ce64">
            <text:p>公共建設及設施費</text:p>
          </table:table-cell>
          <table:table-cell office:value-type="string" table:number-columns-spanned="1" table:number-rows-spanned="3" table:content-validation-name="val37" table:style-name="ce67">
            <text:p>機械設備費</text:p>
          </table:table-cell>
          <table:table-cell office:value-type="string" table:number-columns-spanned="1" table:number-rows-spanned="3" table:content-validation-name="val38" table:style-name="ce64">
            <text:p>運輸設備費</text:p>
          </table:table-cell>
          <table:table-cell office:value-type="string" table:number-columns-spanned="1" table:number-rows-spanned="3" table:content-validation-name="val39" table:style-name="ce64">
            <text:p>資訊軟硬體設備費</text:p>
          </table:table-cell>
          <table:table-cell office:value-type="string" table:number-columns-spanned="1" table:number-rows-spanned="3" table:content-validation-name="val40" table:style-name="ce64">
            <text:p>雜項設備費</text:p>
          </table:table-cell>
          <table:table-cell office:value-type="string" table:number-columns-spanned="1" table:number-rows-spanned="3" table:content-validation-name="val42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7">
            <text:p>投資</text:p>
          </table:table-cell>
          <table:table-cell office:value-type="string" table:number-columns-spanned="1" table:number-rows-spanned="3" table:content-validation-name="val45" table:style-name="ce67">
            <text:p>合計</text:p>
          </table:table-cell>
          <table:table-cell office:value-type="string" table:number-columns-spanned="1" table:number-rows-spanned="3" table:content-validation-name="val46" table:style-name="ce64">
            <text:p>政府機關間之補助</text:p>
          </table:table-cell>
          <table:table-cell office:value-type="string" table:number-columns-spanned="1" table:number-rows-spanned="3" table:content-validation-name="val47" table:style-name="ce64">
            <text:p>地方政府對下級政府之補助</text:p>
          </table:table-cell>
          <table:table-cell office:value-type="string" table:number-columns-spanned="1" table:number-rows-spanned="3" table:content-validation-name="val48" table:style-name="ce64">
            <text:p>對國內團體之捐助</text:p>
          </table:table-cell>
          <table:table-cell office:value-type="string" table:number-columns-spanned="1" table:number-rows-spanned="3" table:content-validation-name="val49" table:style-name="ce64">
            <text:p>對特種基金之補助</text:p>
          </table:table-cell>
          <table:table-cell office:value-type="string" table:number-columns-spanned="1" table:number-rows-spanned="3" table:content-validation-name="val50" table:style-name="ce64">
            <text:p>對私校之獎助</text:p>
          </table:table-cell>
          <table:table-cell office:value-type="string" table:number-columns-spanned="1" table:number-rows-spanned="3" table:content-validation-name="val51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4">
            <text:p>合計</text:p>
          </table:table-cell>
          <table:table-cell office:value-type="string" table:number-columns-spanned="1" table:number-rows-spanned="3" table:content-validation-name="val59" table:style-name="ce64">
            <text:p>土地</text:p>
          </table:table-cell>
          <table:table-cell office:value-type="string" table:number-columns-spanned="1" table:number-rows-spanned="3" table:content-validation-name="val60" table:style-name="ce64">
            <text:p>房屋建築及設備費</text:p>
          </table:table-cell>
          <table:table-cell office:value-type="string" table:number-columns-spanned="1" table:number-rows-spanned="3" table:content-validation-name="val61" table:style-name="ce64">
            <text:p>公共建設及設施費</text:p>
          </table:table-cell>
          <table:table-cell office:value-type="string" table:number-columns-spanned="1" table:number-rows-spanned="3" table:content-validation-name="val62" table:style-name="ce67">
            <text:p>機械設備費</text:p>
          </table:table-cell>
          <table:table-cell office:value-type="string" table:number-columns-spanned="1" table:number-rows-spanned="3" table:content-validation-name="val63" table:style-name="ce64">
            <text:p>運輸設備費</text:p>
          </table:table-cell>
          <table:table-cell office:value-type="string" table:number-columns-spanned="1" table:number-rows-spanned="3" table:content-validation-name="val64" table:style-name="ce64">
            <text:p>資訊軟硬體設備費</text:p>
          </table:table-cell>
          <table:table-cell office:value-type="string" table:number-columns-spanned="1" table:number-rows-spanned="3" table:content-validation-name="val65" table:style-name="ce64">
            <text:p>雜項設備費</text:p>
          </table:table-cell>
          <table:table-cell office:value-type="string" table:number-columns-spanned="1" table:number-rows-spanned="3" table:content-validation-name="val66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7">
            <text:p>投資</text:p>
          </table:table-cell>
          <table:table-cell office:value-type="string" table:number-columns-spanned="1" table:number-rows-spanned="3" table:content-validation-name="val69" table:style-name="ce67">
            <text:p>合計</text:p>
          </table:table-cell>
          <table:table-cell office:value-type="string" table:number-columns-spanned="1" table:number-rows-spanned="3" table:content-validation-name="val70" table:style-name="ce64">
            <text:p>政府機關間之補助</text:p>
          </table:table-cell>
          <table:table-cell office:value-type="string" table:number-columns-spanned="1" table:number-rows-spanned="3" table:content-validation-name="val71" table:style-name="ce64">
            <text:p>地方政府對下級政府之補助</text:p>
          </table:table-cell>
          <table:table-cell office:value-type="string" table:number-columns-spanned="1" table:number-rows-spanned="3" table:content-validation-name="val72" table:style-name="ce64">
            <text:p>對國內團體之捐助</text:p>
          </table:table-cell>
          <table:table-cell office:value-type="string" table:number-columns-spanned="1" table:number-rows-spanned="3" table:content-validation-name="val73" table:style-name="ce64">
            <text:p>對特種基金之補助</text:p>
          </table:table-cell>
          <table:table-cell office:value-type="string" table:number-columns-spanned="1" table:number-rows-spanned="3" table:content-validation-name="val74" table:style-name="ce64">
            <text:p>對私校之獎助</text:p>
          </table:table-cell>
          <table:table-cell office:value-type="string" table:number-columns-spanned="1" table:number-rows-spanned="3" table:content-validation-name="val7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0"/>
          <table:table-cell table:number-columns-spanned="1" table:number-rows-spanned="3" table:style-name="ce65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1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3">
            <text:p>總 <text:s text:c="6"/>計</text:p>
          </table:table-cell>
          <table:covered-table-cell/>
          <table:table-cell office:value-type="float" office:value="28909194638" table:formula="of:=[.D9]+[.E9]+[.F9]+[.R9]" table:content-validation-name="val30" table:style-name="ce24">
            <text:p><text:s/>28,909,194,638<text:s/></text:p>
          </table:table-cell>
          <table:table-cell office:value-type="float" office:value="0" table:formula="of:=SUM([.D10:.D34])" table:content-validation-name="val30" table:style-name="ce27">
            <text:p><text:s/>-<text:s/></text:p>
          </table:table-cell>
          <table:table-cell office:value-type="float" office:value="2013392" table:formula="of:=SUM([.E10:.E34])" table:content-validation-name="val30" table:style-name="ce27">
            <text:p><text:s/>2,013,392<text:s/></text:p>
          </table:table-cell>
          <table:table-cell office:value-type="float" office:value="24540227427" table:formula="of:=SUM([.G9:.N9])+[.Q9]" table:content-validation-name="val30" table:style-name="ce27">
            <text:p><text:s/>24,540,227,427<text:s/></text:p>
          </table:table-cell>
          <table:table-cell office:value-type="float" office:value="3766158859" table:formula="of:=SUM([.G10:.G34])" table:content-validation-name="val30" table:style-name="ce27">
            <text:p><text:s/>3,766,158,859<text:s/></text:p>
          </table:table-cell>
          <table:table-cell office:value-type="float" office:value="2301785958" table:formula="of:=SUM([.H10:.H34])" table:content-validation-name="val30" table:style-name="ce27">
            <text:p><text:s/>2,301,785,958<text:s/></text:p>
          </table:table-cell>
          <table:table-cell office:value-type="float" office:value="9797414724" table:formula="of:=SUM([.I10:.I34])" table:content-validation-name="val30" table:style-name="ce27">
            <text:p><text:s/>9,797,414,724<text:s/></text:p>
          </table:table-cell>
          <table:table-cell office:value-type="float" office:value="290108601" table:formula="of:=SUM([.J10:.J34])" table:content-validation-name="val30" table:style-name="ce27">
            <text:p><text:s/>290,108,601<text:s/></text:p>
          </table:table-cell>
          <table:table-cell office:value-type="float" office:value="399528808" table:formula="of:=SUM([.K10:.K34])" table:content-validation-name="val30" table:style-name="ce27">
            <text:p><text:s/>399,528,808<text:s/></text:p>
          </table:table-cell>
          <table:table-cell office:value-type="float" office:value="469555622" table:formula="of:=SUM([.L10:.L34])" table:content-validation-name="val30" table:style-name="ce27">
            <text:p><text:s/>469,555,622<text:s/></text:p>
          </table:table-cell>
          <table:table-cell office:value-type="float" office:value="669377855" table:formula="of:=SUM([.M10:.M34])" table:content-validation-name="val30" table:style-name="ce27">
            <text:p><text:s/>669,377,855<text:s/></text:p>
          </table:table-cell>
          <table:table-cell office:value-type="float" office:value="0" table:formula="of:=SUM([.N10:.N34])" table:content-validation-name="val30" table:style-name="ce27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6846297000" table:formula="of:=SUM([.Q10:.Q34])" table:content-validation-name="val30" table:style-name="ce24">
            <text:p><text:s/>6,846,297,000<text:s/></text:p>
          </table:table-cell>
          <table:table-cell office:value-type="float" office:value="4366953819" table:formula="of:=SUM([.S9:.Y9])" table:content-validation-name="val30" table:style-name="ce27">
            <text:p><text:s/>4,366,953,819<text:s/></text:p>
          </table:table-cell>
          <table:table-cell office:value-type="float" office:value="38135481" table:formula="of:=SUM([.S10:.S34])" table:content-validation-name="val30" table:style-name="ce27">
            <text:p><text:s/>38,135,481<text:s/></text:p>
          </table:table-cell>
          <table:table-cell office:value-type="float" office:value="64345589" table:formula="of:=SUM([.T10:.T34])" table:content-validation-name="val30" table:style-name="ce27">
            <text:p><text:s/>64,345,589<text:s/></text:p>
          </table:table-cell>
          <table:table-cell office:value-type="float" office:value="121243797" table:formula="of:=SUM([.U10:.U34])" table:content-validation-name="val30" table:style-name="ce27">
            <text:p><text:s/>121,243,797<text:s/></text:p>
          </table:table-cell>
          <table:table-cell office:value-type="float" office:value="3992598968" table:formula="of:=SUM([.V10:.V34])" table:content-validation-name="val30" table:style-name="ce27">
            <text:p><text:s/>3,992,598,968<text:s/></text:p>
          </table:table-cell>
          <table:table-cell office:value-type="float" office:value="0" table:formula="of:=SUM([.W10:.W34])" table:content-validation-name="val30" table:style-name="ce27">
            <text:p><text:s/>-<text:s/></text:p>
          </table:table-cell>
          <table:table-cell office:value-type="float" office:value="0" table:formula="of:=SUM([.X10:.X34])" table:content-validation-name="val30" table:style-name="ce27">
            <text:p><text:s/>-<text:s/></text:p>
          </table:table-cell>
          <table:table-cell office:value-type="float" office:value="150629984" table:formula="of:=SUM([.Y10:.Y34])" table:content-validation-name="val30" table:style-name="ce27">
            <text:p><text:s/>150,629,984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7817730905" table:formula="of:=[.AC9]+[.AD9]+[.AE9]+[.AQ9]" table:content-validation-name="val30" table:style-name="ce24">
            <text:p><text:s/>7,817,730,905<text:s/></text:p>
          </table:table-cell>
          <table:table-cell office:value-type="float" office:value="0" table:formula="of:=SUM([.AC10:.AC34])" table:content-validation-name="val30" table:style-name="ce27">
            <text:p><text:s/>-<text:s/></text:p>
          </table:table-cell>
          <table:table-cell office:value-type="float" office:value="493828" table:formula="of:=SUM([.AD10:.AD34])" table:content-validation-name="val30" table:style-name="ce27">
            <text:p><text:s/>493,828<text:s/></text:p>
          </table:table-cell>
          <table:table-cell office:value-type="float" office:value="7252377950" table:formula="of:=SUM([.AF9:.AM9])+[.AP9]" table:content-validation-name="val30" table:style-name="ce27">
            <text:p><text:s/>7,252,377,950<text:s/></text:p>
          </table:table-cell>
          <table:table-cell office:value-type="float" office:value="668713762" table:formula="of:=SUM([.AF10:.AF34])" table:content-validation-name="val30" table:style-name="ce27">
            <text:p><text:s/>668,713,762<text:s/></text:p>
          </table:table-cell>
          <table:table-cell office:value-type="float" office:value="1633051459" table:formula="of:=SUM([.AG10:.AG34])" table:content-validation-name="val30" table:style-name="ce27">
            <text:p><text:s/>1,633,051,459<text:s/></text:p>
          </table:table-cell>
          <table:table-cell office:value-type="float" office:value="4284736897" table:formula="of:=SUM([.AH10:.AH34])" table:content-validation-name="val30" table:style-name="ce27">
            <text:p><text:s/>4,284,736,897<text:s/></text:p>
          </table:table-cell>
          <table:table-cell office:value-type="float" office:value="259670483" table:formula="of:=SUM([.AI10:.AI34])" table:content-validation-name="val30" table:style-name="ce27">
            <text:p><text:s/>259,670,483<text:s/></text:p>
          </table:table-cell>
          <table:table-cell office:value-type="float" office:value="1310000" table:formula="of:=SUM([.AJ10:.AJ34])" table:content-validation-name="val30" table:style-name="ce27">
            <text:p><text:s/>1,310,000<text:s/></text:p>
          </table:table-cell>
          <table:table-cell office:value-type="float" office:value="56516399" table:formula="of:=SUM([.AK10:.AK34])" table:content-validation-name="val30" table:style-name="ce27">
            <text:p><text:s/>56,516,399<text:s/></text:p>
          </table:table-cell>
          <table:table-cell office:value-type="float" office:value="15441251" table:formula="of:=SUM([.AL10:.AL34])" table:content-validation-name="val30" table:style-name="ce27">
            <text:p><text:s/>15,441,251<text:s/></text:p>
          </table:table-cell>
          <table:table-cell office:value-type="float" office:value="0" table:formula="of:=SUM([.AM10:.AM34])" table:content-validation-name="val30" table:style-name="ce27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332937699" table:formula="of:=SUM([.AP10:.AP34])" table:content-validation-name="val30" table:style-name="ce24">
            <text:p><text:s/>332,937,699<text:s/></text:p>
          </table:table-cell>
          <table:table-cell office:value-type="float" office:value="564859127" table:formula="of:=SUM([.AR9:.AX9])" table:content-validation-name="val30" table:style-name="ce27">
            <text:p><text:s/>564,859,127<text:s/></text:p>
          </table:table-cell>
          <table:table-cell office:value-type="float" office:value="4794838" table:formula="of:=SUM([.AR10:.AR34])" table:content-validation-name="val30" table:style-name="ce27">
            <text:p><text:s/>4,794,838<text:s/></text:p>
          </table:table-cell>
          <table:table-cell office:value-type="float" office:value="121800792" table:formula="of:=SUM([.AS10:.AS34])" table:content-validation-name="val30" table:style-name="ce27">
            <text:p><text:s/>121,800,792<text:s/></text:p>
          </table:table-cell>
          <table:table-cell office:value-type="float" office:value="390081821" table:formula="of:=SUM([.AT10:.AT34])" table:content-validation-name="val30" table:style-name="ce27">
            <text:p><text:s/>390,081,821<text:s/></text:p>
          </table:table-cell>
          <table:table-cell office:value-type="float" office:value="23380000" table:formula="of:=SUM([.AU10:.AU34])" table:content-validation-name="val30" table:style-name="ce27">
            <text:p><text:s/>23,380,000<text:s/></text:p>
          </table:table-cell>
          <table:table-cell office:value-type="float" office:value="0" table:formula="of:=SUM([.AV10:.AV34])" table:content-validation-name="val30" table:style-name="ce27">
            <text:p><text:s/>-<text:s/></text:p>
          </table:table-cell>
          <table:table-cell office:value-type="float" office:value="0" table:formula="of:=SUM([.AW10:.AW34])" table:content-validation-name="val30" table:style-name="ce27">
            <text:p><text:s/>-<text:s/></text:p>
          </table:table-cell>
          <table:table-cell office:value-type="float" office:value="24801676" table:formula="of:=SUM([.AX10:.AX34])" table:content-validation-name="val30" table:style-name="ce27">
            <text:p><text:s/>24,801,676<text:s/></text:p>
          </table:table-cell>
          <table:table-cell table:style-name="ce44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5"/>
          <table:table-cell office:value-type="float" office:value="2947540" table:formula="of:=[.D10]+[.E10]+[.F10]+[.R10]" table:content-validation-name="val30" table:style-name="ce25">
            <text:p><text:s/>2,947,54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947540" table:formula="of:=SUM([.G10:.N10])+[.Q10]" table:content-validation-name="val30" table:style-name="ce28">
            <text:p><text:s/>2,947,54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55124" table:content-validation-name="val30" table:style-name="ce28">
            <text:p><text:s/>455,12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14205" table:content-validation-name="val30" table:style-name="ce28">
            <text:p><text:s/>414,205<text:s/></text:p>
          </table:table-cell>
          <table:table-cell office:value-type="float" office:value="2078211" table:content-validation-name="val30" table:style-name="ce28">
            <text:p><text:s/>2,078,21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10:.Y10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14107170" table:formula="of:=[.AC10]+[.AD10]+[.AE10]+[.AQ10]" table:content-validation-name="val30" table:style-name="ce25">
            <text:p><text:s/>14,107,1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4107170" table:formula="of:=SUM([.AF10:.AM10])+[.AP10]" table:content-validation-name="val30" table:style-name="ce28">
            <text:p><text:s/>14,107,1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273122" table:content-validation-name="val30" table:style-name="ce28">
            <text:p><text:s/>2,273,12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1834048" table:content-validation-name="val30" table:style-name="ce28">
            <text:p><text:s/>11,834,04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10:.AX10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5"/>
          <table:table-cell office:value-type="float" office:value="1437149575" table:formula="of:=[.D11]+[.E11]+[.F11]+[.R11]" table:content-validation-name="val30" table:style-name="ce25">
            <text:p><text:s/>1,437,149,57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396667834" table:formula="of:=SUM([.G11:.N11])+[.Q11]" table:content-validation-name="val30" table:style-name="ce28">
            <text:p><text:s/>1,396,667,834<text:s/></text:p>
          </table:table-cell>
          <table:table-cell office:value-type="float" office:value="3945720" table:content-validation-name="val30" table:style-name="ce28">
            <text:p><text:s/>3,945,720<text:s/></text:p>
          </table:table-cell>
          <table:table-cell office:value-type="float" office:value="406000089" table:content-validation-name="val30" table:style-name="ce28">
            <text:p><text:s/>406,000,089<text:s/></text:p>
          </table:table-cell>
          <table:table-cell office:value-type="float" office:value="886826174" table:content-validation-name="val30" table:style-name="ce28">
            <text:p><text:s/>886,826,174<text:s/></text:p>
          </table:table-cell>
          <table:table-cell office:value-type="float" office:value="19870051" table:content-validation-name="val30" table:style-name="ce28">
            <text:p><text:s/>19,870,051<text:s/></text:p>
          </table:table-cell>
          <table:table-cell office:value-type="float" office:value="9287849" table:content-validation-name="val30" table:style-name="ce28">
            <text:p><text:s/>9,287,849<text:s/></text:p>
          </table:table-cell>
          <table:table-cell office:value-type="float" office:value="22811921" table:content-validation-name="val30" table:style-name="ce28">
            <text:p><text:s/>22,811,921<text:s/></text:p>
          </table:table-cell>
          <table:table-cell office:value-type="float" office:value="47926030" table:content-validation-name="val30" table:style-name="ce28">
            <text:p><text:s/>47,926,03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40481741" table:formula="of:=SUM([.S11:.Y11])" table:content-validation-name="val30" table:style-name="ce28">
            <text:p><text:s/>40,481,74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8360448" table:content-validation-name="val30" table:style-name="ce28">
            <text:p><text:s/>28,360,448<text:s/></text:p>
          </table:table-cell>
          <table:table-cell office:value-type="float" office:value="982000" table:content-validation-name="val30" table:style-name="ce28">
            <text:p><text:s/>982,000<text:s/></text:p>
          </table:table-cell>
          <table:table-cell office:value-type="float" office:value="396000" table:content-validation-name="val30" table:style-name="ce28">
            <text:p><text:s/>396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743293" table:content-validation-name="val30" table:style-name="ce28">
            <text:p><text:s/>10,743,293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473453350" table:formula="of:=[.AC11]+[.AD11]+[.AE11]+[.AQ11]" table:content-validation-name="val30" table:style-name="ce25">
            <text:p><text:s/>473,453,3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99253227" table:formula="of:=SUM([.AF11:.AM11])+[.AP11]" table:content-validation-name="val30" table:style-name="ce28">
            <text:p><text:s/>399,253,22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64655424" table:content-validation-name="val30" table:style-name="ce28">
            <text:p><text:s/>364,655,424<text:s/></text:p>
          </table:table-cell>
          <table:table-cell office:value-type="float" office:value="33673634" table:content-validation-name="val30" table:style-name="ce28">
            <text:p><text:s/>33,673,634<text:s/></text:p>
          </table:table-cell>
          <table:table-cell office:value-type="float" office:value="273176" table:content-validation-name="val30" table:style-name="ce28">
            <text:p><text:s/>273,17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50993" table:content-validation-name="val30" table:style-name="ce28">
            <text:p><text:s/>650,99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74200123" table:formula="of:=SUM([.AR11:.AX11])" table:content-validation-name="val30" table:style-name="ce28">
            <text:p><text:s/>74,200,12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4200123" table:content-validation-name="val30" table:style-name="ce28">
            <text:p><text:s/>74,200,12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6"/>
          <table:table-cell office:value-type="float" office:value="481478961" table:formula="of:=[.D12]+[.E12]+[.F12]+[.R12]" table:content-validation-name="val30" table:style-name="ce25">
            <text:p><text:s/>481,478,96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37801412" table:formula="of:=SUM([.G12:.N12])+[.Q12]" table:content-validation-name="val30" table:style-name="ce28">
            <text:p><text:s/>437,801,412<text:s/></text:p>
          </table:table-cell>
          <table:table-cell office:value-type="float" office:value="30877348" table:content-validation-name="val30" table:style-name="ce28">
            <text:p><text:s/>30,877,348<text:s/></text:p>
          </table:table-cell>
          <table:table-cell office:value-type="float" office:value="353110224" table:content-validation-name="val30" table:style-name="ce28">
            <text:p><text:s/>353,110,224<text:s/></text:p>
          </table:table-cell>
          <table:table-cell office:value-type="float" office:value="18246926" table:content-validation-name="val30" table:style-name="ce28">
            <text:p><text:s/>18,246,926<text:s/></text:p>
          </table:table-cell>
          <table:table-cell office:value-type="float" office:value="22549739" table:content-validation-name="val30" table:style-name="ce28">
            <text:p><text:s/>22,549,739<text:s/></text:p>
          </table:table-cell>
          <table:table-cell office:value-type="float" office:value="1961246" table:content-validation-name="val30" table:style-name="ce28">
            <text:p><text:s/>1,961,246<text:s/></text:p>
          </table:table-cell>
          <table:table-cell office:value-type="float" office:value="4617013" table:content-validation-name="val30" table:style-name="ce28">
            <text:p><text:s/>4,617,013<text:s/></text:p>
          </table:table-cell>
          <table:table-cell office:value-type="float" office:value="6438916" table:content-validation-name="val30" table:style-name="ce28">
            <text:p><text:s/>6,438,91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43677549" table:formula="of:=SUM([.S12:.Y12])" table:content-validation-name="val30" table:style-name="ce28">
            <text:p><text:s/>43,677,549<text:s/></text:p>
          </table:table-cell>
          <table:table-cell office:value-type="float" office:value="38135481" table:content-validation-name="val30" table:style-name="ce28">
            <text:p><text:s/>38,135,481<text:s/></text:p>
          </table:table-cell>
          <table:table-cell office:value-type="float" office:value="5542068" table:content-validation-name="val30" table:style-name="ce28">
            <text:p><text:s/>5,542,06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247374472" table:formula="of:=[.AC12]+[.AD12]+[.AE12]+[.AQ12]" table:content-validation-name="val30" table:style-name="ce25">
            <text:p><text:s/>247,374,47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38455634" table:formula="of:=SUM([.AF12:.AM12])+[.AP12]" table:content-validation-name="val30" table:style-name="ce28">
            <text:p><text:s/>238,455,63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38455634" table:content-validation-name="val30" table:style-name="ce28">
            <text:p><text:s/>238,455,63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8918838" table:formula="of:=SUM([.AR12:.AX12])" table:content-validation-name="val30" table:style-name="ce28">
            <text:p><text:s/>8,918,838<text:s/></text:p>
          </table:table-cell>
          <table:table-cell office:value-type="float" office:value="4794838" table:content-validation-name="val30" table:style-name="ce28">
            <text:p><text:s/>4,794,838<text:s/></text:p>
          </table:table-cell>
          <table:table-cell office:value-type="float" office:value="4124000" table:content-validation-name="val30" table:style-name="ce28">
            <text:p><text:s/>4,124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7"/>
          <table:table-cell office:value-type="float" office:value="3294313" table:formula="of:=[.D13]+[.E13]+[.F13]+[.R13]" table:content-validation-name="val30" table:style-name="ce25">
            <text:p><text:s/>3,294,31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294313" table:formula="of:=SUM([.G13:.N13])+[.Q13]" table:content-validation-name="val30" table:style-name="ce28">
            <text:p><text:s/>3,294,31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11198" table:content-validation-name="val30" table:style-name="ce28">
            <text:p><text:s/>811,198<text:s/></text:p>
          </table:table-cell>
          <table:table-cell office:value-type="float" office:value="2322712" table:content-validation-name="val30" table:style-name="ce28">
            <text:p><text:s/>2,322,712<text:s/></text:p>
          </table:table-cell>
          <table:table-cell office:value-type="float" office:value="160403" table:content-validation-name="val30" table:style-name="ce28">
            <text:p><text:s/>160,40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13:.Y13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formula="of:=[.AC13]+[.AD13]+[.AE13]+[.AQ13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13:.AM13])+[.AP13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13:.AX13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7"/>
          <table:table-cell office:value-type="float" office:value="3991912258" table:formula="of:=[.D14]+[.E14]+[.F14]+[.R14]" table:content-validation-name="val30" table:style-name="ce25">
            <text:p><text:s/>3,991,912,25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9290" table:formula="of:=SUM([.G14:.N14])+[.Q14]" table:content-validation-name="val30" table:style-name="ce28">
            <text:p><text:s/>99,29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9000" table:content-validation-name="val30" table:style-name="ce28">
            <text:p><text:s/>19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0290" table:content-validation-name="val30" table:style-name="ce28">
            <text:p><text:s/>80,29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3991812968" table:formula="of:=SUM([.S14:.Y14])" table:content-validation-name="val30" table:style-name="ce28">
            <text:p><text:s/>3,991,812,96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991812968" table:content-validation-name="val30" table:style-name="ce28">
            <text:p><text:s/>3,991,812,96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23380000" table:formula="of:=[.AC14]+[.AD14]+[.AE14]+[.AQ14]" table:content-validation-name="val30" table:style-name="ce25">
            <text:p><text:s/>23,38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14:.AM14])+[.AP1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23380000" table:formula="of:=SUM([.AR14:.AX14])" table:content-validation-name="val30" table:style-name="ce28">
            <text:p><text:s/>23,38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3380000" table:content-validation-name="val30" table:style-name="ce28">
            <text:p><text:s/>23,38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7"/>
          <table:table-cell office:value-type="float" office:value="231880780" table:formula="of:=[.D15]+[.E15]+[.F15]+[.R15]" table:content-validation-name="val30" table:style-name="ce25">
            <text:p><text:s/>231,880,78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97422273" table:formula="of:=SUM([.G15:.N15])+[.Q15]" table:content-validation-name="val30" table:style-name="ce28">
            <text:p><text:s/>197,422,273<text:s/></text:p>
          </table:table-cell>
          <table:table-cell office:value-type="float" office:value="60000000" table:content-validation-name="val30" table:style-name="ce28">
            <text:p><text:s/>60,000,000<text:s/></text:p>
          </table:table-cell>
          <table:table-cell office:value-type="float" office:value="75506946" table:content-validation-name="val30" table:style-name="ce28">
            <text:p><text:s/>75,506,946<text:s/></text:p>
          </table:table-cell>
          <table:table-cell office:value-type="float" office:value="57692883" table:content-validation-name="val30" table:style-name="ce28">
            <text:p><text:s/>57,692,88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663232" table:content-validation-name="val30" table:style-name="ce28">
            <text:p><text:s/>1,663,232<text:s/></text:p>
          </table:table-cell>
          <table:table-cell office:value-type="float" office:value="1487897" table:content-validation-name="val30" table:style-name="ce28">
            <text:p><text:s/>1,487,897<text:s/></text:p>
          </table:table-cell>
          <table:table-cell office:value-type="float" office:value="1071315" table:content-validation-name="val30" table:style-name="ce28">
            <text:p><text:s/>1,071,31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34458507" table:formula="of:=SUM([.S15:.Y15])" table:content-validation-name="val30" table:style-name="ce28">
            <text:p><text:s/>34,458,50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936854" table:content-validation-name="val30" table:style-name="ce28">
            <text:p><text:s/>2,936,85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1521653" table:content-validation-name="val30" table:style-name="ce28">
            <text:p><text:s/>31,521,653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44891644" table:formula="of:=[.AC15]+[.AD15]+[.AE15]+[.AQ15]" table:content-validation-name="val30" table:style-name="ce25">
            <text:p><text:s/>44,891,64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2151333" table:formula="of:=SUM([.AF15:.AM15])+[.AP15]" table:content-validation-name="val30" table:style-name="ce28">
            <text:p><text:s/>32,151,33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6309349" table:content-validation-name="val30" table:style-name="ce28">
            <text:p><text:s/>26,309,349<text:s/></text:p>
          </table:table-cell>
          <table:table-cell office:value-type="float" office:value="5841984" table:content-validation-name="val30" table:style-name="ce28">
            <text:p><text:s/>5,841,98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2740311" table:formula="of:=SUM([.AR15:.AX15])" table:content-validation-name="val30" table:style-name="ce28">
            <text:p><text:s/>12,740,31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717237" table:content-validation-name="val30" table:style-name="ce28">
            <text:p><text:s/>2,717,23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023074" table:content-validation-name="val30" table:style-name="ce28">
            <text:p><text:s/>10,023,074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7"/>
          <table:table-cell office:value-type="float" office:value="7401164855" table:formula="of:=[.D16]+[.E16]+[.F16]+[.R16]" table:content-validation-name="val30" table:style-name="ce25">
            <text:p><text:s/>7,401,164,85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401164855" table:formula="of:=SUM([.G16:.N16])+[.Q16]" table:content-validation-name="val30" table:style-name="ce28">
            <text:p><text:s/>7,401,164,855<text:s/></text:p>
          </table:table-cell>
          <table:table-cell office:value-type="float" office:value="3524460982" table:content-validation-name="val30" table:style-name="ce28">
            <text:p><text:s/>3,524,460,9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864163202" table:content-validation-name="val30" table:style-name="ce28">
            <text:p><text:s/>3,864,163,202<text:s/></text:p>
          </table:table-cell>
          <table:table-cell office:value-type="float" office:value="5734847" table:content-validation-name="val30" table:style-name="ce28">
            <text:p><text:s/>5,734,84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269513" table:content-validation-name="val30" table:style-name="ce28">
            <text:p><text:s/>5,269,513<text:s/></text:p>
          </table:table-cell>
          <table:table-cell office:value-type="float" office:value="1536311" table:content-validation-name="val30" table:style-name="ce28">
            <text:p><text:s/>1,536,31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16:.Y16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2986728432" table:formula="of:=[.AC16]+[.AD16]+[.AE16]+[.AQ16]" table:content-validation-name="val30" table:style-name="ce25">
            <text:p><text:s/>2,986,728,43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986728432" table:formula="of:=SUM([.AF16:.AM16])+[.AP16]" table:content-validation-name="val30" table:style-name="ce28">
            <text:p><text:s/>2,986,728,432<text:s/></text:p>
          </table:table-cell>
          <table:table-cell office:value-type="float" office:value="624802838" table:content-validation-name="val30" table:style-name="ce28">
            <text:p><text:s/>624,802,838<text:s/></text:p>
          </table:table-cell>
          <table:table-cell office:value-type="float" office:value="52601" table:content-validation-name="val30" table:style-name="ce28">
            <text:p><text:s/>52,601<text:s/></text:p>
          </table:table-cell>
          <table:table-cell office:value-type="float" office:value="2358259793" table:content-validation-name="val30" table:style-name="ce28">
            <text:p><text:s/>2,358,259,79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613200" table:content-validation-name="val30" table:style-name="ce28">
            <text:p><text:s/>3,613,2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16:.AX16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7"/>
          <table:table-cell office:value-type="float" office:value="8469693783" table:formula="of:=[.D17]+[.E17]+[.F17]+[.R17]" table:content-validation-name="val30" table:style-name="ce25">
            <text:p><text:s/>8,469,693,78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447670392" table:formula="of:=SUM([.G17:.N17])+[.Q17]" table:content-validation-name="val30" table:style-name="ce28">
            <text:p><text:s/>8,447,670,39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65101196" table:content-validation-name="val30" table:style-name="ce28">
            <text:p><text:s/>1,065,101,196<text:s/></text:p>
          </table:table-cell>
          <table:table-cell office:value-type="float" office:value="417430264" table:content-validation-name="val30" table:style-name="ce28">
            <text:p><text:s/>417,430,264<text:s/></text:p>
          </table:table-cell>
          <table:table-cell office:value-type="float" office:value="13489079" table:content-validation-name="val30" table:style-name="ce28">
            <text:p><text:s/>13,489,079<text:s/></text:p>
          </table:table-cell>
          <table:table-cell office:value-type="float" office:value="973560" table:content-validation-name="val30" table:style-name="ce28">
            <text:p><text:s/>973,560<text:s/></text:p>
          </table:table-cell>
          <table:table-cell office:value-type="float" office:value="104940562" table:content-validation-name="val30" table:style-name="ce28">
            <text:p><text:s/>104,940,562<text:s/></text:p>
          </table:table-cell>
          <table:table-cell office:value-type="float" office:value="438731" table:content-validation-name="val30" table:style-name="ce28">
            <text:p><text:s/>438,73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6845297000" table:content-validation-name="val30" table:style-name="ce25">
            <text:p><text:s/>6,845,297,000<text:s/></text:p>
          </table:table-cell>
          <table:table-cell office:value-type="float" office:value="22023391" table:formula="of:=SUM([.S17:.Y17])" table:content-validation-name="val30" table:style-name="ce28">
            <text:p><text:s/>22,023,39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2023391" table:content-validation-name="val30" table:style-name="ce28">
            <text:p><text:s/>22,023,39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1382075349" table:formula="of:=[.AC17]+[.AD17]+[.AE17]+[.AQ17]" table:content-validation-name="val30" table:style-name="ce25">
            <text:p><text:s/>1,382,075,34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140348197" table:formula="of:=SUM([.AF17:.AM17])+[.AP17]" table:content-validation-name="val30" table:style-name="ce28">
            <text:p><text:s/>1,140,348,197<text:s/></text:p>
          </table:table-cell>
          <table:table-cell office:value-type="float" office:value="208568" table:content-validation-name="val30" table:style-name="ce28">
            <text:p><text:s/>208,568<text:s/></text:p>
          </table:table-cell>
          <table:table-cell office:value-type="float" office:value="621557180" table:content-validation-name="val30" table:style-name="ce28">
            <text:p><text:s/>621,557,180<text:s/></text:p>
          </table:table-cell>
          <table:table-cell office:value-type="float" office:value="175702241" table:content-validation-name="val30" table:style-name="ce28">
            <text:p><text:s/>175,702,24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242227" table:content-validation-name="val30" table:style-name="ce28">
            <text:p><text:s/>9,242,227<text:s/></text:p>
          </table:table-cell>
          <table:table-cell office:value-type="float" office:value="700282" table:content-validation-name="val30" table:style-name="ce28">
            <text:p><text:s/>700,2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332937699" table:content-validation-name="val30" table:style-name="ce25">
            <text:p><text:s/>332,937,699<text:s/></text:p>
          </table:table-cell>
          <table:table-cell office:value-type="float" office:value="241727152" table:formula="of:=SUM([.AR17:.AX17])" table:content-validation-name="val30" table:style-name="ce28">
            <text:p><text:s/>241,727,15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38682" table:content-validation-name="val30" table:style-name="ce28">
            <text:p><text:s/>938,682<text:s/></text:p>
          </table:table-cell>
          <table:table-cell office:value-type="float" office:value="240478470" table:content-validation-name="val30" table:style-name="ce28">
            <text:p><text:s/>240,478,4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10000" table:content-validation-name="val30" table:style-name="ce28">
            <text:p><text:s/>310,000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7"/>
          <table:table-cell office:value-type="float" office:value="56209844" table:formula="of:=[.D18]+[.E18]+[.F18]+[.R18]" table:content-validation-name="val30" table:style-name="ce25">
            <text:p><text:s/>56,209,84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6209844" table:formula="of:=SUM([.G18:.N18])+[.Q18]" table:content-validation-name="val30" table:style-name="ce28">
            <text:p><text:s/>56,209,844<text:s/></text:p>
          </table:table-cell>
          <table:table-cell office:value-type="float" office:value="7000000" table:content-validation-name="val30" table:style-name="ce28">
            <text:p><text:s/>7,00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4893861" table:content-validation-name="val30" table:style-name="ce28">
            <text:p><text:s/>44,893,861<text:s/></text:p>
          </table:table-cell>
          <table:table-cell office:value-type="float" office:value="25200" table:content-validation-name="val30" table:style-name="ce28">
            <text:p><text:s/>25,2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342560" table:content-validation-name="val30" table:style-name="ce28">
            <text:p><text:s/>1,342,560<text:s/></text:p>
          </table:table-cell>
          <table:table-cell office:value-type="float" office:value="1948223" table:content-validation-name="val30" table:style-name="ce28">
            <text:p><text:s/>1,948,22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1000000" table:content-validation-name="val30" table:style-name="ce25">
            <text:p><text:s/>1,000,000<text:s/></text:p>
          </table:table-cell>
          <table:table-cell office:value-type="float" office:value="0" table:formula="of:=SUM([.S18:.Y18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83586339" table:formula="of:=[.AC18]+[.AD18]+[.AE18]+[.AQ18]" table:content-validation-name="val30" table:style-name="ce25">
            <text:p><text:s/>83,586,33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3586339" table:formula="of:=SUM([.AF18:.AM18])+[.AP18]" table:content-validation-name="val30" table:style-name="ce28">
            <text:p><text:s/>83,586,339<text:s/></text:p>
          </table:table-cell>
          <table:table-cell office:value-type="float" office:value="43702356" table:content-validation-name="val30" table:style-name="ce28">
            <text:p><text:s/>43,702,356<text:s/></text:p>
          </table:table-cell>
          <table:table-cell office:value-type="float" office:value="11018903" table:content-validation-name="val30" table:style-name="ce28">
            <text:p><text:s/>11,018,903<text:s/></text:p>
          </table:table-cell>
          <table:table-cell office:value-type="float" office:value="10486230" table:content-validation-name="val30" table:style-name="ce28">
            <text:p><text:s/>10,486,23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935300" table:content-validation-name="val30" table:style-name="ce28">
            <text:p><text:s/>8,935,300<text:s/></text:p>
          </table:table-cell>
          <table:table-cell office:value-type="float" office:value="9443550" table:content-validation-name="val30" table:style-name="ce28">
            <text:p><text:s/>9,443,5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18:.AX18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7"/>
          <table:table-cell office:value-type="float" office:value="175449391" table:formula="of:=[.D19]+[.E19]+[.F19]+[.R19]" table:content-validation-name="val30" table:style-name="ce25">
            <text:p><text:s/>175,449,39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8000" table:content-validation-name="val30" table:style-name="ce28">
            <text:p><text:s/>58,000<text:s/></text:p>
          </table:table-cell>
          <table:table-cell office:value-type="float" office:value="124973050" table:formula="of:=SUM([.G19:.N19])+[.Q19]" table:content-validation-name="val30" table:style-name="ce28">
            <text:p><text:s/>124,973,0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331260" table:content-validation-name="val30" table:style-name="ce28">
            <text:p><text:s/>4,331,260<text:s/></text:p>
          </table:table-cell>
          <table:table-cell office:value-type="float" office:value="118261758" table:content-validation-name="val30" table:style-name="ce28">
            <text:p><text:s/>118,261,758<text:s/></text:p>
          </table:table-cell>
          <table:table-cell office:value-type="float" office:value="148000" table:content-validation-name="val30" table:style-name="ce28">
            <text:p><text:s/>148,000<text:s/></text:p>
          </table:table-cell>
          <table:table-cell office:value-type="float" office:value="910000" table:content-validation-name="val30" table:style-name="ce28">
            <text:p><text:s/>910,000<text:s/></text:p>
          </table:table-cell>
          <table:table-cell office:value-type="float" office:value="655200" table:content-validation-name="val30" table:style-name="ce28">
            <text:p><text:s/>655,200<text:s/></text:p>
          </table:table-cell>
          <table:table-cell office:value-type="float" office:value="666832" table:content-validation-name="val30" table:style-name="ce28">
            <text:p><text:s/>666,83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50418341" table:formula="of:=SUM([.S19:.Y19])" table:content-validation-name="val30" table:style-name="ce28">
            <text:p><text:s/>50,418,34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3999496" table:content-validation-name="val30" table:style-name="ce28">
            <text:p><text:s/>43,999,496<text:s/></text:p>
          </table:table-cell>
          <table:table-cell office:value-type="float" office:value="390000" table:content-validation-name="val30" table:style-name="ce28">
            <text:p><text:s/>39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028845" table:content-validation-name="val30" table:style-name="ce28">
            <text:p><text:s/>6,028,845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161637288" table:formula="of:=[.AC19]+[.AD19]+[.AE19]+[.AQ19]" table:content-validation-name="val30" table:style-name="ce25">
            <text:p><text:s/>161,637,28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585209" table:formula="of:=SUM([.AF19:.AM19])+[.AP19]" table:content-validation-name="val30" table:style-name="ce28">
            <text:p><text:s/>12,585,20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950303" table:content-validation-name="val30" table:style-name="ce28">
            <text:p><text:s/>7,950,303<text:s/></text:p>
          </table:table-cell>
          <table:table-cell office:value-type="float" office:value="1189906" table:content-validation-name="val30" table:style-name="ce28">
            <text:p><text:s/>1,189,90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445000" table:content-validation-name="val30" table:style-name="ce28">
            <text:p><text:s/>3,445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49052079" table:formula="of:=SUM([.AR19:.AX19])" table:content-validation-name="val30" table:style-name="ce28">
            <text:p><text:s/>149,052,07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49052079" table:content-validation-name="val30" table:style-name="ce28">
            <text:p><text:s/>149,052,07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7"/>
          <table:table-cell office:value-type="float" office:value="330816060" table:formula="of:=[.D20]+[.E20]+[.F20]+[.R20]" table:content-validation-name="val30" table:style-name="ce25">
            <text:p><text:s/>330,816,06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30816060" table:formula="of:=SUM([.G20:.N20])+[.Q20]" table:content-validation-name="val30" table:style-name="ce28">
            <text:p><text:s/>330,816,06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27537353" table:content-validation-name="val30" table:style-name="ce28">
            <text:p><text:s/>327,537,3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223450" table:content-validation-name="val30" table:style-name="ce28">
            <text:p><text:s/>2,223,450<text:s/></text:p>
          </table:table-cell>
          <table:table-cell office:value-type="float" office:value="885675" table:content-validation-name="val30" table:style-name="ce28">
            <text:p><text:s/>885,675<text:s/></text:p>
          </table:table-cell>
          <table:table-cell office:value-type="float" office:value="169582" table:content-validation-name="val30" table:style-name="ce28">
            <text:p><text:s/>169,5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20:.Y20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154561139" table:formula="of:=[.AC20]+[.AD20]+[.AE20]+[.AQ20]" table:content-validation-name="val30" table:style-name="ce25">
            <text:p><text:s/>154,561,13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4561139" table:formula="of:=SUM([.AF20:.AM20])+[.AP20]" table:content-validation-name="val30" table:style-name="ce28">
            <text:p><text:s/>154,561,13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4561139" table:content-validation-name="val30" table:style-name="ce28">
            <text:p><text:s/>154,561,13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0:.AX20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101730258" table:formula="of:=[.D21]+[.E21]+[.F21]+[.R21]" table:content-validation-name="val30" table:style-name="ce25">
            <text:p><text:s/>101,730,25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955392" table:content-validation-name="val30" table:style-name="ce28">
            <text:p><text:s/>1,955,392<text:s/></text:p>
          </table:table-cell>
          <table:table-cell office:value-type="float" office:value="78798817" table:formula="of:=SUM([.G21:.N21])+[.Q21]" table:content-validation-name="val30" table:style-name="ce28">
            <text:p><text:s/>78,798,81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3125456" table:content-validation-name="val30" table:style-name="ce28">
            <text:p><text:s/>63,125,45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6200" table:content-validation-name="val30" table:style-name="ce28">
            <text:p><text:s/>36,200<text:s/></text:p>
          </table:table-cell>
          <table:table-cell office:value-type="float" office:value="861960" table:content-validation-name="val30" table:style-name="ce28">
            <text:p><text:s/>861,960<text:s/></text:p>
          </table:table-cell>
          <table:table-cell office:value-type="float" office:value="8312811" table:content-validation-name="val30" table:style-name="ce28">
            <text:p><text:s/>8,312,811<text:s/></text:p>
          </table:table-cell>
          <table:table-cell office:value-type="float" office:value="6462390" table:content-validation-name="val30" table:style-name="ce28">
            <text:p><text:s/>6,462,39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20976049" table:formula="of:=SUM([.S21:.Y21])" table:content-validation-name="val30" table:style-name="ce28">
            <text:p><text:s/>20,976,04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0976049" table:content-validation-name="val30" table:style-name="ce28">
            <text:p><text:s/>20,976,04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28760706" table:formula="of:=[.AC21]+[.AD21]+[.AE21]+[.AQ21]" table:content-validation-name="val30" table:style-name="ce25">
            <text:p><text:s/>128,760,70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93828" table:content-validation-name="val30" table:style-name="ce28">
            <text:p><text:s/>493,828<text:s/></text:p>
          </table:table-cell>
          <table:table-cell office:value-type="float" office:value="128266878" table:formula="of:=SUM([.AF21:.AM21])+[.AP21]" table:content-validation-name="val30" table:style-name="ce28">
            <text:p><text:s/>128,266,87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12575322" table:content-validation-name="val30" table:style-name="ce28">
            <text:p><text:s/>112,575,32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421556" table:content-validation-name="val30" table:style-name="ce28">
            <text:p><text:s/>10,421,556<text:s/></text:p>
          </table:table-cell>
          <table:table-cell office:value-type="float" office:value="1310000" table:content-validation-name="val30" table:style-name="ce28">
            <text:p><text:s/>1,310,000<text:s/></text:p>
          </table:table-cell>
          <table:table-cell office:value-type="float" office:value="3960000" table:content-validation-name="val30" table:style-name="ce28">
            <text:p><text:s/>3,96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1:.AX21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5772322" table:formula="of:=[.D22]+[.E22]+[.F22]+[.R22]" table:content-validation-name="val30" table:style-name="ce25">
            <text:p><text:s/>5,772,32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772322" table:formula="of:=SUM([.G22:.N22])+[.Q22]" table:content-validation-name="val30" table:style-name="ce28">
            <text:p><text:s/>5,772,32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273767" table:content-validation-name="val30" table:style-name="ce28">
            <text:p><text:s/>4,273,767<text:s/></text:p>
          </table:table-cell>
          <table:table-cell office:value-type="float" office:value="1498555" table:content-validation-name="val30" table:style-name="ce28">
            <text:p><text:s/>1,498,55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22:.Y22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7364518" table:formula="of:=[.AC22]+[.AD22]+[.AE22]+[.AQ22]" table:content-validation-name="val30" table:style-name="ce25">
            <text:p><text:s/>7,364,51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364518" table:formula="of:=SUM([.AF22:.AM22])+[.AP22]" table:content-validation-name="val30" table:style-name="ce28">
            <text:p><text:s/>7,364,51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364518" table:content-validation-name="val30" table:style-name="ce28">
            <text:p><text:s/>7,364,51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2:.AX22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415650253" table:formula="of:=[.D23]+[.E23]+[.F23]+[.R23]" table:content-validation-name="val30" table:style-name="ce25">
            <text:p><text:s/>415,650,2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15650253" table:formula="of:=SUM([.G23:.N23])+[.Q23]" table:content-validation-name="val30" table:style-name="ce28">
            <text:p><text:s/>415,650,2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2530260" table:content-validation-name="val30" table:style-name="ce28">
            <text:p><text:s/>32,530,26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63800" table:content-validation-name="val30" table:style-name="ce28">
            <text:p><text:s/>963,800<text:s/></text:p>
          </table:table-cell>
          <table:table-cell office:value-type="float" office:value="64262126" table:content-validation-name="val30" table:style-name="ce28">
            <text:p><text:s/>64,262,126<text:s/></text:p>
          </table:table-cell>
          <table:table-cell office:value-type="float" office:value="69386066" table:content-validation-name="val30" table:style-name="ce28">
            <text:p><text:s/>69,386,066<text:s/></text:p>
          </table:table-cell>
          <table:table-cell office:value-type="float" office:value="248508001" table:content-validation-name="val30" table:style-name="ce28">
            <text:p><text:s/>248,508,00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23:.Y23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251664961" table:formula="of:=[.AC23]+[.AD23]+[.AE23]+[.AQ23]" table:content-validation-name="val30" table:style-name="ce25">
            <text:p><text:s/>251,664,96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51664961" table:formula="of:=SUM([.AF23:.AM23])+[.AP23]" table:content-validation-name="val30" table:style-name="ce28">
            <text:p><text:s/>251,664,96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651961" table:content-validation-name="val30" table:style-name="ce28">
            <text:p><text:s/>12,651,96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32970000" table:content-validation-name="val30" table:style-name="ce28">
            <text:p><text:s/>232,97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943000" table:content-validation-name="val30" table:style-name="ce28">
            <text:p><text:s/>4,943,000<text:s/></text:p>
          </table:table-cell>
          <table:table-cell office:value-type="float" office:value="1100000" table:content-validation-name="val30" table:style-name="ce28">
            <text:p><text:s/>1,10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3:.AX23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583227487" table:formula="of:=[.D24]+[.E24]+[.F24]+[.R24]" table:content-validation-name="val30" table:style-name="ce25">
            <text:p><text:s/>583,227,48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82003355" table:formula="of:=SUM([.G24:.N24])+[.Q24]" table:content-validation-name="val30" table:style-name="ce28">
            <text:p><text:s/>582,003,35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435264" table:content-validation-name="val30" table:style-name="ce28">
            <text:p><text:s/>6,435,26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71433540" table:content-validation-name="val30" table:style-name="ce28">
            <text:p><text:s/>171,433,540<text:s/></text:p>
          </table:table-cell>
          <table:table-cell office:value-type="float" office:value="210872726" table:content-validation-name="val30" table:style-name="ce28">
            <text:p><text:s/>210,872,726<text:s/></text:p>
          </table:table-cell>
          <table:table-cell office:value-type="float" office:value="76671529" table:content-validation-name="val30" table:style-name="ce28">
            <text:p><text:s/>76,671,529<text:s/></text:p>
          </table:table-cell>
          <table:table-cell office:value-type="float" office:value="116590296" table:content-validation-name="val30" table:style-name="ce28">
            <text:p><text:s/>116,590,29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224132" table:formula="of:=SUM([.S24:.Y24])" table:content-validation-name="val30" table:style-name="ce28">
            <text:p><text:s/>1,224,13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24132" table:content-validation-name="val30" table:style-name="ce28">
            <text:p><text:s/>1,224,132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28433559" table:formula="of:=[.AC24]+[.AD24]+[.AE24]+[.AQ24]" table:content-validation-name="val30" table:style-name="ce25">
            <text:p><text:s/>28,433,55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8433559" table:formula="of:=SUM([.AF24:.AM24])+[.AP24]" table:content-validation-name="val30" table:style-name="ce28">
            <text:p><text:s/>28,433,55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8285559" table:content-validation-name="val30" table:style-name="ce28">
            <text:p><text:s/>28,285,559<text:s/></text:p>
          </table:table-cell>
          <table:table-cell office:value-type="float" office:value="148000" table:content-validation-name="val30" table:style-name="ce28">
            <text:p><text:s/>148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4:.AX2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69488164" table:formula="of:=[.D25]+[.E25]+[.F25]+[.R25]" table:content-validation-name="val30" table:style-name="ce25">
            <text:p><text:s/>69,488,16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0661972" table:formula="of:=SUM([.G25:.N25])+[.Q25]" table:content-validation-name="val30" table:style-name="ce28">
            <text:p><text:s/>50,661,97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765050" table:content-validation-name="val30" table:style-name="ce28">
            <text:p><text:s/>6,765,0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083150" table:content-validation-name="val30" table:style-name="ce28">
            <text:p><text:s/>2,083,150<text:s/></text:p>
          </table:table-cell>
          <table:table-cell office:value-type="float" office:value="42500" table:content-validation-name="val30" table:style-name="ce28">
            <text:p><text:s/>42,500<text:s/></text:p>
          </table:table-cell>
          <table:table-cell office:value-type="float" office:value="20378618" table:content-validation-name="val30" table:style-name="ce28">
            <text:p><text:s/>20,378,618<text:s/></text:p>
          </table:table-cell>
          <table:table-cell office:value-type="float" office:value="21392654" table:content-validation-name="val30" table:style-name="ce28">
            <text:p><text:s/>21,392,654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8826192" table:formula="of:=SUM([.S25:.Y25])" table:content-validation-name="val30" table:style-name="ce28">
            <text:p><text:s/>18,826,19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8813692" table:content-validation-name="val30" table:style-name="ce28">
            <text:p><text:s/>18,813,69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500" table:content-validation-name="val30" table:style-name="ce28">
            <text:p><text:s/>12,500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28171866" table:formula="of:=[.AC25]+[.AD25]+[.AE25]+[.AQ25]" table:content-validation-name="val30" table:style-name="ce25">
            <text:p><text:s/>28,171,86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8171866" table:formula="of:=SUM([.AF25:.AM25])+[.AP25]" table:content-validation-name="val30" table:style-name="ce28">
            <text:p><text:s/>28,171,86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1096866" table:content-validation-name="val30" table:style-name="ce28">
            <text:p><text:s/>21,096,86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500000" table:content-validation-name="val30" table:style-name="ce28">
            <text:p><text:s/>5,50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75000" table:content-validation-name="val30" table:style-name="ce28">
            <text:p><text:s/>1,575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5:.AX25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style-name="ce47"/>
          <table:table-cell table:number-columns-repeated="8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265170093" table:formula="of:=[.D26]+[.E26]+[.F26]+[.R26]" table:content-validation-name="val30" table:style-name="ce25">
            <text:p><text:s/>265,170,09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64070532" table:formula="of:=SUM([.G26:.N26])+[.Q26]" table:content-validation-name="val30" table:style-name="ce28">
            <text:p><text:s/>164,070,53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374765" table:content-validation-name="val30" table:style-name="ce28">
            <text:p><text:s/>10,374,765<text:s/></text:p>
          </table:table-cell>
          <table:table-cell office:value-type="float" office:value="18539840" table:content-validation-name="val30" table:style-name="ce28">
            <text:p><text:s/>18,539,840<text:s/></text:p>
          </table:table-cell>
          <table:table-cell office:value-type="float" office:value="22960813" table:content-validation-name="val30" table:style-name="ce28">
            <text:p><text:s/>22,960,813<text:s/></text:p>
          </table:table-cell>
          <table:table-cell office:value-type="float" office:value="102941869" table:content-validation-name="val30" table:style-name="ce28">
            <text:p><text:s/>102,941,869<text:s/></text:p>
          </table:table-cell>
          <table:table-cell office:value-type="float" office:value="1723548" table:content-validation-name="val30" table:style-name="ce28">
            <text:p><text:s/>1,723,548<text:s/></text:p>
          </table:table-cell>
          <table:table-cell office:value-type="float" office:value="7529697" table:content-validation-name="val30" table:style-name="ce28">
            <text:p><text:s/>7,529,69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01099561" table:formula="of:=SUM([.S26:.Y26])" table:content-validation-name="val30" table:style-name="ce28">
            <text:p><text:s/>101,099,56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1099561" table:content-validation-name="val30" table:style-name="ce28">
            <text:p><text:s/>101,099,561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77687193" table:formula="of:=[.AC26]+[.AD26]+[.AE26]+[.AQ26]" table:content-validation-name="val30" table:style-name="ce25">
            <text:p><text:s/>77,687,19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7631110" table:formula="of:=SUM([.AF26:.AM26])+[.AP26]" table:content-validation-name="val30" table:style-name="ce28">
            <text:p><text:s/>67,631,11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0616549" table:content-validation-name="val30" table:style-name="ce28">
            <text:p><text:s/>30,616,549<text:s/></text:p>
          </table:table-cell>
          <table:table-cell office:value-type="float" office:value="23717311" table:content-validation-name="val30" table:style-name="ce28">
            <text:p><text:s/>23,717,311<text:s/></text:p>
          </table:table-cell>
          <table:table-cell office:value-type="float" office:value="8174999" table:content-validation-name="val30" table:style-name="ce28">
            <text:p><text:s/>8,174,99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576124" table:content-validation-name="val30" table:style-name="ce28">
            <text:p><text:s/>3,576,124<text:s/></text:p>
          </table:table-cell>
          <table:table-cell office:value-type="float" office:value="1546127" table:content-validation-name="val30" table:style-name="ce28">
            <text:p><text:s/>1,546,12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0056083" table:formula="of:=SUM([.AR26:.AX26])" table:content-validation-name="val30" table:style-name="ce28">
            <text:p><text:s/>10,056,08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056083" table:content-validation-name="val30" table:style-name="ce28">
            <text:p><text:s/>10,056,083<text:s/></text:p>
          </table:table-cell>
          <table:table-cell table:style-name="ce45"/>
          <table:table-cell table:style-name="ce47"/>
          <table:table-cell table:number-columns-repeated="8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473947227" table:formula="of:=[.D27]+[.E27]+[.F27]+[.R27]" table:content-validation-name="val30" table:style-name="ce25">
            <text:p><text:s/>473,947,22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59498058" table:formula="of:=SUM([.G27:.N27])+[.Q27]" table:content-validation-name="val30" table:style-name="ce28">
            <text:p><text:s/>459,498,058<text:s/></text:p>
          </table:table-cell>
          <table:table-cell office:value-type="float" office:value="1000000" table:content-validation-name="val30" table:style-name="ce28">
            <text:p><text:s/>1,000,000<text:s/></text:p>
          </table:table-cell>
          <table:table-cell office:value-type="float" office:value="273340803" table:content-validation-name="val30" table:style-name="ce28">
            <text:p><text:s/>273,340,80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08642" table:content-validation-name="val30" table:style-name="ce28">
            <text:p><text:s/>908,642<text:s/></text:p>
          </table:table-cell>
          <table:table-cell office:value-type="float" office:value="24311614" table:content-validation-name="val30" table:style-name="ce28">
            <text:p><text:s/>24,311,614<text:s/></text:p>
          </table:table-cell>
          <table:table-cell office:value-type="float" office:value="159936999" table:content-validation-name="val30" table:style-name="ce28">
            <text:p><text:s/>159,936,99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4449169" table:formula="of:=SUM([.S27:.Y27])" table:content-validation-name="val30" table:style-name="ce28">
            <text:p><text:s/>14,449,16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4449169" table:content-validation-name="val30" table:style-name="ce28">
            <text:p><text:s/>14,449,16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155425081" table:formula="of:=[.AC27]+[.AD27]+[.AE27]+[.AQ27]" table:content-validation-name="val30" table:style-name="ce25">
            <text:p><text:s/>155,425,08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0461290" table:formula="of:=SUM([.AF27:.AM27])+[.AP27]" table:content-validation-name="val30" table:style-name="ce28">
            <text:p><text:s/>150,461,29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0461290" table:content-validation-name="val30" table:style-name="ce28">
            <text:p><text:s/>150,461,29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4963791" table:formula="of:=SUM([.AR27:.AX27])" table:content-validation-name="val30" table:style-name="ce28">
            <text:p><text:s/>4,963,79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51272" table:content-validation-name="val30" table:style-name="ce28">
            <text:p><text:s/>551,27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412519" table:content-validation-name="val30" table:style-name="ce28">
            <text:p><text:s/>4,412,519<text:s/></text:p>
          </table:table-cell>
          <table:table-cell table:style-name="ce45"/>
          <table:table-cell table:style-name="ce47"/>
          <table:table-cell table:number-columns-repeated="8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6630298" table:formula="of:=[.D28]+[.E28]+[.F28]+[.R28]" table:content-validation-name="val30" table:style-name="ce25">
            <text:p><text:s/>96,630,29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6630298" table:formula="of:=SUM([.G28:.N28])+[.Q28]" table:content-validation-name="val30" table:style-name="ce28">
            <text:p><text:s/>96,630,298<text:s/></text:p>
          </table:table-cell>
          <table:table-cell office:value-type="float" office:value="28922809" table:content-validation-name="val30" table:style-name="ce28">
            <text:p><text:s/>28,922,809<text:s/></text:p>
          </table:table-cell>
          <table:table-cell office:value-type="float" office:value="5164645" table:content-validation-name="val30" table:style-name="ce28">
            <text:p><text:s/>5,164,645<text:s/></text:p>
          </table:table-cell>
          <table:table-cell office:value-type="float" office:value="33686330" table:content-validation-name="val30" table:style-name="ce28">
            <text:p><text:s/>33,686,330<text:s/></text:p>
          </table:table-cell>
          <table:table-cell office:value-type="float" office:value="6153519" table:content-validation-name="val30" table:style-name="ce28">
            <text:p><text:s/>6,153,51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9905278" table:content-validation-name="val30" table:style-name="ce28">
            <text:p><text:s/>19,905,278<text:s/></text:p>
          </table:table-cell>
          <table:table-cell office:value-type="float" office:value="2797717" table:content-validation-name="val30" table:style-name="ce28">
            <text:p><text:s/>2,797,717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28:.Y28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5310653" table:formula="of:=[.AC28]+[.AD28]+[.AE28]+[.AQ28]" table:content-validation-name="val30" table:style-name="ce25">
            <text:p><text:s/>5,310,6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310653" table:formula="of:=SUM([.AF28:.AM28])+[.AP28]" table:content-validation-name="val30" table:style-name="ce28">
            <text:p><text:s/>5,310,6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310653" table:content-validation-name="val30" table:style-name="ce28">
            <text:p><text:s/>5,310,6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8:.AX28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style-name="ce47"/>
          <table:table-cell table:number-columns-repeated="8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7"/>
          <table:table-cell office:value-type="float" office:value="646882" table:formula="of:=[.D29]+[.E29]+[.F29]+[.R29]" table:content-validation-name="val30" table:style-name="ce25">
            <text:p><text:s/>646,8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46882" table:formula="of:=SUM([.G29:.N29])+[.Q29]" table:content-validation-name="val30" table:style-name="ce28">
            <text:p><text:s/>646,8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4312" table:content-validation-name="val30" table:style-name="ce28">
            <text:p><text:s/>124,31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62270" table:content-validation-name="val30" table:style-name="ce28">
            <text:p><text:s/>362,270<text:s/></text:p>
          </table:table-cell>
          <table:table-cell office:value-type="float" office:value="160300" table:content-validation-name="val30" table:style-name="ce28">
            <text:p><text:s/>160,3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29:.Y29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formula="of:=[.AC29]+[.AD29]+[.AE29]+[.AQ29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29:.AM29])+[.AP29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29:.AX29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7"/>
          <table:table-cell office:value-type="float" office:value="6535223" table:formula="of:=[.D30]+[.E30]+[.F30]+[.R30]" table:content-validation-name="val30" table:style-name="ce25">
            <text:p><text:s/>6,535,22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535223" table:formula="of:=SUM([.G30:.N30])+[.Q30]" table:content-validation-name="val30" table:style-name="ce28">
            <text:p><text:s/>6,535,22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17500" table:content-validation-name="val30" table:style-name="ce28">
            <text:p><text:s/>217,500<text:s/></text:p>
          </table:table-cell>
          <table:table-cell office:value-type="float" office:value="910000" table:content-validation-name="val30" table:style-name="ce28">
            <text:p><text:s/>910,000<text:s/></text:p>
          </table:table-cell>
          <table:table-cell office:value-type="float" office:value="285953" table:content-validation-name="val30" table:style-name="ce28">
            <text:p><text:s/>285,953<text:s/></text:p>
          </table:table-cell>
          <table:table-cell office:value-type="float" office:value="5121770" table:content-validation-name="val30" table:style-name="ce28">
            <text:p><text:s/>5,121,7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0:.Y30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formula="of:=[.AC30]+[.AD30]+[.AE30]+[.AQ30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0:.AM30])+[.AP30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0:.AX30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7"/>
          <table:table-cell office:value-type="float" office:value="20545092" table:formula="of:=[.D31]+[.E31]+[.F31]+[.R31]" table:content-validation-name="val30" table:style-name="ce25">
            <text:p><text:s/>20,545,09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0545092" table:formula="of:=SUM([.G31:.N31])+[.Q31]" table:content-validation-name="val30" table:style-name="ce28">
            <text:p><text:s/>20,545,09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632000" table:content-validation-name="val30" table:style-name="ce28">
            <text:p><text:s/>8,632,000<text:s/></text:p>
          </table:table-cell>
          <table:table-cell office:value-type="float" office:value="11913092" table:content-validation-name="val30" table:style-name="ce28">
            <text:p><text:s/>11,913,09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1:.Y31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formula="of:=[.AC31]+[.AD31]+[.AE31]+[.AQ31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1:.AM31])+[.AP31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1:.AX31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7"/>
          <table:table-cell office:value-type="float" office:value="3288481136" table:formula="of:=[.D32]+[.E32]+[.F32]+[.R32]" table:content-validation-name="val30" table:style-name="ce25">
            <text:p><text:s/>3,288,481,136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260974917" table:formula="of:=SUM([.G32:.N32])+[.Q32]" table:content-validation-name="val30" table:style-name="ce28">
            <text:p><text:s/>3,260,974,917<text:s/></text:p>
          </table:table-cell>
          <table:table-cell office:value-type="float" office:value="9952000" table:content-validation-name="val30" table:style-name="ce28">
            <text:p><text:s/>9,952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225492148" table:content-validation-name="val30" table:style-name="ce28">
            <text:p><text:s/>3,225,492,148<text:s/></text:p>
          </table:table-cell>
          <table:table-cell office:value-type="float" office:value="23844727" table:content-validation-name="val30" table:style-name="ce28">
            <text:p><text:s/>23,844,727<text:s/></text:p>
          </table:table-cell>
          <table:table-cell office:value-type="float" office:value="898450" table:content-validation-name="val30" table:style-name="ce28">
            <text:p><text:s/>898,450<text:s/></text:p>
          </table:table-cell>
          <table:table-cell office:value-type="float" office:value="152047" table:content-validation-name="val30" table:style-name="ce28">
            <text:p><text:s/>152,047<text:s/></text:p>
          </table:table-cell>
          <table:table-cell office:value-type="float" office:value="635545" table:content-validation-name="val30" table:style-name="ce28">
            <text:p><text:s/>635,54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27506219" table:formula="of:=SUM([.S32:.Y32])" table:content-validation-name="val30" table:style-name="ce28">
            <text:p><text:s/>27,506,21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7506219" table:content-validation-name="val30" table:style-name="ce28">
            <text:p><text:s/>27,506,21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728500503" table:formula="of:=[.AC32]+[.AD32]+[.AE32]+[.AQ32]" table:content-validation-name="val30" table:style-name="ce25">
            <text:p><text:s/>728,500,50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88679753" table:formula="of:=SUM([.AF32:.AM32])+[.AP32]" table:content-validation-name="val30" table:style-name="ce28">
            <text:p><text:s/>688,679,75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88622123" table:content-validation-name="val30" table:style-name="ce28">
            <text:p><text:s/>688,622,123<text:s/></text:p>
          </table:table-cell>
          <table:table-cell office:value-type="float" office:value="57630" table:content-validation-name="val30" table:style-name="ce28">
            <text:p><text:s/>57,63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39820750" table:formula="of:=SUM([.AR32:.AX32])" table:content-validation-name="val30" table:style-name="ce28">
            <text:p><text:s/>39,820,7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39820750" table:content-validation-name="val30" table:style-name="ce28">
            <text:p><text:s/>39,820,7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7"/>
          <table:table-cell office:value-type="float" office:value="909437942" table:formula="of:=[.D33]+[.E33]+[.F33]+[.R33]" table:content-validation-name="val30" table:style-name="ce25">
            <text:p><text:s/>909,437,94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09437942" table:formula="of:=SUM([.G33:.N33])+[.Q33]" table:content-validation-name="val30" table:style-name="ce28">
            <text:p><text:s/>909,437,942<text:s/></text:p>
          </table:table-cell>
          <table:table-cell office:value-type="float" office:value="100000000" table:content-validation-name="val30" table:style-name="ce28">
            <text:p><text:s/>100,000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84643985" table:content-validation-name="val30" table:style-name="ce28">
            <text:p><text:s/>784,643,98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04027" table:content-validation-name="val30" table:style-name="ce28">
            <text:p><text:s/>704,027<text:s/></text:p>
          </table:table-cell>
          <table:table-cell office:value-type="float" office:value="24089930" table:content-validation-name="val30" table:style-name="ce28">
            <text:p><text:s/>24,089,93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3:.Y33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829224182" table:formula="of:=[.AC33]+[.AD33]+[.AE33]+[.AQ33]" table:content-validation-name="val30" table:style-name="ce25">
            <text:p><text:s/>829,224,1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29224182" table:formula="of:=SUM([.AF33:.AM33])+[.AP33]" table:content-validation-name="val30" table:style-name="ce28">
            <text:p><text:s/>829,224,182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27223883" table:content-validation-name="val30" table:style-name="ce28">
            <text:p><text:s/>827,223,88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000299" table:content-validation-name="val30" table:style-name="ce28">
            <text:p><text:s/>2,000,29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3:.AX33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8"/>
          <table:table-cell office:value-type="float" office:value="89934901" table:formula="of:=[.D34]+[.E34]+[.F34]+[.R34]" table:content-validation-name="val30" table:style-name="ce26">
            <text:p><text:s/>89,934,90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9934901" table:formula="of:=SUM([.G34:.N34])+[.Q34]" table:content-validation-name="val30" table:style-name="ce29">
            <text:p><text:s/>89,934,90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9708836" table:content-validation-name="val30" table:style-name="ce29">
            <text:p><text:s/>89,708,836<text:s/></text:p>
          </table:table-cell>
          <table:table-cell office:value-type="float" office:value="226065" table:content-validation-name="val30" table:style-name="ce29">
            <text:p><text:s/>226,06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8"/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S34:.Y34])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8"/>
          <table:table-cell office:value-type="float" office:value="5392500" table:formula="of:=[.AC34]+[.AD34]+[.AE34]+[.AQ34]" table:content-validation-name="val30" table:style-name="ce26">
            <text:p><text:s/>5,392,5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392500" table:formula="of:=SUM([.AF34:.AM34])+[.AP34]" table:content-validation-name="val30" table:style-name="ce29">
            <text:p><text:s/>5,392,5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392500" table:content-validation-name="val30" table:style-name="ce29">
            <text:p><text:s/>5,392,5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8"/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R34:.AX34])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45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9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6" table:style-name="ce19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9" table:style-name="ce19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6" table:style-name="ce19"/>
          <table:table-cell office:value-type="string" table:number-columns-spanned="4" table:number-rows-spanned="1" table:style-name="ce74">
            <text:p>中華民國115年2月26日編製</text:p>
          </table:table-cell>
          <table:covered-table-cell table:number-columns-repeated="3"/>
          <table:table-cell table:style-name="ce7"/>
          <table:table-cell table:number-columns-repeated="9" table:style-name="ce20"/>
          <table:table-cell table:style-name="ce53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42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office:value-type="string" table:style-name="ce31">
            <text:p>業務主管人員</text:p>
          </table:table-cell>
          <table:table-cell table:number-columns-repeated="2" table:style-name="ce42"/>
          <table:table-cell office:value-type="string" table:number-columns-spanned="1" table:number-rows-spanned="2" table:style-name="ce57">
            <text:p>機關首長</text:p>
          </table:table-cell>
          <table:table-cell table:style-name="ce20"/>
          <table:table-cell table:style-name="ce7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covered-table-cell/>
          <table:table-cell table:number-columns-repeated="3" table:style-name="ce42"/>
          <table:covered-table-cell/>
          <table:table-cell table:style-name="ce8"/>
          <table:table-cell office:value-type="string" table:style-name="ce31">
            <text:p>主辦統計人員</text:p>
          </table:table-cell>
          <table:table-cell table:number-columns-repeated="2" table:style-name="ce42"/>
          <table:covered-table-cell/>
          <table:table-cell table:style-name="ce20"/>
          <table:table-cell table:style-name="ce7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spanned="1" table:number-rows-spanned="2" table:style-name="ce57"/>
          <table:table-cell table:number-columns-repeated="3" table:style-name="ce21"/>
          <table:table-cell table:number-columns-spanned="1" table:number-rows-spanned="2" table:style-name="ce57"/>
          <table:table-cell table:number-columns-repeated="3" table:style-name="ce8"/>
          <table:table-cell table:style-name="ce31"/>
          <table:table-cell table:style-name="ce32"/>
          <table:table-cell table:style-name="ce21"/>
          <table:table-cell table:number-columns-spanned="1" table:number-rows-spanned="2" table:style-name="ce57"/>
          <table:table-cell table:style-name="ce8"/>
          <table:table-cell table:style-name="ce21"/>
          <table:table-cell table:number-columns-spanned="1" table:number-rows-spanned="2" table:style-name="ce57"/>
          <table:table-cell table:number-columns-repeated="4" table:style-name="ce21"/>
          <table:table-cell table:number-columns-repeated="2" table:style-name="ce8"/>
          <table:table-cell table:number-columns-repeated="2" table:style-name="ce21"/>
          <table:table-cell table:style-name="ce8"/>
          <table:table-cell table:style-name="ce21"/>
          <table:table-cell table:number-columns-spanned="1" table:number-rows-spanned="2" table:style-name="ce57"/>
          <table:table-cell table:number-columns-repeated="3" table:style-name="ce21"/>
          <table:table-cell table:number-columns-spanned="1" table:number-rows-spanned="2" table:style-name="ce57"/>
          <table:table-cell table:number-columns-repeated="3" table:style-name="ce8"/>
          <table:table-cell table:style-name="ce31"/>
          <table:table-cell table:style-name="ce32"/>
          <table:table-cell table:style-name="ce21"/>
          <table:table-cell table:number-columns-spanned="1" table:number-rows-spanned="2" table:style-name="ce57"/>
          <table:table-cell table:style-name="ce8"/>
          <table:table-cell table:style-name="ce21"/>
          <table:table-cell table:style-name="ce12"/>
          <table:table-cell table:number-columns-repeated="8" table:style-name="ce21"/>
          <table:table-cell table:style-name="ce8"/>
          <table:table-cell table:style-name="ce21"/>
          <table:table-cell table:number-columns-spanned="1" table:number-rows-spanned="2" table:style-name="ce57"/>
          <table:table-cell table:number-columns-repeated="3" table:style-name="ce21"/>
          <table:table-cell table:number-columns-spanned="1" table:number-rows-spanned="2" table:style-name="ce57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table-cell table:number-columns-spanned="1" table:number-rows-spanned="2" table:style-name="ce70"/>
          <table:table-cell table:number-columns-spanned="1" table:number-rows-spanned="2" table:style-name="ce57"/>
          <table:table-cell table:number-columns-repeated="2" table:style-name="ce8"/>
          <table:table-cell table:style-name="ce2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3" table:style-name="ce8"/>
          <table:table-cell table:style-name="ce31"/>
          <table:table-cell table:style-name="ce33"/>
          <table:table-cell table:style-name="ce21"/>
          <table:covered-table-cell/>
          <table:table-cell table:style-name="ce8"/>
          <table:table-cell table:style-name="ce21"/>
          <table:covered-table-cell/>
          <table:table-cell table:number-columns-repeated="4" table:style-name="ce21"/>
          <table:table-cell table:number-columns-repeated="2" table:style-name="ce8"/>
          <table:table-cell table:number-columns-repeated="2" table:style-name="ce21"/>
          <table:table-cell table:style-name="ce8"/>
          <table:table-cell table:style-name="ce21"/>
          <table:covered-table-cell/>
          <table:table-cell table:number-columns-repeated="3" table:style-name="ce21"/>
          <table:covered-table-cell/>
          <table:table-cell table:number-columns-repeated="3" table:style-name="ce8"/>
          <table:table-cell table:style-name="ce31"/>
          <table:table-cell table:style-name="ce33"/>
          <table:table-cell table:style-name="ce21"/>
          <table:covered-table-cell/>
          <table:table-cell table:style-name="ce8"/>
          <table:table-cell table:style-name="ce21"/>
          <table:table-cell office:value-type="string" table:style-name="ce41">
            <text:p>資料來源：由本處第五科依據地方政府歲計會計資訊管理系統之資料編報。</text:p>
          </table:table-cell>
          <table:table-cell table:number-columns-repeated="8" table:style-name="ce21"/>
          <table:table-cell table:style-name="ce8"/>
          <table:table-cell table:style-name="ce21"/>
          <table:covered-table-cell/>
          <table:table-cell table:number-columns-repeated="3" table:style-name="ce21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3"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1"/>
          <table:table-cell table:number-columns-repeated="5" table:style-name="ce8"/>
          <table:table-cell table:style-name="ce33"/>
          <table:table-cell table:number-columns-repeated="3" table:style-name="ce8"/>
          <table:table-cell table:style-name="ce21"/>
          <table:table-cell table:style-name="ce8"/>
          <table:table-cell table:number-columns-repeated="4" table:style-name="ce21"/>
          <table:table-cell table:number-columns-repeated="5"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5" table:style-name="ce8"/>
          <table:table-cell table:style-name="ce33"/>
          <table:table-cell table:number-columns-repeated="3" table:style-name="ce8"/>
          <table:table-cell table:style-name="ce21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1"/>
          <table:table-cell table:number-columns-repeated="5"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4" table:style-name="ce8"/>
          <table:table-cell table:number-columns-repeated="2" table:style-name="ce33"/>
          <table:table-cell table:style-name="ce53"/>
          <table:table-cell table:number-columns-repeated="3" table:style-name="ce8"/>
          <table:table-cell table:style-name="ce2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5" table:style-name="ce9"/>
          <table:table-cell table:style-name="ce33"/>
          <table:table-cell table:number-columns-repeated="3" table:style-name="ce9"/>
          <table:table-cell table:style-name="ce21"/>
          <table:table-cell table:style-name="ce9"/>
          <table:table-cell table:number-columns-repeated="4" table:style-name="ce21"/>
          <table:table-cell table:number-columns-repeated="5" table:style-name="ce9"/>
          <table:table-cell table:style-name="ce21"/>
          <table:table-cell table:style-name="ce9"/>
          <table:table-cell table:number-columns-repeated="3" table:style-name="ce21"/>
          <table:table-cell table:number-columns-repeated="5" table:style-name="ce9"/>
          <table:table-cell table:style-name="ce33"/>
          <table:table-cell table:number-columns-repeated="3" table:style-name="ce9"/>
          <table:table-cell table:style-name="ce21"/>
          <table:table-cell table:style-name="ce12"/>
          <table:table-cell table:number-columns-repeated="4" table:style-name="ce21"/>
          <table:table-cell table:number-columns-repeated="5" table:style-name="ce9"/>
          <table:table-cell table:style-name="ce21"/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2" table:style-name="ce33"/>
          <table:table-cell table:style-name="ce36"/>
          <table:table-cell table:number-columns-repeated="3" table:style-name="ce9"/>
          <table:table-cell table:style-name="ce2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1"/>
          <table:table-cell table:number-columns-repeated="4" table:style-name="ce35"/>
          <table:table-cell table:style-name="ce10"/>
          <table:table-cell table:number-columns-repeated="6" table:style-name="ce21"/>
          <table:table-cell table:number-columns-repeated="4" table:style-name="ce35"/>
          <table:table-cell table:style-name="ce10"/>
          <table:table-cell table:number-columns-repeated="9" table:style-name="ce21"/>
          <table:table-cell table:number-columns-repeated="4" table:style-name="ce35"/>
          <table:table-cell table:style-name="ce12"/>
          <table:table-cell table:number-columns-repeated="6" table:style-name="ce21"/>
          <table:table-cell table:number-columns-repeated="4" table:style-name="ce35"/>
          <table:table-cell table:style-name="ce10"/>
          <table:table-cell table:number-columns-repeated="9" table:style-name="ce21"/>
          <table:table-cell table:style-name="ce54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11"/>
          <table:table-cell table:number-columns-repeated="9" table:style-name="ce21"/>
          <table:table-cell table:number-columns-spanned="4" table:number-rows-spanned="1" table:style-name="ce69"/>
          <table:covered-table-cell table:number-columns-repeated="3"/>
          <table:table-cell table:style-name="ce11"/>
          <table:table-cell table:number-columns-repeated="6" table:style-name="ce21"/>
          <table:table-cell table:number-columns-spanned="4" table:number-rows-spanned="1" table:style-name="ce69"/>
          <table:covered-table-cell table:number-columns-repeated="3"/>
          <table:table-cell table:style-name="ce11"/>
          <table:table-cell table:number-columns-repeated="9" table:style-name="ce21"/>
          <table:table-cell table:number-columns-spanned="4" table:number-rows-spanned="1" table:style-name="ce69"/>
          <table:covered-table-cell table:number-columns-repeated="3"/>
          <table:table-cell table:style-name="ce12"/>
          <table:table-cell table:number-columns-repeated="6" table:style-name="ce21"/>
          <table:table-cell table:number-columns-spanned="4" table:number-rows-spanned="1" table:style-name="ce69"/>
          <table:covered-table-cell table:number-columns-repeated="3"/>
          <table:table-cell table:style-name="ce11"/>
          <table:table-cell table:number-columns-repeated="9" table:style-name="ce21"/>
          <table:table-cell table:number-columns-spanned="5" table:number-rows-spanned="1" table:style-name="ce69"/>
          <table:covered-table-cell table:number-columns-repeated="4"/>
          <table:table-cell table:number-columns-repeated="16319"/>
        </table:table-row>
        <table:table-row table:style-name="ro1"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9" table:style-name="ce21"/>
          <table:table-cell table:style-name="ce54"/>
          <table:table-cell table:number-columns-repeated="4" table:style-name="ce21"/>
          <table:table-cell table:number-columns-repeated="16319"/>
        </table:table-row>
        <table:table-row table:number-rows-repeated="155" table:style-name="ro1"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9" table:style-name="ce21"/>
          <table:table-cell table:style-name="ce52"/>
          <table:table-cell table:number-columns-repeated="4" table:style-name="ce21"/>
          <table:table-cell table:number-columns-repeated="1631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9:10:44Z</meta:creation-date>
    <dc:date>2026-02-26T09:10:44Z</dc:date>
  </office:meta>
</office:document-meta>
</file>