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non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48">
      <style:table-cell-properties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1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7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78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4.28625cm"/>
    </style:style>
    <style:style style:name="co22" style:family="table-column">
      <style:table-column-properties fo:break-before="auto" style:column-width="3.67770833333333cm"/>
    </style:style>
    <style:style style:name="co23" style:family="table-column">
      <style:table-column-properties fo:break-before="auto" style:column-width="4.49791666666667cm"/>
    </style:style>
    <style:style style:name="co24" style:family="table-column">
      <style:table-column-properties fo:break-before="auto" style:column-width="4.365625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2.936875cm"/>
    </style:style>
    <style:style style:name="co28" style:family="table-column">
      <style:table-column-properties fo:break-before="auto" style:column-width="2.24895833333333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2.38125cm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2.67229166666667cm"/>
    </style:style>
    <style:style style:name="co36" style:family="table-column">
      <style:table-column-properties fo:break-before="auto" style:column-width="2.19604166666667cm"/>
    </style:style>
    <style:style style:name="co37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歲出用途別_經常門年報表_當年度_實支數依機關主管別.歲出用途別分$0_2_0$2090104a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機關主管別$0_8_0$27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市議會主管$0_9_0$2701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市政府主管$0_10_0$2701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民政局主管$0_11_0$2701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財政局主管$0_12_0$2701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教育局主管$0_13_0$2701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經濟發展局主管$0_14_0$2701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建設局主管$0_15_0$2701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交通局主管$0_16_0$2701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都市發展局主管$0_17_0$27011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農業局主管$0_18_0$27011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觀光旅遊局主管$0_19_0$27011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社會局主管$0_20_0$27011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勞工局主管$0_21_0$27011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警察局主管$0_22_0$27011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消防局主管$0_23_0$27011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衛生局主管$0_24_0$27011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環境保護局主管$0_25_0$27011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文化局主管$0_26_0$27011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地政局主管$0_27_0$27011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法制局主管$0_28_0$27011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新聞局主管$0_29_0$27011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地方稅務局主管$0_30_0$27011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水利局主管$0_31_0$27011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運動局主管$0_32_0$2701100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數位發展局主管$0_33_0$270110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中華民國114年$0_3_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歲出用途別$0_4_2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1" table:condition="of:cell-content-is-decimal-number() and cell-content()=&quot;='人事費$0_4_3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退休.退職.給付$0_5_4$27025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業務費$0_5_5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兼職費$0_5_6$27025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約用人員酬金$0_5_7$27025000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按日按件計資酬金$0_5_8$27025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土地租金$0_5_9$27025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稅捐及規費$0_5_10$27025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保險費$0_5_11$27025000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獎補助費$0_5_1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臺中市$0_0_13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政府機關間之補助$0_5_1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中華民國114年$0_3_15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地方政府對下級政府之補助$0_5_16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對國內團體之捐助$0_5_17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對外之捐助$0_5_18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差額補貼$0_5_19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對特種基金之補助$0_5_20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對私校之獎助$0_5_21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社會保險負擔$0_5_22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社會福利津貼及濟助$0_5_23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對公保軍保退撫基金之補助及挹注$0_5_24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其他_獎補助費$0_5_25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債務費$0_4_26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歲出用途別_經常門年報表_以前年度_實支數依機關主管別.歲出用途別分$0_2_27$2090104a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中華民國114年$0_3_28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歲出用途別$0_4_29$27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人事費$0_4_30$2702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業務費$0_4_31$27025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獎補助費$0_5_32$27025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政府機關間之補助$0_5_33$27025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地方政府對下級政府之補助$0_5_34$27025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對國內團體之捐助$0_5_35$27025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對外之捐助$0_5_36$27025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對私校之獎助$0_5_37$2702500003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差額補貼$0_5_38$27025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對特種基金之補助$0_5_39$2702500003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社會保險負擔$0_5_40$2702500003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社會福利津貼及濟助$0_5_41$2702500003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對公保軍保退撫基金之補助及挹注$0_5_42$2702500003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其他_獎補助費$0_5_43$2702500003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債務費$0_4_44$27025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25" table:default-cell-style-name="ce1"/>
        <table:table-column table:style-name="co1" table:default-cell-style-name="ce1"/>
        <table:table-column table:style-name="co26" table:default-cell-style-name="ce1"/>
        <table:table-column table:style-name="co27" table:default-cell-style-name="ce1"/>
        <table:table-column table:style-name="co1" table:default-cell-style-name="ce1"/>
        <table:table-column table:style-name="co28" table:default-cell-style-name="ce1"/>
        <table:table-column table:style-name="co15" table:default-cell-style-name="ce1"/>
        <table:table-column table:style-name="co9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6" table:default-cell-style-name="ce1"/>
        <table:table-column table:style-name="co35" table:default-cell-style-name="ce1"/>
        <table:table-column table:style-name="co36" table:default-cell-style-name="ce1"/>
        <table:table-column table:style-name="co37" table:number-columns-repeated="1633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8" table:style-name="ce18"/>
          <table:table-cell table:style-name="ce35"/>
          <table:table-cell table:style-name="ce37"/>
          <table:table-cell office:value-type="string" table:style-name="ce2">
            <text:p>編製機關</text:p>
          </table:table-cell>
          <table:table-cell office:value-type="string" table:content-validation-name="val41" table:style-name="ce2">
            <text:p>臺中市政府主計處</text:p>
          </table:table-cell>
          <table:table-cell office:value-type="string" table:style-name="ce41">
            <text:p>公開類</text:p>
          </table:table-cell>
          <table:table-cell table:style-name="ce43"/>
          <table:table-cell table:number-columns-repeated="8" table:style-name="ce18"/>
          <table:table-cell table:style-name="ce44"/>
          <table:table-cell office:value-type="string" table:style-name="ce41">
            <text:p>編製機關</text:p>
          </table:table-cell>
          <table:table-cell office:value-type="string" table:style-name="ce46">
            <text:p>臺中市政府主計處</text:p>
          </table:table-cell>
          <table:table-cell office:value-type="string" table:style-name="ce41">
            <text:p>公開類</text:p>
          </table:table-cell>
          <table:table-cell table:style-name="ce43"/>
          <table:table-cell table:number-columns-repeated="9" table:style-name="ce18"/>
          <table:table-cell table:style-name="ce51"/>
          <table:table-cell table:number-columns-spanned="2" table:number-rows-spanned="1" table:style-name="ce78"/>
          <table:covered-table-cell/>
          <table:table-cell table:style-name="ce52"/>
          <table:table-cell office:value-type="string" table:style-name="ce41">
            <text:p>編製機關</text:p>
          </table:table-cell>
          <table:table-cell office:value-type="string" table:number-columns-spanned="2" table:number-rows-spanned="1" table:style-name="ce61">
            <text:p>臺中市政府主計處</text:p>
          </table:table-cell>
          <table:covered-table-cell/>
          <table:table-cell table:style-name="ce54"/>
          <table:table-cell table:number-columns-repeated="4" table:style-name="ce17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1">
            <text:p>次年3月15日前編送</text:p>
          </table:table-cell>
          <table:table-cell table:style-name="ce19"/>
          <table:table-cell table:style-name="ce5"/>
          <table:table-cell table:number-columns-repeated="2" table:style-name="ce26"/>
          <table:table-cell table:style-name="ce27"/>
          <table:table-cell table:number-columns-spanned="5" table:number-rows-spanned="1" table:style-name="ce83"/>
          <table:covered-table-cell table:number-columns-repeated="4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2-04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1">
            <text:p>次年3月15日前編送</text:p>
          </table:table-cell>
          <table:table-cell table:style-name="ce19"/>
          <table:table-cell table:style-name="ce5"/>
          <table:table-cell table:style-name="ce26"/>
          <table:table-cell table:number-columns-spanned="5" table:number-rows-spanned="1" table:style-name="ce82"/>
          <table:covered-table-cell table:number-columns-repeated="4"/>
          <table:table-cell table:style-name="ce38"/>
          <table:table-cell office:value-type="string" table:style-name="ce41">
            <text:p>表 <text:s text:c="3"/>號</text:p>
          </table:table-cell>
          <table:table-cell office:value-type="string" table:style-name="ce39">
            <text:p>20901-02-04-2</text:p>
          </table:table-cell>
          <table:table-cell office:value-type="string" table:style-name="ce2">
            <text:p>年 <text:s text:c="3"/>報</text:p>
          </table:table-cell>
          <table:table-cell office:value-type="string" table:style-name="ce11">
            <text:p>次年3月15日前編送</text:p>
          </table:table-cell>
          <table:table-cell table:style-name="ce19"/>
          <table:table-cell table:style-name="ce5"/>
          <table:table-cell table:number-columns-repeated="3" table:style-name="ce26"/>
          <table:table-cell table:style-name="ce27"/>
          <table:table-cell table:number-columns-spanned="7" table:number-rows-spanned="1" table:style-name="ce81"/>
          <table:covered-table-cell table:number-columns-repeated="6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74">
            <text:p>20901-02-04-2</text:p>
          </table:table-cell>
          <table:covered-table-cell/>
          <table:table-cell table:style-name="ce54"/>
          <table:table-cell table:number-columns-repeated="4" table:style-name="ce17"/>
          <table:table-cell table:number-columns-repeated="16334"/>
        </table:table-row>
        <table:table-row table:style-name="ro2">
          <table:table-cell office:value-type="string" table:number-columns-spanned="14" table:number-rows-spanned="1" table:content-validation-name="val1" table:style-name="ce75">
            <text:p>臺中市歲出用途別-經常門年報表（當年度）</text:p>
          </table:table-cell>
          <table:covered-table-cell table:number-columns-repeated="13"/>
          <table:table-cell office:value-type="string" table:number-columns-spanned="13" table:number-rows-spanned="1" table:style-name="ce75">
            <text:p>臺中市歲出用途別-經常門年報表（當年度）（續1）</text:p>
          </table:table-cell>
          <table:covered-table-cell table:number-columns-repeated="12"/>
          <table:table-cell office:value-type="string" table:number-columns-spanned="18" table:number-rows-spanned="1" table:content-validation-name="val55" table:style-name="ce75">
            <text:p>臺中市歲出用途別-經常門年報表（以前年度）（續2完）</text:p>
          </table:table-cell>
          <table:covered-table-cell table:number-columns-repeated="17"/>
          <table:table-cell table:number-columns-repeated="5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12" table:number-rows-spanned="1" table:content-validation-name="val28" table:style-name="ce59">
            <text:p>中華民國114年度<text:s/></text:p>
          </table:table-cell>
          <table:covered-table-cell table:number-columns-repeated="11"/>
          <table:table-cell office:value-type="string" table:style-name="ce40">
            <text:p>單位：新臺幣元</text:p>
          </table:table-cell>
          <table:table-cell table:style-name="ce3"/>
          <table:table-cell office:value-type="string" table:number-columns-spanned="11" table:number-rows-spanned="1" table:content-validation-name="val43" table:style-name="ce59">
            <text:p>中華民國114年度<text:s text:c="4"/></text:p>
          </table:table-cell>
          <table:covered-table-cell table:number-columns-repeated="10"/>
          <table:table-cell office:value-type="string" table:style-name="ce40">
            <text:p>單位：新臺幣元</text:p>
          </table:table-cell>
          <table:table-cell table:style-name="ce47"/>
          <table:table-cell office:value-type="string" table:number-columns-spanned="14" table:number-rows-spanned="1" table:content-validation-name="val56" table:style-name="ce59">
            <text:p>中華民國114年度<text:s text:c="5"/></text:p>
          </table:table-cell>
          <table:covered-table-cell table:number-columns-repeated="13"/>
          <table:table-cell table:style-name="ce3"/>
          <table:table-cell office:value-type="string" table:number-columns-spanned="2" table:number-rows-spanned="1" table:style-name="ce59">
            <text:p>單位：新臺幣元</text:p>
          </table:table-cell>
          <table:covered-table-cell/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number-columns-spanned="2" table:number-rows-spanned="4" table:style-name="ce70">
            <text:p>機關別</text:p>
          </table:table-cell>
          <table:covered-table-cell/>
          <table:table-cell office:value-type="string" table:number-columns-spanned="1" table:number-rows-spanned="4" table:content-validation-name="val29" table:style-name="ce61">
            <text:p>總計</text:p>
          </table:table-cell>
          <table:table-cell office:value-type="string" table:number-columns-spanned="2" table:number-rows-spanned="1" table:content-validation-name="val31" table:style-name="ce84">
            <text:p>人 事 費</text:p>
          </table:table-cell>
          <table:covered-table-cell/>
          <table:table-cell office:value-type="string" table:number-columns-spanned="7" table:number-rows-spanned="1" table:style-name="ce86">
            <text:p>業 務 費</text:p>
          </table:table-cell>
          <table:covered-table-cell table:number-columns-repeated="6"/>
          <table:table-cell office:value-type="string" table:number-columns-spanned="2" table:number-rows-spanned="1" table:style-name="ce61">
            <text:p>獎補助費</text:p>
          </table:table-cell>
          <table:covered-table-cell/>
          <table:table-cell office:value-type="string" table:number-columns-spanned="2" table:number-rows-spanned="4" table:style-name="ce61">
            <text:p>機關別</text:p>
          </table:table-cell>
          <table:covered-table-cell/>
          <table:table-cell office:value-type="string" table:number-columns-spanned="10" table:number-rows-spanned="1" table:style-name="ce61">
            <text:p>獎補助費</text:p>
          </table:table-cell>
          <table:covered-table-cell table:number-columns-repeated="9"/>
          <table:table-cell office:value-type="string" table:number-columns-spanned="1" table:number-rows-spanned="4" table:content-validation-name="val54" table:style-name="ce66">
            <text:p>債務費</text:p>
          </table:table-cell>
          <table:table-cell office:value-type="string" table:number-columns-spanned="2" table:number-rows-spanned="4" table:style-name="ce65">
            <text:p>機關別</text:p>
          </table:table-cell>
          <table:covered-table-cell/>
          <table:table-cell office:value-type="string" table:number-columns-spanned="1" table:number-rows-spanned="4" table:content-validation-name="val57" table:style-name="ce61">
            <text:p>總計</text:p>
          </table:table-cell>
          <table:table-cell office:value-type="string" table:number-columns-spanned="1" table:number-rows-spanned="4" table:content-validation-name="val58" table:style-name="ce61">
            <text:p>人事費</text:p>
          </table:table-cell>
          <table:table-cell office:value-type="string" table:number-columns-spanned="1" table:number-rows-spanned="4" table:content-validation-name="val59" table:style-name="ce61">
            <text:p>業務費</text:p>
          </table:table-cell>
          <table:table-cell office:value-type="string" table:number-columns-spanned="12" table:number-rows-spanned="1" table:style-name="ce60">
            <text:p>獎補助費</text:p>
          </table:table-cell>
          <table:covered-table-cell table:number-columns-repeated="11"/>
          <table:table-cell office:value-type="string" table:number-columns-spanned="1" table:number-rows-spanned="4" table:content-validation-name="val72" table:style-name="ce66">
            <text:p>債務費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table:number-columns-spanned="1" table:number-rows-spanned="3" table:style-name="ce63"/>
          <table:table-cell office:value-type="string" table:number-columns-spanned="1" table:number-rows-spanned="3" table:content-validation-name="val32" table:style-name="ce60">
            <text:p>退休退職給付</text:p>
          </table:table-cell>
          <table:table-cell table:number-columns-spanned="1" table:number-rows-spanned="3" table:content-validation-name="val33" table:style-name="ce63"/>
          <table:table-cell office:value-type="string" table:number-columns-spanned="1" table:number-rows-spanned="3" table:content-validation-name="val34" table:style-name="ce61">
            <text:p>兼職費</text:p>
          </table:table-cell>
          <table:table-cell office:value-type="string" table:number-columns-spanned="1" table:number-rows-spanned="3" table:content-validation-name="val35" table:style-name="ce60">
            <text:p>約用人員酬金</text:p>
          </table:table-cell>
          <table:table-cell office:value-type="string" table:number-columns-spanned="1" table:number-rows-spanned="3" table:content-validation-name="val36" table:style-name="ce60">
            <text:p>按日按件計資酬金</text:p>
          </table:table-cell>
          <table:table-cell office:value-type="string" table:number-columns-spanned="1" table:number-rows-spanned="3" table:content-validation-name="val37" table:style-name="ce67">
            <text:p>土地租金</text:p>
          </table:table-cell>
          <table:table-cell office:value-type="string" table:number-columns-spanned="1" table:number-rows-spanned="3" table:content-validation-name="val38" table:style-name="ce60">
            <text:p>稅捐及規費</text:p>
          </table:table-cell>
          <table:table-cell office:value-type="string" table:number-columns-spanned="1" table:number-rows-spanned="3" table:content-validation-name="val39" table:style-name="ce60">
            <text:p>保險費</text:p>
          </table:table-cell>
          <table:table-cell office:value-type="string" table:number-columns-spanned="1" table:number-rows-spanned="3" table:content-validation-name="val40" table:style-name="ce61">
            <text:p>合計</text:p>
          </table:table-cell>
          <table:table-cell office:value-type="string" table:number-columns-spanned="1" table:number-rows-spanned="3" table:content-validation-name="val42" table:style-name="ce61">
            <text:p>政府機關間之補助</text:p>
          </table:table-cell>
          <table:covered-table-cell/>
          <table:covered-table-cell/>
          <table:table-cell office:value-type="string" table:number-columns-spanned="1" table:number-rows-spanned="3" table:content-validation-name="val44" table:style-name="ce60">
            <text:p>地方政府對下級政府之補助</text:p>
          </table:table-cell>
          <table:table-cell office:value-type="string" table:number-columns-spanned="1" table:number-rows-spanned="3" table:content-validation-name="val45" table:style-name="ce60">
            <text:p>對國內團體之捐助</text:p>
          </table:table-cell>
          <table:table-cell office:value-type="string" table:number-columns-spanned="1" table:number-rows-spanned="3" table:content-validation-name="val46" table:style-name="ce61">
            <text:p>對外之捐助</text:p>
          </table:table-cell>
          <table:table-cell office:value-type="string" table:number-columns-spanned="1" table:number-rows-spanned="3" table:content-validation-name="val47" table:style-name="ce61">
            <text:p>差額補貼</text:p>
          </table:table-cell>
          <table:table-cell office:value-type="string" table:number-columns-spanned="1" table:number-rows-spanned="3" table:content-validation-name="val48" table:style-name="ce60">
            <text:p>對特種基金之補助</text:p>
          </table:table-cell>
          <table:table-cell office:value-type="string" table:number-columns-spanned="1" table:number-rows-spanned="3" table:content-validation-name="val49" table:style-name="ce61">
            <text:p>對私校之獎助</text:p>
          </table:table-cell>
          <table:table-cell office:value-type="string" table:number-columns-spanned="1" table:number-rows-spanned="3" table:content-validation-name="val50" table:style-name="ce60">
            <text:p>社會保險負擔</text:p>
          </table:table-cell>
          <table:table-cell office:value-type="string" table:number-columns-spanned="1" table:number-rows-spanned="3" table:content-validation-name="val51" table:style-name="ce60">
            <text:p>社會福利津貼及濟助</text:p>
          </table:table-cell>
          <table:table-cell office:value-type="string" table:number-columns-spanned="1" table:number-rows-spanned="3" table:content-validation-name="val52" table:style-name="ce60">
            <text:p>對公保軍保退撫基金之補助及挹注</text:p>
          </table:table-cell>
          <table:table-cell office:value-type="string" table:number-columns-spanned="1" table:number-rows-spanned="3" table:content-validation-name="val53" table:style-name="ce60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content-validation-name="val60" table:style-name="ce61">
            <text:p>合計</text:p>
          </table:table-cell>
          <table:table-cell office:value-type="string" table:number-columns-spanned="1" table:number-rows-spanned="3" table:content-validation-name="val61" table:style-name="ce60">
            <text:p>政府機關間之補助</text:p>
          </table:table-cell>
          <table:table-cell office:value-type="string" table:number-columns-spanned="1" table:number-rows-spanned="3" table:content-validation-name="val62" table:style-name="ce60">
            <text:p>地方政府對下級政府之補助</text:p>
          </table:table-cell>
          <table:table-cell office:value-type="string" table:number-columns-spanned="1" table:number-rows-spanned="3" table:content-validation-name="val63" table:style-name="ce60">
            <text:p>對國內團體之捐助</text:p>
          </table:table-cell>
          <table:table-cell office:value-type="string" table:number-columns-spanned="1" table:number-rows-spanned="3" table:content-validation-name="val64" table:style-name="ce60">
            <text:p>對外之捐助</text:p>
          </table:table-cell>
          <table:table-cell office:value-type="string" table:number-columns-spanned="1" table:number-rows-spanned="3" table:content-validation-name="val65" table:style-name="ce60">
            <text:p>對私校之獎助</text:p>
          </table:table-cell>
          <table:table-cell office:value-type="string" table:number-columns-spanned="1" table:number-rows-spanned="3" table:content-validation-name="val66" table:style-name="ce60">
            <text:p>差額補貼</text:p>
          </table:table-cell>
          <table:table-cell office:value-type="string" table:number-columns-spanned="1" table:number-rows-spanned="3" table:content-validation-name="val67" table:style-name="ce60">
            <text:p>對特種基金之補助</text:p>
          </table:table-cell>
          <table:table-cell office:value-type="string" table:number-columns-spanned="1" table:number-rows-spanned="3" table:content-validation-name="val68" table:style-name="ce60">
            <text:p>社會保險負擔</text:p>
          </table:table-cell>
          <table:table-cell office:value-type="string" table:number-columns-spanned="1" table:number-rows-spanned="3" table:content-validation-name="val69" table:style-name="ce60">
            <text:p>社會福利津貼及濟助</text:p>
          </table:table-cell>
          <table:table-cell office:value-type="string" table:number-columns-spanned="1" table:number-rows-spanned="3" table:content-validation-name="val70" table:style-name="ce60">
            <text:p>對公保軍保退撫基金之補助及挹注</text:p>
          </table:table-cell>
          <table:table-cell office:value-type="string" table:number-columns-spanned="1" table:number-rows-spanned="3" table:content-validation-name="val71" table:style-name="ce60">
            <text:p>其他</text:p>
          </table:table-cell>
          <table:covered-table-cell/>
          <table:table-cell table:number-columns-repeated="5" table:style-name="ce17"/>
          <table:table-cell table:number-columns-repeated="16334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number-columns-spanned="2" table:number-rows-spanned="1" table:content-validation-name="val2" table:style-name="ce73">
            <text:p>總 <text:s text:c="7"/>計</text:p>
          </table:table-cell>
          <table:covered-table-cell/>
          <table:table-cell office:value-type="float" office:value="138914432175" table:formula="of:=[.D9]+[.F9]+[.M9]+[.AA9]" table:content-validation-name="val30" table:style-name="ce20">
            <text:p><text:s/>138,914,432,175<text:s/></text:p>
          </table:table-cell>
          <table:table-cell office:value-type="float" office:value="28147464152" table:formula="of:=SUM([.D10:.D34])" table:content-validation-name="val30" table:style-name="ce23">
            <text:p><text:s/>28,147,464,152<text:s/></text:p>
          </table:table-cell>
          <table:table-cell office:value-type="float" office:value="1689897568" table:formula="of:=SUM([.E10:.E34])" table:content-validation-name="val30" table:style-name="ce23">
            <text:p><text:s/>1,689,897,568<text:s/></text:p>
          </table:table-cell>
          <table:table-cell office:value-type="float" office:value="12897741323" table:formula="of:=SUM([.F10:.F34])" table:content-validation-name="val30" table:style-name="ce23">
            <text:p><text:s/>12,897,741,323<text:s/></text:p>
          </table:table-cell>
          <table:table-cell office:value-type="float" office:value="1139147" table:formula="of:=SUM([.G10:.G34])" table:content-validation-name="val30" table:style-name="ce23">
            <text:p><text:s/>1,139,147<text:s/></text:p>
          </table:table-cell>
          <table:table-cell office:value-type="float" office:value="2313848529" table:formula="of:=SUM([.H10:.H34])" table:content-validation-name="val30" table:style-name="ce23">
            <text:p><text:s/>2,313,848,529<text:s/></text:p>
          </table:table-cell>
          <table:table-cell office:value-type="float" office:value="208302718" table:formula="of:=SUM([.I10:.I34])" table:content-validation-name="val30" table:style-name="ce23">
            <text:p><text:s/>208,302,718<text:s/></text:p>
          </table:table-cell>
          <table:table-cell office:value-type="float" office:value="33920725" table:formula="of:=SUM([.J10:.J34])" table:content-validation-name="val30" table:style-name="ce23">
            <text:p><text:s/>33,920,725<text:s/></text:p>
          </table:table-cell>
          <table:table-cell office:value-type="float" office:value="104757470" table:formula="of:=SUM([.K10:.K34])" table:content-validation-name="val30" table:style-name="ce23">
            <text:p><text:s/>104,757,470<text:s/></text:p>
          </table:table-cell>
          <table:table-cell office:value-type="float" office:value="235391335" table:formula="of:=SUM([.L10:.L34])" table:content-validation-name="val30" table:style-name="ce23">
            <text:p><text:s/>235,391,335<text:s/></text:p>
          </table:table-cell>
          <table:table-cell office:value-type="float" office:value="96273153837" table:formula="of:=[.N9]+SUM([.Q9:.Z9])" table:content-validation-name="val30" table:style-name="ce23">
            <text:p><text:s/>96,273,153,837<text:s/></text:p>
          </table:table-cell>
          <table:table-cell office:value-type="float" office:value="12900883" table:formula="of:=SUM([.N10:.N34])" table:content-validation-name="val30" table:style-name="ce23">
            <text:p><text:s/>12,900,883<text:s/></text:p>
          </table:table-cell>
          <table:table-cell office:value-type="string" table:number-columns-spanned="2" table:number-rows-spanned="1" table:style-name="ce73">
            <text:p>總 <text:s text:c="7"/>計</text:p>
          </table:table-cell>
          <table:covered-table-cell/>
          <table:table-cell office:value-type="float" office:value="256981713" table:formula="of:=SUM([.Q10:.Q34])" table:content-validation-name="val30" table:style-name="ce20">
            <text:p><text:s/>256,981,713<text:s/></text:p>
          </table:table-cell>
          <table:table-cell office:value-type="float" office:value="2786023356" table:formula="of:=SUM([.R10:.R34])" table:content-validation-name="val30" table:style-name="ce23">
            <text:p><text:s/>2,786,023,356<text:s/></text:p>
          </table:table-cell>
          <table:table-cell office:value-type="float" office:value="0" table:formula="of:=SUM([.S10:.S34])" table:content-validation-name="val30" table:style-name="ce23">
            <text:p><text:s/>-<text:s/></text:p>
          </table:table-cell>
          <table:table-cell office:value-type="float" office:value="178172205" table:formula="of:=SUM([.T10:.T34])" table:content-validation-name="val30" table:style-name="ce23">
            <text:p><text:s/>178,172,205<text:s/></text:p>
          </table:table-cell>
          <table:table-cell office:value-type="float" office:value="60240967601" table:formula="of:=SUM([.U10:.U34])" table:content-validation-name="val30" table:style-name="ce23">
            <text:p><text:s/>60,240,967,601<text:s/></text:p>
          </table:table-cell>
          <table:table-cell office:value-type="float" office:value="2213200" table:formula="of:=SUM([.V10:.V34])" table:content-validation-name="val30" table:style-name="ce23">
            <text:p><text:s/>2,213,200<text:s/></text:p>
          </table:table-cell>
          <table:table-cell office:value-type="float" office:value="3713575788" table:formula="of:=SUM([.W10:.W34])" table:content-validation-name="val30" table:style-name="ce23">
            <text:p><text:s/>3,713,575,788<text:s/></text:p>
          </table:table-cell>
          <table:table-cell office:value-type="float" office:value="23727130818" table:formula="of:=SUM([.X10:.X34])" table:content-validation-name="val30" table:style-name="ce23">
            <text:p><text:s/>23,727,130,818<text:s/></text:p>
          </table:table-cell>
          <table:table-cell office:value-type="float" office:value="833304962" table:formula="of:=SUM([.Y10:.Y34])" table:content-validation-name="val30" table:style-name="ce23">
            <text:p><text:s/>833,304,962<text:s/></text:p>
          </table:table-cell>
          <table:table-cell office:value-type="float" office:value="4521883311" table:formula="of:=SUM([.Z10:.Z34])" table:content-validation-name="val30" table:style-name="ce23">
            <text:p><text:s/>4,521,883,311<text:s/></text:p>
          </table:table-cell>
          <table:table-cell office:value-type="float" office:value="1596072863" table:formula="of:=SUM([.AA10:.AA34])" table:content-validation-name="val30" table:style-name="ce23">
            <text:p><text:s/>1,596,072,863<text:s/></text:p>
          </table:table-cell>
          <table:table-cell office:value-type="string" table:number-columns-spanned="2" table:number-rows-spanned="1" table:style-name="ce73">
            <text:p>總 <text:s text:c="7"/>計</text:p>
          </table:table-cell>
          <table:covered-table-cell/>
          <table:table-cell office:value-type="float" office:value="1286358952" table:formula="of:=[.AE9]+[.AF9]+[.AG9]+[.AS9]" table:content-validation-name="val30" table:style-name="ce20">
            <text:p><text:s/>1,286,358,952<text:s/></text:p>
          </table:table-cell>
          <table:table-cell office:value-type="float" office:value="254175" table:formula="of:=SUM([.AE10:.AE34])" table:content-validation-name="val30" table:style-name="ce23">
            <text:p><text:s/>254,175<text:s/></text:p>
          </table:table-cell>
          <table:table-cell office:value-type="float" office:value="670791822" table:formula="of:=SUM([.AF10:.AF34])" table:content-validation-name="val30" table:style-name="ce23">
            <text:p><text:s/>670,791,822<text:s/></text:p>
          </table:table-cell>
          <table:table-cell office:value-type="float" office:value="615312955" table:formula="of:=SUM([.AH9:.AR9])" table:content-validation-name="val30" table:style-name="ce23">
            <text:p><text:s/>615,312,955<text:s/></text:p>
          </table:table-cell>
          <table:table-cell office:value-type="float" office:value="1428068" table:formula="of:=SUM([.AH10:.AH34])" table:content-validation-name="val30" table:style-name="ce23">
            <text:p><text:s/>1,428,068<text:s/></text:p>
          </table:table-cell>
          <table:table-cell office:value-type="float" office:value="700000" table:formula="of:=SUM([.AI10:.AI34])" table:content-validation-name="val30" table:style-name="ce23">
            <text:p><text:s/>700,000<text:s/></text:p>
          </table:table-cell>
          <table:table-cell office:value-type="float" office:value="28069182" table:formula="of:=SUM([.AJ10:.AJ34])" table:content-validation-name="val30" table:style-name="ce23">
            <text:p><text:s/>28,069,182<text:s/></text:p>
          </table:table-cell>
          <table:table-cell office:value-type="float" office:value="0" table:formula="of:=SUM([.AK10:.AK34])" table:content-validation-name="val30" table:style-name="ce23">
            <text:p><text:s/>-<text:s/></text:p>
          </table:table-cell>
          <table:table-cell office:value-type="float" office:value="0" table:formula="of:=SUM([.AL10:.AL34])" table:content-validation-name="val30" table:style-name="ce23">
            <text:p><text:s/>-<text:s/></text:p>
          </table:table-cell>
          <table:table-cell office:value-type="float" office:value="0" table:formula="of:=SUM([.AM10:.AM34])" table:content-validation-name="val30" table:style-name="ce23">
            <text:p><text:s/>-<text:s/></text:p>
          </table:table-cell>
          <table:table-cell office:value-type="float" office:value="691590" table:formula="of:=SUM([.AN10:.AN34])" table:content-validation-name="val30" table:style-name="ce23">
            <text:p><text:s/>691,590<text:s/></text:p>
          </table:table-cell>
          <table:table-cell office:value-type="float" office:value="0" table:formula="of:=SUM([.AO10:.AO34])" table:content-validation-name="val30" table:style-name="ce23">
            <text:p><text:s/>-<text:s/></text:p>
          </table:table-cell>
          <table:table-cell office:value-type="float" office:value="530522727" table:formula="of:=SUM([.AP10:.AP34])" table:content-validation-name="val30" table:style-name="ce23">
            <text:p><text:s/>530,522,727<text:s/></text:p>
          </table:table-cell>
          <table:table-cell office:value-type="float" office:value="0" table:formula="of:=SUM([.AQ10:.AQ34])" table:content-validation-name="val30" table:style-name="ce23">
            <text:p><text:s/>-<text:s/></text:p>
          </table:table-cell>
          <table:table-cell office:value-type="float" office:value="53901388" table:formula="of:=SUM([.AR10:.AR34])" table:content-validation-name="val30" table:style-name="ce23">
            <text:p><text:s/>53,901,388<text:s/></text:p>
          </table:table-cell>
          <table:table-cell office:value-type="float" office:value="0" table:formula="of:=SUM([.AS10:.AS34])" table:content-validation-name="val30" table:style-name="ce23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3" table:style-name="ce4">
            <text:p><text:s/>市議會主管</text:p>
          </table:table-cell>
          <table:table-cell table:style-name="ce12"/>
          <table:table-cell office:value-type="float" office:value="860933120" table:formula="of:=[.D10]+[.F10]+[.M10]+[.AA10]" table:content-validation-name="val30" table:style-name="ce21">
            <text:p><text:s/>860,933,120<text:s/></text:p>
          </table:table-cell>
          <table:table-cell office:value-type="float" office:value="611866646" table:content-validation-name="val30" table:style-name="ce24">
            <text:p><text:s/>611,866,646<text:s/></text:p>
          </table:table-cell>
          <table:table-cell office:value-type="float" office:value="13946134" table:content-validation-name="val30" table:style-name="ce24">
            <text:p><text:s/>13,946,134<text:s/></text:p>
          </table:table-cell>
          <table:table-cell office:value-type="float" office:value="247126474" table:content-validation-name="val30" table:style-name="ce24">
            <text:p><text:s/>247,126,474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8699431" table:content-validation-name="val30" table:style-name="ce24">
            <text:p><text:s/>28,699,431<text:s/></text:p>
          </table:table-cell>
          <table:table-cell office:value-type="float" office:value="209750" table:content-validation-name="val30" table:style-name="ce24">
            <text:p><text:s/>209,75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98604" table:content-validation-name="val30" table:style-name="ce24">
            <text:p><text:s/>198,604<text:s/></text:p>
          </table:table-cell>
          <table:table-cell office:value-type="float" office:value="304728" table:content-validation-name="val30" table:style-name="ce24">
            <text:p><text:s/>304,728<text:s/></text:p>
          </table:table-cell>
          <table:table-cell office:value-type="float" office:value="1940000" table:formula="of:=[.N10]+SUM([.Q10:.Z10])" table:content-validation-name="val30" table:style-name="ce24">
            <text:p><text:s/>1,940,00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市議會主管</text:p>
          </table:table-cell>
          <table:table-cell table:style-name="ce13"/>
          <table:table-cell office:value-type="float" office:value="0" table:content-validation-name="val30" table:style-name="ce21">
            <text:p><text:s/>-<text:s/></text:p>
          </table:table-cell>
          <table:table-cell office:value-type="float" office:value="1824000" table:content-validation-name="val30" table:style-name="ce24">
            <text:p><text:s/>1,824,00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16000" table:content-validation-name="val30" table:style-name="ce24">
            <text:p><text:s/>116,00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市議會主管</text:p>
          </table:table-cell>
          <table:table-cell table:style-name="ce48"/>
          <table:table-cell office:value-type="float" office:value="381590" table:formula="of:=[.AE10]+[.AF10]+[.AG10]+[.AS10]" table:content-validation-name="val30" table:style-name="ce21">
            <text:p><text:s/>381,590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381590" table:content-validation-name="val30" table:style-name="ce49">
            <text:p><text:s/>381,590<text:s/></text:p>
          </table:table-cell>
          <table:table-cell office:value-type="float" office:value="0" table:formula="of:=SUM([.AH10:.AR10])" table:content-validation-name="val30" table:style-name="ce24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4" table:style-name="ce4">
            <text:p><text:s/>市政府主管</text:p>
          </table:table-cell>
          <table:table-cell table:style-name="ce12"/>
          <table:table-cell office:value-type="float" office:value="8087035985" table:formula="of:=[.D11]+[.F11]+[.M11]+[.AA11]" table:content-validation-name="val30" table:style-name="ce21">
            <text:p><text:s/>8,087,035,985<text:s/></text:p>
          </table:table-cell>
          <table:table-cell office:value-type="float" office:value="2960444542" table:content-validation-name="val30" table:style-name="ce24">
            <text:p><text:s/>2,960,444,542<text:s/></text:p>
          </table:table-cell>
          <table:table-cell office:value-type="float" office:value="325002680" table:content-validation-name="val30" table:style-name="ce24">
            <text:p><text:s/>325,002,680<text:s/></text:p>
          </table:table-cell>
          <table:table-cell office:value-type="float" office:value="2165878225" table:content-validation-name="val30" table:style-name="ce24">
            <text:p><text:s/>2,165,878,225<text:s/></text:p>
          </table:table-cell>
          <table:table-cell office:value-type="float" office:value="88778" table:content-validation-name="val30" table:style-name="ce24">
            <text:p><text:s/>88,778<text:s/></text:p>
          </table:table-cell>
          <table:table-cell office:value-type="float" office:value="384379895" table:content-validation-name="val30" table:style-name="ce24">
            <text:p><text:s/>384,379,895<text:s/></text:p>
          </table:table-cell>
          <table:table-cell office:value-type="float" office:value="52308303" table:content-validation-name="val30" table:style-name="ce24">
            <text:p><text:s/>52,308,303<text:s/></text:p>
          </table:table-cell>
          <table:table-cell office:value-type="float" office:value="976792" table:content-validation-name="val30" table:style-name="ce24">
            <text:p><text:s/>976,792<text:s/></text:p>
          </table:table-cell>
          <table:table-cell office:value-type="float" office:value="3375758" table:content-validation-name="val30" table:style-name="ce24">
            <text:p><text:s/>3,375,758<text:s/></text:p>
          </table:table-cell>
          <table:table-cell office:value-type="float" office:value="173420894" table:content-validation-name="val30" table:style-name="ce24">
            <text:p><text:s/>173,420,894<text:s/></text:p>
          </table:table-cell>
          <table:table-cell office:value-type="float" office:value="2960713218" table:formula="of:=[.N11]+SUM([.Q11:.Z11])" table:content-validation-name="val30" table:style-name="ce24">
            <text:p><text:s/>2,960,713,218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市政府主管</text:p>
          </table:table-cell>
          <table:table-cell table:style-name="ce13"/>
          <table:table-cell office:value-type="float" office:value="253748013" table:content-validation-name="val30" table:style-name="ce21">
            <text:p><text:s/>253,748,013<text:s/></text:p>
          </table:table-cell>
          <table:table-cell office:value-type="float" office:value="98731642" table:content-validation-name="val30" table:style-name="ce24">
            <text:p><text:s/>98,731,642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69910017" table:content-validation-name="val30" table:style-name="ce24">
            <text:p><text:s/>169,910,017<text:s/></text:p>
          </table:table-cell>
          <table:table-cell office:value-type="float" office:value="4775407" table:content-validation-name="val30" table:style-name="ce24">
            <text:p><text:s/>4,775,407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35559626" table:content-validation-name="val30" table:style-name="ce24">
            <text:p><text:s/>135,559,626<text:s/></text:p>
          </table:table-cell>
          <table:table-cell office:value-type="float" office:value="833304962" table:content-validation-name="val30" table:style-name="ce24">
            <text:p><text:s/>833,304,962<text:s/></text:p>
          </table:table-cell>
          <table:table-cell office:value-type="float" office:value="1464683551" table:content-validation-name="val30" table:style-name="ce24">
            <text:p><text:s/>1,464,683,551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市政府主管</text:p>
          </table:table-cell>
          <table:table-cell table:style-name="ce48"/>
          <table:table-cell office:value-type="float" office:value="14087288" table:formula="of:=[.AE11]+[.AF11]+[.AG11]+[.AS11]" table:content-validation-name="val30" table:style-name="ce21">
            <text:p><text:s/>14,087,288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13076880" table:content-validation-name="val30" table:style-name="ce49">
            <text:p><text:s/>13,076,880<text:s/></text:p>
          </table:table-cell>
          <table:table-cell office:value-type="float" office:value="1010408" table:formula="of:=SUM([.AH11:.AR11])" table:content-validation-name="val30" table:style-name="ce24">
            <text:p><text:s/>1,010,408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103408" table:content-validation-name="val30" table:style-name="ce49">
            <text:p><text:s/>103,408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907000" table:content-validation-name="val30" table:style-name="ce49">
            <text:p><text:s/>907,000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5" table:style-name="ce4">
            <text:p><text:s/>民政局主管</text:p>
          </table:table-cell>
          <table:table-cell table:style-name="ce12"/>
          <table:table-cell office:value-type="float" office:value="1539782035" table:formula="of:=[.D12]+[.F12]+[.M12]+[.AA12]" table:content-validation-name="val30" table:style-name="ce21">
            <text:p><text:s/>1,539,782,035<text:s/></text:p>
          </table:table-cell>
          <table:table-cell office:value-type="float" office:value="1007299178" table:content-validation-name="val30" table:style-name="ce24">
            <text:p><text:s/>1,007,299,178<text:s/></text:p>
          </table:table-cell>
          <table:table-cell office:value-type="float" office:value="97339865" table:content-validation-name="val30" table:style-name="ce24">
            <text:p><text:s/>97,339,865<text:s/></text:p>
          </table:table-cell>
          <table:table-cell office:value-type="float" office:value="496715577" table:content-validation-name="val30" table:style-name="ce24">
            <text:p><text:s/>496,715,577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88000509" table:content-validation-name="val30" table:style-name="ce24">
            <text:p><text:s/>88,000,509<text:s/></text:p>
          </table:table-cell>
          <table:table-cell office:value-type="float" office:value="2811029" table:content-validation-name="val30" table:style-name="ce24">
            <text:p><text:s/>2,811,029<text:s/></text:p>
          </table:table-cell>
          <table:table-cell office:value-type="float" office:value="429882" table:content-validation-name="val30" table:style-name="ce24">
            <text:p><text:s/>429,882<text:s/></text:p>
          </table:table-cell>
          <table:table-cell office:value-type="float" office:value="431689" table:content-validation-name="val30" table:style-name="ce24">
            <text:p><text:s/>431,689<text:s/></text:p>
          </table:table-cell>
          <table:table-cell office:value-type="float" office:value="1457138" table:content-validation-name="val30" table:style-name="ce24">
            <text:p><text:s/>1,457,138<text:s/></text:p>
          </table:table-cell>
          <table:table-cell office:value-type="float" office:value="35767280" table:formula="of:=[.N12]+SUM([.Q12:.Z12])" table:content-validation-name="val30" table:style-name="ce24">
            <text:p><text:s/>35,767,280<text:s/></text:p>
          </table:table-cell>
          <table:table-cell office:value-type="float" office:value="12400883" table:content-validation-name="val30" table:style-name="ce24">
            <text:p><text:s/>12,400,883<text:s/></text:p>
          </table:table-cell>
          <table:table-cell office:value-type="string" table:style-name="ce42">
            <text:p><text:s/>民政局主管</text:p>
          </table:table-cell>
          <table:table-cell table:style-name="ce13"/>
          <table:table-cell office:value-type="float" office:value="0" table:content-validation-name="val30" table:style-name="ce21">
            <text:p><text:s/>-<text:s/></text:p>
          </table:table-cell>
          <table:table-cell office:value-type="float" office:value="476256" table:content-validation-name="val30" table:style-name="ce24">
            <text:p><text:s/>476,256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1031537" table:content-validation-name="val30" table:style-name="ce24">
            <text:p><text:s/>11,031,537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1858604" table:content-validation-name="val30" table:style-name="ce24">
            <text:p><text:s/>11,858,604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民政局主管</text:p>
          </table:table-cell>
          <table:table-cell table:style-name="ce48"/>
          <table:table-cell office:value-type="float" office:value="9046312" table:formula="of:=[.AE12]+[.AF12]+[.AG12]+[.AS12]" table:content-validation-name="val30" table:style-name="ce21">
            <text:p><text:s/>9,046,312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7618244" table:content-validation-name="val30" table:style-name="ce49">
            <text:p><text:s/>7,618,244<text:s/></text:p>
          </table:table-cell>
          <table:table-cell office:value-type="float" office:value="1428068" table:formula="of:=SUM([.AH12:.AR12])" table:content-validation-name="val30" table:style-name="ce24">
            <text:p><text:s/>1,428,068<text:s/></text:p>
          </table:table-cell>
          <table:table-cell office:value-type="float" office:value="1428068" table:content-validation-name="val30" table:style-name="ce49">
            <text:p><text:s/>1,428,068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6" table:style-name="ce4">
            <text:p><text:s/>財政局主管</text:p>
          </table:table-cell>
          <table:table-cell table:style-name="ce13"/>
          <table:table-cell office:value-type="float" office:value="1785901394" table:formula="of:=[.D13]+[.F13]+[.M13]+[.AA13]" table:content-validation-name="val30" table:style-name="ce21">
            <text:p><text:s/>1,785,901,394<text:s/></text:p>
          </table:table-cell>
          <table:table-cell office:value-type="float" office:value="152794554" table:content-validation-name="val30" table:style-name="ce24">
            <text:p><text:s/>152,794,554<text:s/></text:p>
          </table:table-cell>
          <table:table-cell office:value-type="float" office:value="11921087" table:content-validation-name="val30" table:style-name="ce24">
            <text:p><text:s/>11,921,087<text:s/></text:p>
          </table:table-cell>
          <table:table-cell office:value-type="float" office:value="37003977" table:content-validation-name="val30" table:style-name="ce24">
            <text:p><text:s/>37,003,977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9544841" table:content-validation-name="val30" table:style-name="ce24">
            <text:p><text:s/>9,544,841<text:s/></text:p>
          </table:table-cell>
          <table:table-cell office:value-type="float" office:value="1020565" table:content-validation-name="val30" table:style-name="ce24">
            <text:p><text:s/>1,020,565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8766398" table:content-validation-name="val30" table:style-name="ce24">
            <text:p><text:s/>8,766,398<text:s/></text:p>
          </table:table-cell>
          <table:table-cell office:value-type="float" office:value="115425" table:content-validation-name="val30" table:style-name="ce24">
            <text:p><text:s/>115,425<text:s/></text:p>
          </table:table-cell>
          <table:table-cell office:value-type="float" office:value="30000" table:formula="of:=[.N13]+SUM([.Q13:.Z13])" table:content-validation-name="val30" table:style-name="ce24">
            <text:p><text:s/>30,00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財政局主管</text:p>
          </table:table-cell>
          <table:table-cell table:style-name="ce13"/>
          <table:table-cell office:value-type="float" office:value="0" table:content-validation-name="val30" table:style-name="ce21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0000" table:content-validation-name="val30" table:style-name="ce24">
            <text:p><text:s/>30,000<text:s/></text:p>
          </table:table-cell>
          <table:table-cell office:value-type="float" office:value="1596072863" table:content-validation-name="val30" table:style-name="ce24">
            <text:p><text:s/>1,596,072,863<text:s/></text:p>
          </table:table-cell>
          <table:table-cell office:value-type="string" table:style-name="ce42">
            <text:p><text:s/>財政局主管</text:p>
          </table:table-cell>
          <table:table-cell table:style-name="ce48"/>
          <table:table-cell office:value-type="float" office:value="2464000" table:formula="of:=[.AE13]+[.AF13]+[.AG13]+[.AS13]" table:content-validation-name="val30" table:style-name="ce21">
            <text:p><text:s/>2,464,000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2464000" table:content-validation-name="val30" table:style-name="ce49">
            <text:p><text:s/>2,464,000<text:s/></text:p>
          </table:table-cell>
          <table:table-cell office:value-type="float" office:value="0" table:formula="of:=SUM([.AH13:.AR13])" table:content-validation-name="val30" table:style-name="ce24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7" table:style-name="ce4">
            <text:p><text:s/>教育局主管</text:p>
          </table:table-cell>
          <table:table-cell table:style-name="ce13"/>
          <table:table-cell office:value-type="float" office:value="60161999881" table:formula="of:=[.D14]+[.F14]+[.M14]+[.AA14]" table:content-validation-name="val30" table:style-name="ce21">
            <text:p><text:s/>60,161,999,881<text:s/></text:p>
          </table:table-cell>
          <table:table-cell office:value-type="float" office:value="10361415" table:content-validation-name="val30" table:style-name="ce24">
            <text:p><text:s/>10,361,415<text:s/></text:p>
          </table:table-cell>
          <table:table-cell office:value-type="float" office:value="611688" table:content-validation-name="val30" table:style-name="ce24">
            <text:p><text:s/>611,688<text:s/></text:p>
          </table:table-cell>
          <table:table-cell office:value-type="float" office:value="20763318" table:content-validation-name="val30" table:style-name="ce24">
            <text:p><text:s/>20,763,318<text:s/></text:p>
          </table:table-cell>
          <table:table-cell office:value-type="float" office:value="28452" table:content-validation-name="val30" table:style-name="ce24">
            <text:p><text:s/>28,452<text:s/></text:p>
          </table:table-cell>
          <table:table-cell office:value-type="float" office:value="3738952" table:content-validation-name="val30" table:style-name="ce24">
            <text:p><text:s/>3,738,952<text:s/></text:p>
          </table:table-cell>
          <table:table-cell office:value-type="float" office:value="25000" table:content-validation-name="val30" table:style-name="ce24">
            <text:p><text:s/>25,00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1264" table:content-validation-name="val30" table:style-name="ce24">
            <text:p><text:s/>11,264<text:s/></text:p>
          </table:table-cell>
          <table:table-cell office:value-type="float" office:value="60130875148" table:formula="of:=[.N14]+SUM([.Q14:.Z14])" table:content-validation-name="val30" table:style-name="ce24">
            <text:p><text:s/>60,130,875,148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教育局主管</text:p>
          </table:table-cell>
          <table:table-cell table:style-name="ce13"/>
          <table:table-cell office:value-type="float" office:value="0" table:content-validation-name="val30" table:style-name="ce21">
            <text:p><text:s/>-<text:s/></text:p>
          </table:table-cell>
          <table:table-cell office:value-type="float" office:value="49886" table:content-validation-name="val30" table:style-name="ce24">
            <text:p><text:s/>49,886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60130781262" table:content-validation-name="val30" table:style-name="ce24">
            <text:p><text:s/>60,130,781,262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44000" table:content-validation-name="val30" table:style-name="ce24">
            <text:p><text:s/>44,00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教育局主管</text:p>
          </table:table-cell>
          <table:table-cell table:style-name="ce48"/>
          <table:table-cell office:value-type="float" office:value="588182" table:formula="of:=[.AE14]+[.AF14]+[.AG14]+[.AS14]" table:content-validation-name="val30" table:style-name="ce21">
            <text:p><text:s/>588,182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588182" table:formula="of:=SUM([.AH14:.AR14])" table:content-validation-name="val30" table:style-name="ce24">
            <text:p><text:s/>588,182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588182" table:content-validation-name="val30" table:style-name="ce49">
            <text:p><text:s/>588,182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8" table:style-name="ce4">
            <text:p><text:s/>經濟發展局主管</text:p>
          </table:table-cell>
          <table:table-cell table:style-name="ce13"/>
          <table:table-cell office:value-type="float" office:value="832670225" table:formula="of:=[.D15]+[.F15]+[.M15]+[.AA15]" table:content-validation-name="val30" table:style-name="ce21">
            <text:p><text:s/>832,670,225<text:s/></text:p>
          </table:table-cell>
          <table:table-cell office:value-type="float" office:value="224294443" table:content-validation-name="val30" table:style-name="ce24">
            <text:p><text:s/>224,294,443<text:s/></text:p>
          </table:table-cell>
          <table:table-cell office:value-type="float" office:value="15642359" table:content-validation-name="val30" table:style-name="ce24">
            <text:p><text:s/>15,642,359<text:s/></text:p>
          </table:table-cell>
          <table:table-cell office:value-type="float" office:value="287067316" table:content-validation-name="val30" table:style-name="ce24">
            <text:p><text:s/>287,067,316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72979758" table:content-validation-name="val30" table:style-name="ce24">
            <text:p><text:s/>72,979,758<text:s/></text:p>
          </table:table-cell>
          <table:table-cell office:value-type="float" office:value="846061" table:content-validation-name="val30" table:style-name="ce24">
            <text:p><text:s/>846,061<text:s/></text:p>
          </table:table-cell>
          <table:table-cell office:value-type="float" office:value="7031900" table:content-validation-name="val30" table:style-name="ce24">
            <text:p><text:s/>7,031,900<text:s/></text:p>
          </table:table-cell>
          <table:table-cell office:value-type="float" office:value="40041487" table:content-validation-name="val30" table:style-name="ce24">
            <text:p><text:s/>40,041,487<text:s/></text:p>
          </table:table-cell>
          <table:table-cell office:value-type="float" office:value="1739112" table:content-validation-name="val30" table:style-name="ce24">
            <text:p><text:s/>1,739,112<text:s/></text:p>
          </table:table-cell>
          <table:table-cell office:value-type="float" office:value="321308466" table:formula="of:=[.N15]+SUM([.Q15:.Z15])" table:content-validation-name="val30" table:style-name="ce24">
            <text:p><text:s/>321,308,466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經濟發展局主管</text:p>
          </table:table-cell>
          <table:table-cell table:style-name="ce13"/>
          <table:table-cell office:value-type="float" office:value="2213700" table:content-validation-name="val30" table:style-name="ce21">
            <text:p><text:s/>2,213,700<text:s/></text:p>
          </table:table-cell>
          <table:table-cell office:value-type="float" office:value="60994326" table:content-validation-name="val30" table:style-name="ce24">
            <text:p><text:s/>60,994,326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58100440" table:content-validation-name="val30" table:style-name="ce24">
            <text:p><text:s/>258,100,44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經濟發展局主管</text:p>
          </table:table-cell>
          <table:table-cell table:style-name="ce48"/>
          <table:table-cell office:value-type="float" office:value="125076498" table:formula="of:=[.AE15]+[.AF15]+[.AG15]+[.AS15]" table:content-validation-name="val30" table:style-name="ce21">
            <text:p><text:s/>125,076,498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121372686" table:content-validation-name="val30" table:style-name="ce49">
            <text:p><text:s/>121,372,686<text:s/></text:p>
          </table:table-cell>
          <table:table-cell office:value-type="float" office:value="3703812" table:formula="of:=SUM([.AH15:.AR15])" table:content-validation-name="val30" table:style-name="ce24">
            <text:p><text:s/>3,703,812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3703812" table:content-validation-name="val30" table:style-name="ce49">
            <text:p><text:s/>3,703,812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9" table:style-name="ce4">
            <text:p><text:s/>建設局主管</text:p>
          </table:table-cell>
          <table:table-cell table:style-name="ce13"/>
          <table:table-cell office:value-type="float" office:value="1506800952" table:formula="of:=[.D16]+[.F16]+[.M16]+[.AA16]" table:content-validation-name="val30" table:style-name="ce21">
            <text:p><text:s/>1,506,800,952<text:s/></text:p>
          </table:table-cell>
          <table:table-cell office:value-type="float" office:value="355474587" table:content-validation-name="val30" table:style-name="ce24">
            <text:p><text:s/>355,474,587<text:s/></text:p>
          </table:table-cell>
          <table:table-cell office:value-type="float" office:value="23322315" table:content-validation-name="val30" table:style-name="ce24">
            <text:p><text:s/>23,322,315<text:s/></text:p>
          </table:table-cell>
          <table:table-cell office:value-type="float" office:value="1136150365" table:content-validation-name="val30" table:style-name="ce24">
            <text:p><text:s/>1,136,150,365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80399520" table:content-validation-name="val30" table:style-name="ce24">
            <text:p><text:s/>80,399,520<text:s/></text:p>
          </table:table-cell>
          <table:table-cell office:value-type="float" office:value="5251986" table:content-validation-name="val30" table:style-name="ce24">
            <text:p><text:s/>5,251,986<text:s/></text:p>
          </table:table-cell>
          <table:table-cell office:value-type="float" office:value="9945552" table:content-validation-name="val30" table:style-name="ce24">
            <text:p><text:s/>9,945,552<text:s/></text:p>
          </table:table-cell>
          <table:table-cell office:value-type="float" office:value="4319592" table:content-validation-name="val30" table:style-name="ce24">
            <text:p><text:s/>4,319,592<text:s/></text:p>
          </table:table-cell>
          <table:table-cell office:value-type="float" office:value="472804" table:content-validation-name="val30" table:style-name="ce24">
            <text:p><text:s/>472,804<text:s/></text:p>
          </table:table-cell>
          <table:table-cell office:value-type="float" office:value="15176000" table:formula="of:=[.N16]+SUM([.Q16:.Z16])" table:content-validation-name="val30" table:style-name="ce24">
            <text:p><text:s/>15,176,00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建設局主管</text:p>
          </table:table-cell>
          <table:table-cell table:style-name="ce13"/>
          <table:table-cell office:value-type="float" office:value="0" table:content-validation-name="val30" table:style-name="ce21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5000000" table:content-validation-name="val30" table:style-name="ce24">
            <text:p><text:s/>15,000,00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76000" table:content-validation-name="val30" table:style-name="ce24">
            <text:p><text:s/>176,00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建設局主管</text:p>
          </table:table-cell>
          <table:table-cell table:style-name="ce48"/>
          <table:table-cell office:value-type="float" office:value="43461380" table:formula="of:=[.AE16]+[.AF16]+[.AG16]+[.AS16]" table:content-validation-name="val30" table:style-name="ce21">
            <text:p><text:s/>43,461,380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43461380" table:content-validation-name="val30" table:style-name="ce49">
            <text:p><text:s/>43,461,380<text:s/></text:p>
          </table:table-cell>
          <table:table-cell office:value-type="float" office:value="0" table:formula="of:=SUM([.AH16:.AR16])" table:content-validation-name="val30" table:style-name="ce24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10" table:style-name="ce4">
            <text:p><text:s/>交通局主管</text:p>
          </table:table-cell>
          <table:table-cell table:style-name="ce13"/>
          <table:table-cell office:value-type="float" office:value="3291325758" table:formula="of:=[.D17]+[.F17]+[.M17]+[.AA17]" table:content-validation-name="val30" table:style-name="ce21">
            <text:p><text:s/>3,291,325,758<text:s/></text:p>
          </table:table-cell>
          <table:table-cell office:value-type="float" office:value="322263896" table:content-validation-name="val30" table:style-name="ce24">
            <text:p><text:s/>322,263,896<text:s/></text:p>
          </table:table-cell>
          <table:table-cell office:value-type="float" office:value="5802996" table:content-validation-name="val30" table:style-name="ce24">
            <text:p><text:s/>5,802,996<text:s/></text:p>
          </table:table-cell>
          <table:table-cell office:value-type="float" office:value="392023266" table:content-validation-name="val30" table:style-name="ce24">
            <text:p><text:s/>392,023,266<text:s/></text:p>
          </table:table-cell>
          <table:table-cell office:value-type="float" office:value="27178" table:content-validation-name="val30" table:style-name="ce24">
            <text:p><text:s/>27,178<text:s/></text:p>
          </table:table-cell>
          <table:table-cell office:value-type="float" office:value="22592414" table:content-validation-name="val30" table:style-name="ce24">
            <text:p><text:s/>22,592,414<text:s/></text:p>
          </table:table-cell>
          <table:table-cell office:value-type="float" office:value="4797194" table:content-validation-name="val30" table:style-name="ce24">
            <text:p><text:s/>4,797,194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78069" table:content-validation-name="val30" table:style-name="ce24">
            <text:p><text:s/>178,069<text:s/></text:p>
          </table:table-cell>
          <table:table-cell office:value-type="float" office:value="5513877" table:content-validation-name="val30" table:style-name="ce24">
            <text:p><text:s/>5,513,877<text:s/></text:p>
          </table:table-cell>
          <table:table-cell office:value-type="float" office:value="2577038596" table:formula="of:=[.N17]+SUM([.Q17:.Z17])" table:content-validation-name="val30" table:style-name="ce24">
            <text:p><text:s/>2,577,038,596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交通局主管</text:p>
          </table:table-cell>
          <table:table-cell table:style-name="ce13"/>
          <table:table-cell office:value-type="float" office:value="0" table:content-validation-name="val30" table:style-name="ce21">
            <text:p><text:s/>-<text:s/></text:p>
          </table:table-cell>
          <table:table-cell office:value-type="float" office:value="789867515" table:content-validation-name="val30" table:style-name="ce24">
            <text:p><text:s/>789,867,515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787171081" table:content-validation-name="val30" table:style-name="ce24">
            <text:p><text:s/>1,787,171,081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交通局主管</text:p>
          </table:table-cell>
          <table:table-cell table:style-name="ce48"/>
          <table:table-cell office:value-type="float" office:value="71155502" table:formula="of:=[.AE17]+[.AF17]+[.AG17]+[.AS17]" table:content-validation-name="val30" table:style-name="ce21">
            <text:p><text:s/>71,155,502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68354554" table:content-validation-name="val30" table:style-name="ce49">
            <text:p><text:s/>68,354,554<text:s/></text:p>
          </table:table-cell>
          <table:table-cell office:value-type="float" office:value="2800948" table:formula="of:=SUM([.AH17:.AR17])" table:content-validation-name="val30" table:style-name="ce24">
            <text:p><text:s/>2,800,948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2800948" table:content-validation-name="val30" table:style-name="ce49">
            <text:p><text:s/>2,800,948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11" table:style-name="ce4">
            <text:p><text:s/>都市發展局主管</text:p>
          </table:table-cell>
          <table:table-cell table:style-name="ce12"/>
          <table:table-cell office:value-type="float" office:value="664315327" table:formula="of:=[.D18]+[.F18]+[.M18]+[.AA18]" table:content-validation-name="val30" table:style-name="ce21">
            <text:p><text:s/>664,315,327<text:s/></text:p>
          </table:table-cell>
          <table:table-cell office:value-type="float" office:value="332976414" table:content-validation-name="val30" table:style-name="ce24">
            <text:p><text:s/>332,976,414<text:s/></text:p>
          </table:table-cell>
          <table:table-cell office:value-type="float" office:value="6232240" table:content-validation-name="val30" table:style-name="ce24">
            <text:p><text:s/>6,232,240<text:s/></text:p>
          </table:table-cell>
          <table:table-cell office:value-type="float" office:value="160402060" table:content-validation-name="val30" table:style-name="ce24">
            <text:p><text:s/>160,402,06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51723976" table:content-validation-name="val30" table:style-name="ce24">
            <text:p><text:s/>51,723,976<text:s/></text:p>
          </table:table-cell>
          <table:table-cell office:value-type="float" office:value="3805796" table:content-validation-name="val30" table:style-name="ce24">
            <text:p><text:s/>3,805,796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948178" table:content-validation-name="val30" table:style-name="ce24">
            <text:p><text:s/>948,178<text:s/></text:p>
          </table:table-cell>
          <table:table-cell office:value-type="float" office:value="179429" table:content-validation-name="val30" table:style-name="ce24">
            <text:p><text:s/>179,429<text:s/></text:p>
          </table:table-cell>
          <table:table-cell office:value-type="float" office:value="170936853" table:formula="of:=[.N18]+SUM([.Q18:.Z18])" table:content-validation-name="val30" table:style-name="ce24">
            <text:p><text:s/>170,936,853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都市發展局主管</text:p>
          </table:table-cell>
          <table:table-cell table:style-name="ce13"/>
          <table:table-cell office:value-type="float" office:value="0" table:content-validation-name="val30" table:style-name="ce21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5000000" table:content-validation-name="val30" table:style-name="ce24">
            <text:p><text:s/>25,000,00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45936853" table:content-validation-name="val30" table:style-name="ce24">
            <text:p><text:s/>145,936,853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都市發展局主管</text:p>
          </table:table-cell>
          <table:table-cell table:style-name="ce48"/>
          <table:table-cell office:value-type="float" office:value="175458554" table:formula="of:=[.AE18]+[.AF18]+[.AG18]+[.AS18]" table:content-validation-name="val30" table:style-name="ce21">
            <text:p><text:s/>175,458,554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139381237" table:content-validation-name="val30" table:style-name="ce49">
            <text:p><text:s/>139,381,237<text:s/></text:p>
          </table:table-cell>
          <table:table-cell office:value-type="float" office:value="36077317" table:formula="of:=SUM([.AH18:.AR18])" table:content-validation-name="val30" table:style-name="ce24">
            <text:p><text:s/>36,077,317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36077317" table:content-validation-name="val30" table:style-name="ce49">
            <text:p><text:s/>36,077,317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12" table:style-name="ce4">
            <text:p><text:s/>農業局主管</text:p>
          </table:table-cell>
          <table:table-cell table:style-name="ce12"/>
          <table:table-cell office:value-type="float" office:value="1958041984" table:formula="of:=[.D19]+[.F19]+[.M19]+[.AA19]" table:content-validation-name="val30" table:style-name="ce21">
            <text:p><text:s/>1,958,041,984<text:s/></text:p>
          </table:table-cell>
          <table:table-cell office:value-type="float" office:value="238391713" table:content-validation-name="val30" table:style-name="ce24">
            <text:p><text:s/>238,391,713<text:s/></text:p>
          </table:table-cell>
          <table:table-cell office:value-type="float" office:value="18495962" table:content-validation-name="val30" table:style-name="ce24">
            <text:p><text:s/>18,495,962<text:s/></text:p>
          </table:table-cell>
          <table:table-cell office:value-type="float" office:value="261828855" table:content-validation-name="val30" table:style-name="ce24">
            <text:p><text:s/>261,828,855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65507157" table:content-validation-name="val30" table:style-name="ce24">
            <text:p><text:s/>65,507,157<text:s/></text:p>
          </table:table-cell>
          <table:table-cell office:value-type="float" office:value="3662167" table:content-validation-name="val30" table:style-name="ce24">
            <text:p><text:s/>3,662,167<text:s/></text:p>
          </table:table-cell>
          <table:table-cell office:value-type="float" office:value="1349084" table:content-validation-name="val30" table:style-name="ce24">
            <text:p><text:s/>1,349,084<text:s/></text:p>
          </table:table-cell>
          <table:table-cell office:value-type="float" office:value="6393328" table:content-validation-name="val30" table:style-name="ce24">
            <text:p><text:s/>6,393,328<text:s/></text:p>
          </table:table-cell>
          <table:table-cell office:value-type="float" office:value="482843" table:content-validation-name="val30" table:style-name="ce24">
            <text:p><text:s/>482,843<text:s/></text:p>
          </table:table-cell>
          <table:table-cell office:value-type="float" office:value="1457821416" table:formula="of:=[.N19]+SUM([.Q19:.Z19])" table:content-validation-name="val30" table:style-name="ce24">
            <text:p><text:s/>1,457,821,416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農業局主管</text:p>
          </table:table-cell>
          <table:table-cell table:style-name="ce13"/>
          <table:table-cell office:value-type="float" office:value="0" table:content-validation-name="val30" table:style-name="ce21">
            <text:p><text:s/>-<text:s/></text:p>
          </table:table-cell>
          <table:table-cell office:value-type="float" office:value="342069606" table:content-validation-name="val30" table:style-name="ce24">
            <text:p><text:s/>342,069,606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9610000" table:content-validation-name="val30" table:style-name="ce24">
            <text:p><text:s/>9,610,000<text:s/></text:p>
          </table:table-cell>
          <table:table-cell office:value-type="float" office:value="1381000" table:content-validation-name="val30" table:style-name="ce24">
            <text:p><text:s/>1,381,000<text:s/></text:p>
          </table:table-cell>
          <table:table-cell office:value-type="float" office:value="126581856" table:content-validation-name="val30" table:style-name="ce24">
            <text:p><text:s/>126,581,856<text:s/></text:p>
          </table:table-cell>
          <table:table-cell office:value-type="float" office:value="927755900" table:content-validation-name="val30" table:style-name="ce24">
            <text:p><text:s/>927,755,90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50423054" table:content-validation-name="val30" table:style-name="ce24">
            <text:p><text:s/>50,423,054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農業局主管</text:p>
          </table:table-cell>
          <table:table-cell table:style-name="ce48"/>
          <table:table-cell office:value-type="float" office:value="41030039" table:formula="of:=[.AE19]+[.AF19]+[.AG19]+[.AS19]" table:content-validation-name="val30" table:style-name="ce21">
            <text:p><text:s/>41,030,039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26067459" table:content-validation-name="val30" table:style-name="ce49">
            <text:p><text:s/>26,067,459<text:s/></text:p>
          </table:table-cell>
          <table:table-cell office:value-type="float" office:value="14962580" table:formula="of:=SUM([.AH19:.AR19])" table:content-validation-name="val30" table:style-name="ce24">
            <text:p><text:s/>14,962,580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14962580" table:content-validation-name="val30" table:style-name="ce49">
            <text:p><text:s/>14,962,580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13" table:style-name="ce4">
            <text:p><text:s/>觀光旅遊局主管</text:p>
          </table:table-cell>
          <table:table-cell table:style-name="ce13"/>
          <table:table-cell office:value-type="float" office:value="389025197" table:formula="of:=[.D20]+[.F20]+[.M20]+[.AA20]" table:content-validation-name="val30" table:style-name="ce21">
            <text:p><text:s/>389,025,197<text:s/></text:p>
          </table:table-cell>
          <table:table-cell office:value-type="float" office:value="113812025" table:content-validation-name="val30" table:style-name="ce24">
            <text:p><text:s/>113,812,025<text:s/></text:p>
          </table:table-cell>
          <table:table-cell office:value-type="float" office:value="2557896" table:content-validation-name="val30" table:style-name="ce24">
            <text:p><text:s/>2,557,896<text:s/></text:p>
          </table:table-cell>
          <table:table-cell office:value-type="float" office:value="271914922" table:content-validation-name="val30" table:style-name="ce24">
            <text:p><text:s/>271,914,922<text:s/></text:p>
          </table:table-cell>
          <table:table-cell office:value-type="float" office:value="42000" table:content-validation-name="val30" table:style-name="ce24">
            <text:p><text:s/>42,000<text:s/></text:p>
          </table:table-cell>
          <table:table-cell office:value-type="float" office:value="19747461" table:content-validation-name="val30" table:style-name="ce24">
            <text:p><text:s/>19,747,461<text:s/></text:p>
          </table:table-cell>
          <table:table-cell office:value-type="float" office:value="711592" table:content-validation-name="val30" table:style-name="ce24">
            <text:p><text:s/>711,592<text:s/></text:p>
          </table:table-cell>
          <table:table-cell office:value-type="float" office:value="1869336" table:content-validation-name="val30" table:style-name="ce24">
            <text:p><text:s/>1,869,336<text:s/></text:p>
          </table:table-cell>
          <table:table-cell office:value-type="float" office:value="3800944" table:content-validation-name="val30" table:style-name="ce24">
            <text:p><text:s/>3,800,944<text:s/></text:p>
          </table:table-cell>
          <table:table-cell office:value-type="float" office:value="584039" table:content-validation-name="val30" table:style-name="ce24">
            <text:p><text:s/>584,039<text:s/></text:p>
          </table:table-cell>
          <table:table-cell office:value-type="float" office:value="3298250" table:formula="of:=[.N20]+SUM([.Q20:.Z20])" table:content-validation-name="val30" table:style-name="ce24">
            <text:p><text:s/>3,298,250<text:s/></text:p>
          </table:table-cell>
          <table:table-cell office:value-type="float" office:value="500000" table:content-validation-name="val30" table:style-name="ce24">
            <text:p><text:s/>500,000<text:s/></text:p>
          </table:table-cell>
          <table:table-cell office:value-type="string" table:style-name="ce42">
            <text:p><text:s/>觀光旅遊局主管</text:p>
          </table:table-cell>
          <table:table-cell table:style-name="ce13"/>
          <table:table-cell office:value-type="float" office:value="0" table:content-validation-name="val30" table:style-name="ce21">
            <text:p><text:s/>-<text:s/></text:p>
          </table:table-cell>
          <table:table-cell office:value-type="float" office:value="2365250" table:content-validation-name="val30" table:style-name="ce24">
            <text:p><text:s/>2,365,25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433000" table:content-validation-name="val30" table:style-name="ce24">
            <text:p><text:s/>433,00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觀光旅遊局主管</text:p>
          </table:table-cell>
          <table:table-cell table:style-name="ce48"/>
          <table:table-cell office:value-type="float" office:value="24377278" table:formula="of:=[.AE20]+[.AF20]+[.AG20]+[.AS20]" table:content-validation-name="val30" table:style-name="ce21">
            <text:p><text:s/>24,377,278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23634488" table:content-validation-name="val30" table:style-name="ce49">
            <text:p><text:s/>23,634,488<text:s/></text:p>
          </table:table-cell>
          <table:table-cell office:value-type="float" office:value="742790" table:formula="of:=SUM([.AH20:.AR20])" table:content-validation-name="val30" table:style-name="ce24">
            <text:p><text:s/>742,790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700000" table:content-validation-name="val30" table:style-name="ce49">
            <text:p><text:s/>700,000<text:s/></text:p>
          </table:table-cell>
          <table:table-cell office:value-type="float" office:value="42790" table:content-validation-name="val30" table:style-name="ce49">
            <text:p><text:s/>42,790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14" table:style-name="ce4">
            <text:p><text:s/>社會局主管</text:p>
          </table:table-cell>
          <table:table-cell table:style-name="ce13"/>
          <table:table-cell office:value-type="float" office:value="19671064102" table:formula="of:=[.D21]+[.F21]+[.M21]+[.AA21]" table:content-validation-name="val30" table:style-name="ce21">
            <text:p><text:s/>19,671,064,102<text:s/></text:p>
          </table:table-cell>
          <table:table-cell office:value-type="float" office:value="815505554" table:content-validation-name="val30" table:style-name="ce24">
            <text:p><text:s/>815,505,554<text:s/></text:p>
          </table:table-cell>
          <table:table-cell office:value-type="float" office:value="13556967" table:content-validation-name="val30" table:style-name="ce24">
            <text:p><text:s/>13,556,967<text:s/></text:p>
          </table:table-cell>
          <table:table-cell office:value-type="float" office:value="682375812" table:content-validation-name="val30" table:style-name="ce24">
            <text:p><text:s/>682,375,812<text:s/></text:p>
          </table:table-cell>
          <table:table-cell office:value-type="float" office:value="157239" table:content-validation-name="val30" table:style-name="ce24">
            <text:p><text:s/>157,239<text:s/></text:p>
          </table:table-cell>
          <table:table-cell office:value-type="float" office:value="110367284" table:content-validation-name="val30" table:style-name="ce24">
            <text:p><text:s/>110,367,284<text:s/></text:p>
          </table:table-cell>
          <table:table-cell office:value-type="float" office:value="17890556" table:content-validation-name="val30" table:style-name="ce24">
            <text:p><text:s/>17,890,556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340596" table:content-validation-name="val30" table:style-name="ce24">
            <text:p><text:s/>1,340,596<text:s/></text:p>
          </table:table-cell>
          <table:table-cell office:value-type="float" office:value="1380546" table:content-validation-name="val30" table:style-name="ce24">
            <text:p><text:s/>1,380,546<text:s/></text:p>
          </table:table-cell>
          <table:table-cell office:value-type="float" office:value="18173182736" table:formula="of:=[.N21]+SUM([.Q21:.Z21])" table:content-validation-name="val30" table:style-name="ce24">
            <text:p><text:s/>18,173,182,736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社會局主管</text:p>
          </table:table-cell>
          <table:table-cell table:style-name="ce13"/>
          <table:table-cell office:value-type="float" office:value="0" table:content-validation-name="val30" table:style-name="ce21">
            <text:p><text:s/>-<text:s/></text:p>
          </table:table-cell>
          <table:table-cell office:value-type="float" office:value="790630143" table:content-validation-name="val30" table:style-name="ce24">
            <text:p><text:s/>790,630,143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510626" table:content-validation-name="val30" table:style-name="ce24">
            <text:p><text:s/>510,626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586993932" table:content-validation-name="val30" table:style-name="ce24">
            <text:p><text:s/>3,586,993,932<text:s/></text:p>
          </table:table-cell>
          <table:table-cell office:value-type="float" office:value="13766134464" table:content-validation-name="val30" table:style-name="ce24">
            <text:p><text:s/>13,766,134,464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8913571" table:content-validation-name="val30" table:style-name="ce24">
            <text:p><text:s/>28,913,571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社會局主管</text:p>
          </table:table-cell>
          <table:table-cell table:style-name="ce48"/>
          <table:table-cell office:value-type="float" office:value="125373573" table:formula="of:=[.AE21]+[.AF21]+[.AG21]+[.AS21]" table:content-validation-name="val30" table:style-name="ce21">
            <text:p><text:s/>125,373,573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1014065" table:content-validation-name="val30" table:style-name="ce49">
            <text:p><text:s/>1,014,065<text:s/></text:p>
          </table:table-cell>
          <table:table-cell office:value-type="float" office:value="124359508" table:formula="of:=SUM([.AH21:.AR21])" table:content-validation-name="val30" table:style-name="ce24">
            <text:p><text:s/>124,359,508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113694385" table:content-validation-name="val30" table:style-name="ce49">
            <text:p><text:s/>113,694,385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10665123" table:content-validation-name="val30" table:style-name="ce49">
            <text:p><text:s/>10,665,123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15" table:style-name="ce4">
            <text:p><text:s/>勞工局主管</text:p>
          </table:table-cell>
          <table:table-cell table:style-name="ce13"/>
          <table:table-cell office:value-type="float" office:value="499877849" table:formula="of:=[.D22]+[.F22]+[.M22]+[.AA22]" table:content-validation-name="val30" table:style-name="ce21">
            <text:p><text:s/>499,877,849<text:s/></text:p>
          </table:table-cell>
          <table:table-cell office:value-type="float" office:value="276444754" table:content-validation-name="val30" table:style-name="ce24">
            <text:p><text:s/>276,444,754<text:s/></text:p>
          </table:table-cell>
          <table:table-cell office:value-type="float" office:value="7468970" table:content-validation-name="val30" table:style-name="ce24">
            <text:p><text:s/>7,468,970<text:s/></text:p>
          </table:table-cell>
          <table:table-cell office:value-type="float" office:value="129496545" table:content-validation-name="val30" table:style-name="ce24">
            <text:p><text:s/>129,496,545<text:s/></text:p>
          </table:table-cell>
          <table:table-cell office:value-type="float" office:value="84040" table:content-validation-name="val30" table:style-name="ce24">
            <text:p><text:s/>84,040<text:s/></text:p>
          </table:table-cell>
          <table:table-cell office:value-type="float" office:value="25432226" table:content-validation-name="val30" table:style-name="ce24">
            <text:p><text:s/>25,432,226<text:s/></text:p>
          </table:table-cell>
          <table:table-cell office:value-type="float" office:value="4821852" table:content-validation-name="val30" table:style-name="ce24">
            <text:p><text:s/>4,821,852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94961" table:content-validation-name="val30" table:style-name="ce24">
            <text:p><text:s/>394,961<text:s/></text:p>
          </table:table-cell>
          <table:table-cell office:value-type="float" office:value="462578" table:content-validation-name="val30" table:style-name="ce24">
            <text:p><text:s/>462,578<text:s/></text:p>
          </table:table-cell>
          <table:table-cell office:value-type="float" office:value="93936550" table:formula="of:=[.N22]+SUM([.Q22:.Z22])" table:content-validation-name="val30" table:style-name="ce24">
            <text:p><text:s/>93,936,55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勞工局主管</text:p>
          </table:table-cell>
          <table:table-cell table:style-name="ce13"/>
          <table:table-cell office:value-type="float" office:value="0" table:content-validation-name="val30" table:style-name="ce21">
            <text:p><text:s/>-<text:s/></text:p>
          </table:table-cell>
          <table:table-cell office:value-type="float" office:value="26232733" table:content-validation-name="val30" table:style-name="ce24">
            <text:p><text:s/>26,232,733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7751562" table:content-validation-name="val30" table:style-name="ce24">
            <text:p><text:s/>7,751,562<text:s/></text:p>
          </table:table-cell>
          <table:table-cell office:value-type="float" office:value="28000000" table:content-validation-name="val30" table:style-name="ce24">
            <text:p><text:s/>28,000,00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9244347" table:content-validation-name="val30" table:style-name="ce24">
            <text:p><text:s/>9,244,347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2707908" table:content-validation-name="val30" table:style-name="ce24">
            <text:p><text:s/>22,707,908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勞工局主管</text:p>
          </table:table-cell>
          <table:table-cell table:style-name="ce48"/>
          <table:table-cell office:value-type="float" office:value="0" table:formula="of:=[.AE22]+[.AF22]+[.AG22]+[.AS22]" table:content-validation-name="val30" table:style-name="ce21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formula="of:=SUM([.AH22:.AR22])" table:content-validation-name="val30" table:style-name="ce24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16" table:style-name="ce4">
            <text:p><text:s/>警察局主管</text:p>
          </table:table-cell>
          <table:table-cell table:style-name="ce13"/>
          <table:table-cell office:value-type="float" office:value="11665245717" table:formula="of:=[.D23]+[.F23]+[.M23]+[.AA23]" table:content-validation-name="val30" table:style-name="ce21">
            <text:p><text:s/>11,665,245,717<text:s/></text:p>
          </table:table-cell>
          <table:table-cell office:value-type="float" office:value="10711061062" table:content-validation-name="val30" table:style-name="ce24">
            <text:p><text:s/>10,711,061,062<text:s/></text:p>
          </table:table-cell>
          <table:table-cell office:value-type="float" office:value="722821542" table:content-validation-name="val30" table:style-name="ce24">
            <text:p><text:s/>722,821,542<text:s/></text:p>
          </table:table-cell>
          <table:table-cell office:value-type="float" office:value="943713165" table:content-validation-name="val30" table:style-name="ce24">
            <text:p><text:s/>943,713,165<text:s/></text:p>
          </table:table-cell>
          <table:table-cell office:value-type="float" office:value="5081" table:content-validation-name="val30" table:style-name="ce24">
            <text:p><text:s/>5,081<text:s/></text:p>
          </table:table-cell>
          <table:table-cell office:value-type="float" office:value="45191255" table:content-validation-name="val30" table:style-name="ce24">
            <text:p><text:s/>45,191,255<text:s/></text:p>
          </table:table-cell>
          <table:table-cell office:value-type="float" office:value="2957100" table:content-validation-name="val30" table:style-name="ce24">
            <text:p><text:s/>2,957,100<text:s/></text:p>
          </table:table-cell>
          <table:table-cell office:value-type="float" office:value="1032023" table:content-validation-name="val30" table:style-name="ce24">
            <text:p><text:s/>1,032,023<text:s/></text:p>
          </table:table-cell>
          <table:table-cell office:value-type="float" office:value="10689463" table:content-validation-name="val30" table:style-name="ce24">
            <text:p><text:s/>10,689,463<text:s/></text:p>
          </table:table-cell>
          <table:table-cell office:value-type="float" office:value="15883330" table:content-validation-name="val30" table:style-name="ce24">
            <text:p><text:s/>15,883,330<text:s/></text:p>
          </table:table-cell>
          <table:table-cell office:value-type="float" office:value="10471490" table:formula="of:=[.N23]+SUM([.Q23:.Z23])" table:content-validation-name="val30" table:style-name="ce24">
            <text:p><text:s/>10,471,49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警察局主管</text:p>
          </table:table-cell>
          <table:table-cell table:style-name="ce13"/>
          <table:table-cell office:value-type="float" office:value="0" table:content-validation-name="val30" table:style-name="ce21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3200" table:content-validation-name="val30" table:style-name="ce24">
            <text:p><text:s/>23,20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0448290" table:content-validation-name="val30" table:style-name="ce24">
            <text:p><text:s/>10,448,29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警察局主管</text:p>
          </table:table-cell>
          <table:table-cell table:style-name="ce48"/>
          <table:table-cell office:value-type="float" office:value="1023195" table:formula="of:=[.AE23]+[.AF23]+[.AG23]+[.AS23]" table:content-validation-name="val30" table:style-name="ce21">
            <text:p><text:s/>1,023,195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1023195" table:content-validation-name="val30" table:style-name="ce49">
            <text:p><text:s/>1,023,195<text:s/></text:p>
          </table:table-cell>
          <table:table-cell office:value-type="float" office:value="0" table:formula="of:=SUM([.AH23:.AR23])" table:content-validation-name="val30" table:style-name="ce24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17" table:style-name="ce4">
            <text:p><text:s/>消防局主管</text:p>
          </table:table-cell>
          <table:table-cell table:style-name="ce13"/>
          <table:table-cell office:value-type="float" office:value="3263292178" table:formula="of:=[.D24]+[.F24]+[.M24]+[.AA24]" table:content-validation-name="val30" table:style-name="ce21">
            <text:p><text:s/>3,263,292,178<text:s/></text:p>
          </table:table-cell>
          <table:table-cell office:value-type="float" office:value="2942697370" table:content-validation-name="val30" table:style-name="ce24">
            <text:p><text:s/>2,942,697,370<text:s/></text:p>
          </table:table-cell>
          <table:table-cell office:value-type="float" office:value="84564094" table:content-validation-name="val30" table:style-name="ce24">
            <text:p><text:s/>84,564,094<text:s/></text:p>
          </table:table-cell>
          <table:table-cell office:value-type="float" office:value="301342887" table:content-validation-name="val30" table:style-name="ce24">
            <text:p><text:s/>301,342,887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9601289" table:content-validation-name="val30" table:style-name="ce24">
            <text:p><text:s/>9,601,289<text:s/></text:p>
          </table:table-cell>
          <table:table-cell office:value-type="float" office:value="10142369" table:content-validation-name="val30" table:style-name="ce24">
            <text:p><text:s/>10,142,369<text:s/></text:p>
          </table:table-cell>
          <table:table-cell office:value-type="float" office:value="345060" table:content-validation-name="val30" table:style-name="ce24">
            <text:p><text:s/>345,060<text:s/></text:p>
          </table:table-cell>
          <table:table-cell office:value-type="float" office:value="858184" table:content-validation-name="val30" table:style-name="ce24">
            <text:p><text:s/>858,184<text:s/></text:p>
          </table:table-cell>
          <table:table-cell office:value-type="float" office:value="6644519" table:content-validation-name="val30" table:style-name="ce24">
            <text:p><text:s/>6,644,519<text:s/></text:p>
          </table:table-cell>
          <table:table-cell office:value-type="float" office:value="19251921" table:formula="of:=[.N24]+SUM([.Q24:.Z24])" table:content-validation-name="val30" table:style-name="ce24">
            <text:p><text:s/>19,251,921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消防局主管</text:p>
          </table:table-cell>
          <table:table-cell table:style-name="ce13"/>
          <table:table-cell office:value-type="float" office:value="0" table:content-validation-name="val30" table:style-name="ce21">
            <text:p><text:s/>-<text:s/></text:p>
          </table:table-cell>
          <table:table-cell office:value-type="float" office:value="200000" table:content-validation-name="val30" table:style-name="ce24">
            <text:p><text:s/>200,00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69600" table:content-validation-name="val30" table:style-name="ce24">
            <text:p><text:s/>69,60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8982321" table:content-validation-name="val30" table:style-name="ce24">
            <text:p><text:s/>18,982,321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消防局主管</text:p>
          </table:table-cell>
          <table:table-cell table:style-name="ce48"/>
          <table:table-cell office:value-type="float" office:value="829500" table:formula="of:=[.AE24]+[.AF24]+[.AG24]+[.AS24]" table:content-validation-name="val30" table:style-name="ce21">
            <text:p><text:s/>829,500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829500" table:content-validation-name="val30" table:style-name="ce49">
            <text:p><text:s/>829,500<text:s/></text:p>
          </table:table-cell>
          <table:table-cell office:value-type="float" office:value="0" table:formula="of:=SUM([.AH24:.AR24])" table:content-validation-name="val30" table:style-name="ce24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18" table:style-name="ce4">
            <text:p><text:s/>衛生局主管</text:p>
          </table:table-cell>
          <table:table-cell table:style-name="ce13"/>
          <table:table-cell office:value-type="float" office:value="10985077894" table:formula="of:=[.D25]+[.F25]+[.M25]+[.AA25]" table:content-validation-name="val30" table:style-name="ce21">
            <text:p><text:s/>10,985,077,894<text:s/></text:p>
          </table:table-cell>
          <table:table-cell office:value-type="float" office:value="1197226498" table:content-validation-name="val30" table:style-name="ce24">
            <text:p><text:s/>1,197,226,498<text:s/></text:p>
          </table:table-cell>
          <table:table-cell office:value-type="float" office:value="93408177" table:content-validation-name="val30" table:style-name="ce24">
            <text:p><text:s/>93,408,177<text:s/></text:p>
          </table:table-cell>
          <table:table-cell office:value-type="float" office:value="493696363" table:content-validation-name="val30" table:style-name="ce24">
            <text:p><text:s/>493,696,363<text:s/></text:p>
          </table:table-cell>
          <table:table-cell office:value-type="float" office:value="662590" table:content-validation-name="val30" table:style-name="ce24">
            <text:p><text:s/>662,590<text:s/></text:p>
          </table:table-cell>
          <table:table-cell office:value-type="float" office:value="140434538" table:content-validation-name="val30" table:style-name="ce24">
            <text:p><text:s/>140,434,538<text:s/></text:p>
          </table:table-cell>
          <table:table-cell office:value-type="float" office:value="52855575" table:content-validation-name="val30" table:style-name="ce24">
            <text:p><text:s/>52,855,575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758623" table:content-validation-name="val30" table:style-name="ce24">
            <text:p><text:s/>758,623<text:s/></text:p>
          </table:table-cell>
          <table:table-cell office:value-type="float" office:value="948547" table:content-validation-name="val30" table:style-name="ce24">
            <text:p><text:s/>948,547<text:s/></text:p>
          </table:table-cell>
          <table:table-cell office:value-type="float" office:value="9294155033" table:formula="of:=[.N25]+SUM([.Q25:.Z25])" table:content-validation-name="val30" table:style-name="ce24">
            <text:p><text:s/>9,294,155,033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衛生局主管</text:p>
          </table:table-cell>
          <table:table-cell table:style-name="ce13"/>
          <table:table-cell office:value-type="float" office:value="0" table:content-validation-name="val30" table:style-name="ce21">
            <text:p><text:s/>-<text:s/></text:p>
          </table:table-cell>
          <table:table-cell office:value-type="float" office:value="362762169" table:content-validation-name="val30" table:style-name="ce24">
            <text:p><text:s/>362,762,169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00000" table:content-validation-name="val30" table:style-name="ce24">
            <text:p><text:s/>200,00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8877242544" table:content-validation-name="val30" table:style-name="ce24">
            <text:p><text:s/>8,877,242,544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53950320" table:content-validation-name="val30" table:style-name="ce24">
            <text:p><text:s/>53,950,32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衛生局主管</text:p>
          </table:table-cell>
          <table:table-cell table:style-name="ce48"/>
          <table:table-cell office:value-type="float" office:value="417429342" table:formula="of:=[.AE25]+[.AF25]+[.AG25]+[.AS25]" table:content-validation-name="val30" table:style-name="ce21">
            <text:p><text:s/>417,429,342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1508000" table:content-validation-name="val30" table:style-name="ce49">
            <text:p><text:s/>1,508,000<text:s/></text:p>
          </table:table-cell>
          <table:table-cell office:value-type="float" office:value="415921342" table:formula="of:=SUM([.AH25:.AR25])" table:content-validation-name="val30" table:style-name="ce24">
            <text:p><text:s/>415,921,342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415921342" table:content-validation-name="val30" table:style-name="ce49">
            <text:p><text:s/>415,921,342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19" table:style-name="ce4">
            <text:p><text:s/>環境保護局主管</text:p>
          </table:table-cell>
          <table:table-cell table:style-name="ce13"/>
          <table:table-cell office:value-type="float" office:value="5836749769" table:formula="of:=[.D26]+[.F26]+[.M26]+[.AA26]" table:content-validation-name="val30" table:style-name="ce21">
            <text:p><text:s/>5,836,749,769<text:s/></text:p>
          </table:table-cell>
          <table:table-cell office:value-type="float" office:value="3200959247" table:content-validation-name="val30" table:style-name="ce24">
            <text:p><text:s/>3,200,959,247<text:s/></text:p>
          </table:table-cell>
          <table:table-cell office:value-type="float" office:value="45406457" table:content-validation-name="val30" table:style-name="ce24">
            <text:p><text:s/>45,406,457<text:s/></text:p>
          </table:table-cell>
          <table:table-cell office:value-type="float" office:value="2235864485" table:content-validation-name="val30" table:style-name="ce24">
            <text:p><text:s/>2,235,864,485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692538486" table:content-validation-name="val30" table:style-name="ce24">
            <text:p><text:s/>692,538,486<text:s/></text:p>
          </table:table-cell>
          <table:table-cell office:value-type="float" office:value="2852988" table:content-validation-name="val30" table:style-name="ce24">
            <text:p><text:s/>2,852,988<text:s/></text:p>
          </table:table-cell>
          <table:table-cell office:value-type="float" office:value="10815282" table:content-validation-name="val30" table:style-name="ce24">
            <text:p><text:s/>10,815,282<text:s/></text:p>
          </table:table-cell>
          <table:table-cell office:value-type="float" office:value="10660445" table:content-validation-name="val30" table:style-name="ce24">
            <text:p><text:s/>10,660,445<text:s/></text:p>
          </table:table-cell>
          <table:table-cell office:value-type="float" office:value="19620332" table:content-validation-name="val30" table:style-name="ce24">
            <text:p><text:s/>19,620,332<text:s/></text:p>
          </table:table-cell>
          <table:table-cell office:value-type="float" office:value="399926037" table:formula="of:=[.N26]+SUM([.Q26:.Z26])" table:content-validation-name="val30" table:style-name="ce24">
            <text:p><text:s/>399,926,037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環境保護局主管</text:p>
          </table:table-cell>
          <table:table-cell table:style-name="ce13"/>
          <table:table-cell office:value-type="float" office:value="300000" table:content-validation-name="val30" table:style-name="ce21">
            <text:p><text:s/>300,00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7800932" table:content-validation-name="val30" table:style-name="ce24">
            <text:p><text:s/>27,800,932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71825105" table:content-validation-name="val30" table:style-name="ce24">
            <text:p><text:s/>371,825,105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環境保護局主管</text:p>
          </table:table-cell>
          <table:table-cell table:style-name="ce48"/>
          <table:table-cell office:value-type="float" office:value="107531206" table:formula="of:=[.AE26]+[.AF26]+[.AG26]+[.AS26]" table:content-validation-name="val30" table:style-name="ce21">
            <text:p><text:s/>107,531,206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106061206" table:content-validation-name="val30" table:style-name="ce49">
            <text:p><text:s/>106,061,206<text:s/></text:p>
          </table:table-cell>
          <table:table-cell office:value-type="float" office:value="1470000" table:formula="of:=SUM([.AH26:.AR26])" table:content-validation-name="val30" table:style-name="ce24">
            <text:p><text:s/>1,470,000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1470000" table:content-validation-name="val30" table:style-name="ce49">
            <text:p><text:s/>1,470,000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20" table:style-name="ce4">
            <text:p><text:s/>文化局主管</text:p>
          </table:table-cell>
          <table:table-cell table:style-name="ce13"/>
          <table:table-cell office:value-type="float" office:value="1398545428" table:formula="of:=[.D27]+[.F27]+[.M27]+[.AA27]" table:content-validation-name="val30" table:style-name="ce21">
            <text:p><text:s/>1,398,545,428<text:s/></text:p>
          </table:table-cell>
          <table:table-cell office:value-type="float" office:value="419334694" table:content-validation-name="val30" table:style-name="ce24">
            <text:p><text:s/>419,334,694<text:s/></text:p>
          </table:table-cell>
          <table:table-cell office:value-type="float" office:value="15175564" table:content-validation-name="val30" table:style-name="ce24">
            <text:p><text:s/>15,175,564<text:s/></text:p>
          </table:table-cell>
          <table:table-cell office:value-type="float" office:value="927418724" table:content-validation-name="val30" table:style-name="ce24">
            <text:p><text:s/>927,418,724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70166148" table:content-validation-name="val30" table:style-name="ce24">
            <text:p><text:s/>170,166,148<text:s/></text:p>
          </table:table-cell>
          <table:table-cell office:value-type="float" office:value="23151208" table:content-validation-name="val30" table:style-name="ce24">
            <text:p><text:s/>23,151,208<text:s/></text:p>
          </table:table-cell>
          <table:table-cell office:value-type="float" office:value="85540" table:content-validation-name="val30" table:style-name="ce24">
            <text:p><text:s/>85,540<text:s/></text:p>
          </table:table-cell>
          <table:table-cell office:value-type="float" office:value="463285" table:content-validation-name="val30" table:style-name="ce24">
            <text:p><text:s/>463,285<text:s/></text:p>
          </table:table-cell>
          <table:table-cell office:value-type="float" office:value="3832152" table:content-validation-name="val30" table:style-name="ce24">
            <text:p><text:s/>3,832,152<text:s/></text:p>
          </table:table-cell>
          <table:table-cell office:value-type="float" office:value="51792010" table:formula="of:=[.N27]+SUM([.Q27:.Z27])" table:content-validation-name="val30" table:style-name="ce24">
            <text:p><text:s/>51,792,01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文化局主管</text:p>
          </table:table-cell>
          <table:table-cell table:style-name="ce13"/>
          <table:table-cell office:value-type="float" office:value="0" table:content-validation-name="val30" table:style-name="ce21">
            <text:p><text:s/>-<text:s/></text:p>
          </table:table-cell>
          <table:table-cell office:value-type="float" office:value="39541216" table:content-validation-name="val30" table:style-name="ce24">
            <text:p><text:s/>39,541,216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2250794" table:content-validation-name="val30" table:style-name="ce24">
            <text:p><text:s/>12,250,794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文化局主管</text:p>
          </table:table-cell>
          <table:table-cell table:style-name="ce48"/>
          <table:table-cell office:value-type="float" office:value="15394651" table:formula="of:=[.AE27]+[.AF27]+[.AG27]+[.AS27]" table:content-validation-name="val30" table:style-name="ce21">
            <text:p><text:s/>15,394,651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15394651" table:content-validation-name="val30" table:style-name="ce49">
            <text:p><text:s/>15,394,651<text:s/></text:p>
          </table:table-cell>
          <table:table-cell office:value-type="float" office:value="0" table:formula="of:=SUM([.AH27:.AR27])" table:content-validation-name="val30" table:style-name="ce24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21" table:style-name="ce4">
            <text:p><text:s/>地政局主管</text:p>
          </table:table-cell>
          <table:table-cell table:style-name="ce12"/>
          <table:table-cell office:value-type="float" office:value="1430182846" table:formula="of:=[.D28]+[.F28]+[.M28]+[.AA28]" table:content-validation-name="val30" table:style-name="ce21">
            <text:p><text:s/>1,430,182,846<text:s/></text:p>
          </table:table-cell>
          <table:table-cell office:value-type="float" office:value="999964672" table:content-validation-name="val30" table:style-name="ce24">
            <text:p><text:s/>999,964,672<text:s/></text:p>
          </table:table-cell>
          <table:table-cell office:value-type="float" office:value="82060190" table:content-validation-name="val30" table:style-name="ce24">
            <text:p><text:s/>82,060,190<text:s/></text:p>
          </table:table-cell>
          <table:table-cell office:value-type="float" office:value="309528174" table:content-validation-name="val30" table:style-name="ce24">
            <text:p><text:s/>309,528,174<text:s/></text:p>
          </table:table-cell>
          <table:table-cell office:value-type="float" office:value="43789" table:content-validation-name="val30" table:style-name="ce24">
            <text:p><text:s/>43,789<text:s/></text:p>
          </table:table-cell>
          <table:table-cell office:value-type="float" office:value="118968234" table:content-validation-name="val30" table:style-name="ce24">
            <text:p><text:s/>118,968,234<text:s/></text:p>
          </table:table-cell>
          <table:table-cell office:value-type="float" office:value="1572791" table:content-validation-name="val30" table:style-name="ce24">
            <text:p><text:s/>1,572,791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382650" table:content-validation-name="val30" table:style-name="ce24">
            <text:p><text:s/>2,382,650<text:s/></text:p>
          </table:table-cell>
          <table:table-cell office:value-type="float" office:value="896997" table:content-validation-name="val30" table:style-name="ce24">
            <text:p><text:s/>896,997<text:s/></text:p>
          </table:table-cell>
          <table:table-cell office:value-type="float" office:value="120690000" table:formula="of:=[.N28]+SUM([.Q28:.Z28])" table:content-validation-name="val30" table:style-name="ce24">
            <text:p><text:s/>120,690,00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地政局主管</text:p>
          </table:table-cell>
          <table:table-cell table:style-name="ce13"/>
          <table:table-cell office:value-type="float" office:value="0" table:content-validation-name="val30" table:style-name="ce21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20690000" table:content-validation-name="val30" table:style-name="ce24">
            <text:p><text:s/>120,690,00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地政局主管</text:p>
          </table:table-cell>
          <table:table-cell table:style-name="ce48"/>
          <table:table-cell office:value-type="float" office:value="28707730" table:formula="of:=[.AE28]+[.AF28]+[.AG28]+[.AS28]" table:content-validation-name="val30" table:style-name="ce21">
            <text:p><text:s/>28,707,730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28707730" table:content-validation-name="val30" table:style-name="ce49">
            <text:p><text:s/>28,707,730<text:s/></text:p>
          </table:table-cell>
          <table:table-cell office:value-type="float" office:value="0" table:formula="of:=SUM([.AH28:.AR28])" table:content-validation-name="val30" table:style-name="ce24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22" table:style-name="ce4">
            <text:p><text:s/>法制局主管</text:p>
          </table:table-cell>
          <table:table-cell table:style-name="ce12"/>
          <table:table-cell office:value-type="float" office:value="155720154" table:formula="of:=[.D29]+[.F29]+[.M29]+[.AA29]" table:content-validation-name="val30" table:style-name="ce21">
            <text:p><text:s/>155,720,154<text:s/></text:p>
          </table:table-cell>
          <table:table-cell office:value-type="float" office:value="101965592" table:content-validation-name="val30" table:style-name="ce24">
            <text:p><text:s/>101,965,592<text:s/></text:p>
          </table:table-cell>
          <table:table-cell office:value-type="float" office:value="3252271" table:content-validation-name="val30" table:style-name="ce24">
            <text:p><text:s/>3,252,271<text:s/></text:p>
          </table:table-cell>
          <table:table-cell office:value-type="float" office:value="32066809" table:content-validation-name="val30" table:style-name="ce24">
            <text:p><text:s/>32,066,809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880310" table:content-validation-name="val30" table:style-name="ce24">
            <text:p><text:s/>3,880,310<text:s/></text:p>
          </table:table-cell>
          <table:table-cell office:value-type="float" office:value="11012368" table:content-validation-name="val30" table:style-name="ce24">
            <text:p><text:s/>11,012,368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41700" table:content-validation-name="val30" table:style-name="ce24">
            <text:p><text:s/>41,700<text:s/></text:p>
          </table:table-cell>
          <table:table-cell office:value-type="float" office:value="77693" table:content-validation-name="val30" table:style-name="ce24">
            <text:p><text:s/>77,693<text:s/></text:p>
          </table:table-cell>
          <table:table-cell office:value-type="float" office:value="21687753" table:formula="of:=[.N29]+SUM([.Q29:.Z29])" table:content-validation-name="val30" table:style-name="ce24">
            <text:p><text:s/>21,687,753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法制局主管</text:p>
          </table:table-cell>
          <table:table-cell table:style-name="ce13"/>
          <table:table-cell office:value-type="float" office:value="0" table:content-validation-name="val30" table:style-name="ce21">
            <text:p><text:s/>-<text:s/></text:p>
          </table:table-cell>
          <table:table-cell office:value-type="float" office:value="525000" table:content-validation-name="val30" table:style-name="ce24">
            <text:p><text:s/>525,00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1162753" table:content-validation-name="val30" table:style-name="ce24">
            <text:p><text:s/>21,162,753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法制局主管</text:p>
          </table:table-cell>
          <table:table-cell table:style-name="ce48"/>
          <table:table-cell office:value-type="float" office:value="0" table:formula="of:=[.AE29]+[.AF29]+[.AG29]+[.AS29]" table:content-validation-name="val30" table:style-name="ce21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formula="of:=SUM([.AH29:.AR29])" table:content-validation-name="val30" table:style-name="ce24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23" table:style-name="ce4">
            <text:p><text:s/>新聞局主管</text:p>
          </table:table-cell>
          <table:table-cell table:style-name="ce12"/>
          <table:table-cell office:value-type="float" office:value="278915887" table:formula="of:=[.D30]+[.F30]+[.M30]+[.AA30]" table:content-validation-name="val30" table:style-name="ce21">
            <text:p><text:s/>278,915,887<text:s/></text:p>
          </table:table-cell>
          <table:table-cell office:value-type="float" office:value="75729193" table:content-validation-name="val30" table:style-name="ce24">
            <text:p><text:s/>75,729,193<text:s/></text:p>
          </table:table-cell>
          <table:table-cell office:value-type="float" office:value="3527302" table:content-validation-name="val30" table:style-name="ce24">
            <text:p><text:s/>3,527,302<text:s/></text:p>
          </table:table-cell>
          <table:table-cell office:value-type="float" office:value="129153378" table:content-validation-name="val30" table:style-name="ce24">
            <text:p><text:s/>129,153,378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8329582" table:content-validation-name="val30" table:style-name="ce24">
            <text:p><text:s/>8,329,582<text:s/></text:p>
          </table:table-cell>
          <table:table-cell office:value-type="float" office:value="853613" table:content-validation-name="val30" table:style-name="ce24">
            <text:p><text:s/>853,613<text:s/></text:p>
          </table:table-cell>
          <table:table-cell office:value-type="float" office:value="38274" table:content-validation-name="val30" table:style-name="ce24">
            <text:p><text:s/>38,274<text:s/></text:p>
          </table:table-cell>
          <table:table-cell office:value-type="float" office:value="1635080" table:content-validation-name="val30" table:style-name="ce24">
            <text:p><text:s/>1,635,080<text:s/></text:p>
          </table:table-cell>
          <table:table-cell office:value-type="float" office:value="94762" table:content-validation-name="val30" table:style-name="ce24">
            <text:p><text:s/>94,762<text:s/></text:p>
          </table:table-cell>
          <table:table-cell office:value-type="float" office:value="74033316" table:formula="of:=[.N30]+SUM([.Q30:.Z30])" table:content-validation-name="val30" table:style-name="ce24">
            <text:p><text:s/>74,033,316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新聞局主管</text:p>
          </table:table-cell>
          <table:table-cell table:style-name="ce13"/>
          <table:table-cell office:value-type="float" office:value="0" table:content-validation-name="val30" table:style-name="ce21">
            <text:p><text:s/>-<text:s/></text:p>
          </table:table-cell>
          <table:table-cell office:value-type="float" office:value="72261596" table:content-validation-name="val30" table:style-name="ce24">
            <text:p><text:s/>72,261,596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92200" table:content-validation-name="val30" table:style-name="ce24">
            <text:p><text:s/>392,20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379520" table:content-validation-name="val30" table:style-name="ce24">
            <text:p><text:s/>1,379,52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新聞局主管</text:p>
          </table:table-cell>
          <table:table-cell table:style-name="ce48"/>
          <table:table-cell office:value-type="float" office:value="15046263" table:formula="of:=[.AE30]+[.AF30]+[.AG30]+[.AS30]" table:content-validation-name="val30" table:style-name="ce21">
            <text:p><text:s/>15,046,263<text:s/></text:p>
          </table:table-cell>
          <table:table-cell office:value-type="float" office:value="254175" table:content-validation-name="val30" table:style-name="ce49">
            <text:p><text:s/>254,175<text:s/></text:p>
          </table:table-cell>
          <table:table-cell office:value-type="float" office:value="4887088" table:content-validation-name="val30" table:style-name="ce49">
            <text:p><text:s/>4,887,088<text:s/></text:p>
          </table:table-cell>
          <table:table-cell office:value-type="float" office:value="9905000" table:formula="of:=SUM([.AH30:.AR30])" table:content-validation-name="val30" table:style-name="ce24">
            <text:p><text:s/>9,905,000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9360000" table:content-validation-name="val30" table:style-name="ce49">
            <text:p><text:s/>9,360,000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545000" table:content-validation-name="val30" table:style-name="ce49">
            <text:p><text:s/>545,000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24" table:style-name="ce4">
            <text:p><text:s/>地方稅務局主管</text:p>
          </table:table-cell>
          <table:table-cell table:style-name="ce12"/>
          <table:table-cell office:value-type="float" office:value="1012647126" table:formula="of:=[.D31]+[.F31]+[.M31]+[.AA31]" table:content-validation-name="val30" table:style-name="ce21">
            <text:p><text:s/>1,012,647,126<text:s/></text:p>
          </table:table-cell>
          <table:table-cell office:value-type="float" office:value="739325001" table:content-validation-name="val30" table:style-name="ce24">
            <text:p><text:s/>739,325,001<text:s/></text:p>
          </table:table-cell>
          <table:table-cell office:value-type="float" office:value="93767286" table:content-validation-name="val30" table:style-name="ce24">
            <text:p><text:s/>93,767,286<text:s/></text:p>
          </table:table-cell>
          <table:table-cell office:value-type="float" office:value="270975979" table:content-validation-name="val30" table:style-name="ce24">
            <text:p><text:s/>270,975,979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13845528" table:content-validation-name="val30" table:style-name="ce24">
            <text:p><text:s/>113,845,528<text:s/></text:p>
          </table:table-cell>
          <table:table-cell office:value-type="float" office:value="608100" table:content-validation-name="val30" table:style-name="ce24">
            <text:p><text:s/>608,10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21800" table:content-validation-name="val30" table:style-name="ce24">
            <text:p><text:s/>121,800<text:s/></text:p>
          </table:table-cell>
          <table:table-cell office:value-type="float" office:value="118089" table:content-validation-name="val30" table:style-name="ce24">
            <text:p><text:s/>118,089<text:s/></text:p>
          </table:table-cell>
          <table:table-cell office:value-type="float" office:value="2346146" table:formula="of:=[.N31]+SUM([.Q31:.Z31])" table:content-validation-name="val30" table:style-name="ce24">
            <text:p><text:s/>2,346,146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地方稅務局主管</text:p>
          </table:table-cell>
          <table:table-cell table:style-name="ce13"/>
          <table:table-cell office:value-type="float" office:value="0" table:content-validation-name="val30" table:style-name="ce21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69600" table:content-validation-name="val30" table:style-name="ce24">
            <text:p><text:s/>69,60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276546" table:content-validation-name="val30" table:style-name="ce24">
            <text:p><text:s/>2,276,546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地方稅務局主管</text:p>
          </table:table-cell>
          <table:table-cell table:style-name="ce48"/>
          <table:table-cell office:value-type="float" office:value="0" table:formula="of:=[.AE31]+[.AF31]+[.AG31]+[.AS31]" table:content-validation-name="val30" table:style-name="ce21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formula="of:=SUM([.AH31:.AR31])" table:content-validation-name="val30" table:style-name="ce24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25" table:style-name="ce4">
            <text:p><text:s/>水利局主管</text:p>
          </table:table-cell>
          <table:table-cell table:style-name="ce12"/>
          <table:table-cell office:value-type="float" office:value="881035868" table:formula="of:=[.D32]+[.F32]+[.M32]+[.AA32]" table:content-validation-name="val30" table:style-name="ce21">
            <text:p><text:s/>881,035,868<text:s/></text:p>
          </table:table-cell>
          <table:table-cell office:value-type="float" office:value="198626521" table:content-validation-name="val30" table:style-name="ce24">
            <text:p><text:s/>198,626,521<text:s/></text:p>
          </table:table-cell>
          <table:table-cell office:value-type="float" office:value="3023874" table:content-validation-name="val30" table:style-name="ce24">
            <text:p><text:s/>3,023,874<text:s/></text:p>
          </table:table-cell>
          <table:table-cell office:value-type="float" office:value="679070347" table:content-validation-name="val30" table:style-name="ce24">
            <text:p><text:s/>679,070,347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33313432" table:content-validation-name="val30" table:style-name="ce24">
            <text:p><text:s/>33,313,432<text:s/></text:p>
          </table:table-cell>
          <table:table-cell office:value-type="float" office:value="2748318" table:content-validation-name="val30" table:style-name="ce24">
            <text:p><text:s/>2,748,318<text:s/></text:p>
          </table:table-cell>
          <table:table-cell office:value-type="float" office:value="2000" table:content-validation-name="val30" table:style-name="ce24">
            <text:p><text:s/>2,000<text:s/></text:p>
          </table:table-cell>
          <table:table-cell office:value-type="float" office:value="388603" table:content-validation-name="val30" table:style-name="ce24">
            <text:p><text:s/>388,603<text:s/></text:p>
          </table:table-cell>
          <table:table-cell office:value-type="float" office:value="48527" table:content-validation-name="val30" table:style-name="ce24">
            <text:p><text:s/>48,527<text:s/></text:p>
          </table:table-cell>
          <table:table-cell office:value-type="float" office:value="3339000" table:formula="of:=[.N32]+SUM([.Q32:.Z32])" table:content-validation-name="val30" table:style-name="ce24">
            <text:p><text:s/>3,339,00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水利局主管</text:p>
          </table:table-cell>
          <table:table-cell table:style-name="ce13"/>
          <table:table-cell office:value-type="float" office:value="460000" table:content-validation-name="val30" table:style-name="ce21">
            <text:p><text:s/>460,00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879000" table:content-validation-name="val30" table:style-name="ce24">
            <text:p><text:s/>2,879,00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水利局主管</text:p>
          </table:table-cell>
          <table:table-cell table:style-name="ce48"/>
          <table:table-cell office:value-type="float" office:value="46641112" table:formula="of:=[.AE32]+[.AF32]+[.AG32]+[.AS32]" table:content-validation-name="val30" table:style-name="ce21">
            <text:p><text:s/>46,641,112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44298112" table:content-validation-name="val30" table:style-name="ce49">
            <text:p><text:s/>44,298,112<text:s/></text:p>
          </table:table-cell>
          <table:table-cell office:value-type="float" office:value="2343000" table:formula="of:=SUM([.AH32:.AR32])" table:content-validation-name="val30" table:style-name="ce24">
            <text:p><text:s/>2,343,000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2343000" table:content-validation-name="val30" table:style-name="ce49">
            <text:p><text:s/>2,343,000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26" table:style-name="ce4">
            <text:p><text:s/>運動局主管</text:p>
          </table:table-cell>
          <table:table-cell table:style-name="ce12"/>
          <table:table-cell office:value-type="float" office:value="548539692" table:formula="of:=[.D33]+[.F33]+[.M33]+[.AA33]" table:content-validation-name="val30" table:style-name="ce21">
            <text:p><text:s/>548,539,692<text:s/></text:p>
          </table:table-cell>
          <table:table-cell office:value-type="float" office:value="67936322" table:content-validation-name="val30" table:style-name="ce24">
            <text:p><text:s/>67,936,322<text:s/></text:p>
          </table:table-cell>
          <table:table-cell office:value-type="float" office:value="590940" table:content-validation-name="val30" table:style-name="ce24">
            <text:p><text:s/>590,940<text:s/></text:p>
          </table:table-cell>
          <table:table-cell office:value-type="float" office:value="147178752" table:content-validation-name="val30" table:style-name="ce24">
            <text:p><text:s/>147,178,752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1103936" table:content-validation-name="val30" table:style-name="ce24">
            <text:p><text:s/>11,103,936<text:s/></text:p>
          </table:table-cell>
          <table:table-cell office:value-type="float" office:value="773940" table:content-validation-name="val30" table:style-name="ce24">
            <text:p><text:s/>773,94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6526783" table:content-validation-name="val30" table:style-name="ce24">
            <text:p><text:s/>6,526,783<text:s/></text:p>
          </table:table-cell>
          <table:table-cell office:value-type="float" office:value="1059133" table:content-validation-name="val30" table:style-name="ce24">
            <text:p><text:s/>1,059,133<text:s/></text:p>
          </table:table-cell>
          <table:table-cell office:value-type="float" office:value="333424618" table:formula="of:=[.N33]+SUM([.Q33:.Z33])" table:content-validation-name="val30" table:style-name="ce24">
            <text:p><text:s/>333,424,618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運動局主管</text:p>
          </table:table-cell>
          <table:table-cell table:style-name="ce13"/>
          <table:table-cell office:value-type="float" office:value="260000" table:content-validation-name="val30" table:style-name="ce21">
            <text:p><text:s/>260,000<text:s/></text:p>
          </table:table-cell>
          <table:table-cell office:value-type="float" office:value="197492018" table:content-validation-name="val30" table:style-name="ce24">
            <text:p><text:s/>197,492,018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240000" table:content-validation-name="val30" table:style-name="ce24">
            <text:p><text:s/>240,00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float" office:value="135432600" table:content-validation-name="val30" table:style-name="ce24">
            <text:p><text:s/>135,432,600<text:s/></text:p>
          </table:table-cell>
          <table:table-cell office:value-type="float" office:value="0" table:content-validation-name="val30" table:style-name="ce24">
            <text:p><text:s/>-<text:s/></text:p>
          </table:table-cell>
          <table:table-cell office:value-type="string" table:style-name="ce42">
            <text:p><text:s/>運動局主管</text:p>
          </table:table-cell>
          <table:table-cell table:style-name="ce48"/>
          <table:table-cell office:value-type="float" office:value="6222500" table:formula="of:=[.AE33]+[.AF33]+[.AG33]+[.AS33]" table:content-validation-name="val30" table:style-name="ce21">
            <text:p><text:s/>6,222,500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6222500" table:content-validation-name="val30" table:style-name="ce49">
            <text:p><text:s/>6,222,500<text:s/></text:p>
          </table:table-cell>
          <table:table-cell office:value-type="float" office:value="0" table:formula="of:=SUM([.AH33:.AR33])" table:content-validation-name="val30" table:style-name="ce24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office:value-type="float" office:value="0" table:content-validation-name="val30" table:style-name="ce49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office:value-type="string" table:content-validation-name="val27" table:style-name="ce5">
            <text:p><text:s/>數位治理局主管</text:p>
          </table:table-cell>
          <table:table-cell table:style-name="ce14"/>
          <table:table-cell office:value-type="float" office:value="209705807" table:formula="of:=[.D34]+[.F34]+[.M34]+[.AA34]" table:content-validation-name="val30" table:style-name="ce22">
            <text:p><text:s/>209,705,807<text:s/></text:p>
          </table:table-cell>
          <table:table-cell office:value-type="float" office:value="70708259" table:content-validation-name="val30" table:style-name="ce25">
            <text:p><text:s/>70,708,259<text:s/></text:p>
          </table:table-cell>
          <table:table-cell office:value-type="float" office:value="398712" table:content-validation-name="val30" table:style-name="ce25">
            <text:p><text:s/>398,712<text:s/></text:p>
          </table:table-cell>
          <table:table-cell office:value-type="float" office:value="138985548" table:content-validation-name="val30" table:style-name="ce25">
            <text:p><text:s/>138,985,548<text:s/></text:p>
          </table:table-cell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3362367" table:content-validation-name="val30" table:style-name="ce25">
            <text:p><text:s/>3,362,367<text:s/></text:p>
          </table:table-cell>
          <table:table-cell office:value-type="float" office:value="612497" table:content-validation-name="val30" table:style-name="ce25">
            <text:p><text:s/>612,497<text:s/></text:p>
          </table:table-cell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41250" table:content-validation-name="val30" table:style-name="ce25">
            <text:p><text:s/>41,250<text:s/></text:p>
          </table:table-cell>
          <table:table-cell office:value-type="float" office:value="42577" table:content-validation-name="val30" table:style-name="ce25">
            <text:p><text:s/>42,577<text:s/></text:p>
          </table:table-cell>
          <table:table-cell office:value-type="float" office:value="12000" table:formula="of:=[.N34]+SUM([.Q34:.Z34])" table:content-validation-name="val30" table:style-name="ce25">
            <text:p><text:s/>12,000<text:s/></text:p>
          </table:table-cell>
          <table:table-cell office:value-type="float" office:value="0" table:content-validation-name="val30" table:style-name="ce25">
            <text:p><text:s/>-<text:s/></text:p>
          </table:table-cell>
          <table:table-cell office:value-type="string" table:style-name="ce19">
            <text:p><text:s/>數位治理局主管</text:p>
          </table:table-cell>
          <table:table-cell table:style-name="ce14"/>
          <table:table-cell office:value-type="float" office:value="0" table:content-validation-name="val30" table:style-name="ce22">
            <text:p><text:s/>-<text:s/></text:p>
          </table:table-cell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0" table:content-validation-name="val30" table:style-name="ce25">
            <text:p><text:s/>-<text:s/></text:p>
          </table:table-cell>
          <table:table-cell office:value-type="float" office:value="12000" table:content-validation-name="val30" table:style-name="ce25">
            <text:p><text:s/>12,000<text:s/></text:p>
          </table:table-cell>
          <table:table-cell office:value-type="float" office:value="0" table:content-validation-name="val30" table:style-name="ce25">
            <text:p><text:s/>-<text:s/></text:p>
          </table:table-cell>
          <table:table-cell office:value-type="string" table:style-name="ce19">
            <text:p><text:s/>數位治理局主管</text:p>
          </table:table-cell>
          <table:table-cell table:style-name="ce14"/>
          <table:table-cell office:value-type="float" office:value="15033257" table:formula="of:=[.AE34]+[.AF34]+[.AG34]+[.AS34]" table:content-validation-name="val30" table:style-name="ce22">
            <text:p><text:s/>15,033,257<text:s/></text:p>
          </table:table-cell>
          <table:table-cell office:value-type="float" office:value="0" table:content-validation-name="val30" table:style-name="ce50">
            <text:p><text:s/>-<text:s/></text:p>
          </table:table-cell>
          <table:table-cell office:value-type="float" office:value="15033257" table:content-validation-name="val30" table:style-name="ce50">
            <text:p><text:s/>15,033,257<text:s/></text:p>
          </table:table-cell>
          <table:table-cell office:value-type="float" office:value="0" table:formula="of:=SUM([.AH34:.AR34])" table:content-validation-name="val30" table:style-name="ce25">
            <text:p><text:s/>-<text:s/></text:p>
          </table:table-cell>
          <table:table-cell office:value-type="float" office:value="0" table:content-validation-name="val30" table:style-name="ce50">
            <text:p><text:s/>-<text:s/></text:p>
          </table:table-cell>
          <table:table-cell office:value-type="float" office:value="0" table:content-validation-name="val30" table:style-name="ce50">
            <text:p><text:s/>-<text:s/></text:p>
          </table:table-cell>
          <table:table-cell office:value-type="float" office:value="0" table:content-validation-name="val30" table:style-name="ce50">
            <text:p><text:s/>-<text:s/></text:p>
          </table:table-cell>
          <table:table-cell office:value-type="float" office:value="0" table:content-validation-name="val30" table:style-name="ce50">
            <text:p><text:s/>-<text:s/></text:p>
          </table:table-cell>
          <table:table-cell office:value-type="float" office:value="0" table:content-validation-name="val30" table:style-name="ce50">
            <text:p><text:s/>-<text:s/></text:p>
          </table:table-cell>
          <table:table-cell office:value-type="float" office:value="0" table:content-validation-name="val30" table:style-name="ce50">
            <text:p><text:s/>-<text:s/></text:p>
          </table:table-cell>
          <table:table-cell office:value-type="float" office:value="0" table:content-validation-name="val30" table:style-name="ce50">
            <text:p><text:s/>-<text:s/></text:p>
          </table:table-cell>
          <table:table-cell office:value-type="float" office:value="0" table:content-validation-name="val30" table:style-name="ce50">
            <text:p><text:s/>-<text:s/></text:p>
          </table:table-cell>
          <table:table-cell office:value-type="float" office:value="0" table:content-validation-name="val30" table:style-name="ce50">
            <text:p><text:s/>-<text:s/></text:p>
          </table:table-cell>
          <table:table-cell office:value-type="float" office:value="0" table:content-validation-name="val30" table:style-name="ce50">
            <text:p><text:s/>-<text:s/></text:p>
          </table:table-cell>
          <table:table-cell office:value-type="float" office:value="0" table:content-validation-name="val30" table:style-name="ce50">
            <text:p><text:s/>-<text:s/></text:p>
          </table:table-cell>
          <table:table-cell office:value-type="float" office:value="0" table:content-validation-name="val30" table:style-name="ce50">
            <text:p><text:s/>-<text:s/></text:p>
          </table:table-cell>
          <table:table-cell table:number-columns-repeated="5" table:style-name="ce17"/>
          <table:table-cell table:number-columns-repeated="16334"/>
        </table:table-row>
        <table:table-row table:style-name="ro1">
          <table:table-cell table:style-name="ce6"/>
          <table:table-cell table:number-columns-repeated="8" table:style-name="ce15"/>
          <table:table-cell table:style-name="ce31"/>
          <table:table-cell table:number-columns-spanned="4" table:number-rows-spanned="1" table:style-name="ce69"/>
          <table:covered-table-cell table:number-columns-repeated="3"/>
          <table:table-cell table:style-name="ce6"/>
          <table:table-cell table:number-columns-repeated="10" table:style-name="ce15"/>
          <table:table-cell table:number-columns-repeated="16" table:style-name="ce45"/>
          <table:table-cell office:value-type="string" table:number-columns-spanned="4" table:number-rows-spanned="1" table:style-name="ce69">
            <text:p>中華民國115年2月26日編製</text:p>
          </table:table-cell>
          <table:covered-table-cell table:number-columns-repeated="3"/>
          <table:table-cell table:number-columns-repeated="5" table:style-name="ce17"/>
          <table:table-cell table:number-columns-repeated="16334"/>
        </table:table-row>
        <table:table-row table:style-name="ro1">
          <table:table-cell table:style-name="ce7"/>
          <table:table-cell table:number-columns-repeated="8" table:style-name="ce16"/>
          <table:table-cell table:style-name="ce32"/>
          <table:table-cell table:number-columns-repeated="4" table:style-name="ce16"/>
          <table:table-cell table:style-name="ce7"/>
          <table:table-cell table:number-columns-repeated="10" table:style-name="ce16"/>
          <table:table-cell table:style-name="ce32"/>
          <table:table-cell table:style-name="ce16"/>
          <table:table-cell table:style-name="ce7"/>
          <table:table-cell table:number-columns-repeated="10" table:style-name="ce16"/>
          <table:table-cell table:number-columns-repeated="5" table:style-name="ce17"/>
          <table:table-cell table:style-name="ce53"/>
          <table:table-cell table:number-columns-repeated="6" table:style-name="ce17"/>
          <table:table-cell table:number-columns-repeated="16334"/>
        </table:table-row>
        <table:table-row table:style-name="ro1">
          <table:table-cell table:number-columns-spanned="1" table:number-rows-spanned="2" table:style-name="ce58"/>
          <table:table-cell table:number-columns-repeated="3" table:style-name="ce17"/>
          <table:table-cell table:number-columns-spanned="1" table:number-rows-spanned="2" table:style-name="ce58"/>
          <table:table-cell table:style-name="ce8"/>
          <table:table-cell table:number-columns-spanned="1" table:number-rows-spanned="2" table:style-name="ce58"/>
          <table:table-cell table:style-name="ce28"/>
          <table:table-cell table:style-name="ce30"/>
          <table:table-cell table:number-columns-spanned="1" table:number-rows-spanned="2" table:style-name="ce57"/>
          <table:table-cell table:number-columns-spanned="1" table:number-rows-spanned="2" table:style-name="ce58"/>
          <table:table-cell table:number-columns-repeated="2" table:style-name="ce8"/>
          <table:table-cell table:style-name="ce17"/>
          <table:table-cell table:number-columns-spanned="1" table:number-rows-spanned="2" table:style-name="ce58"/>
          <table:table-cell table:number-columns-repeated="2" table:style-name="ce17"/>
          <table:table-cell table:number-columns-spanned="1" table:number-rows-spanned="2" table:style-name="ce58"/>
          <table:table-cell table:style-name="ce17"/>
          <table:table-cell table:style-name="ce8"/>
          <table:table-cell table:style-name="ce28"/>
          <table:table-cell table:number-columns-repeated="2" table:style-name="ce30"/>
          <table:table-cell table:number-columns-spanned="1" table:number-rows-spanned="2" table:style-name="ce58"/>
          <table:table-cell table:style-name="ce8"/>
          <table:table-cell table:style-name="ce17"/>
          <table:table-cell table:style-name="ce8"/>
          <table:table-cell office:value-type="string" table:number-columns-spanned="1" table:number-rows-spanned="2" table:style-name="ce58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58">
            <text:p>審核</text:p>
          </table:table-cell>
          <table:table-cell table:number-columns-repeated="2" table:style-name="ce17"/>
          <table:table-cell table:style-name="ce8"/>
          <table:table-cell office:value-type="string" table:number-columns-spanned="2" table:number-rows-spanned="1" table:style-name="ce68">
            <text:p>業務主管人員</text:p>
          </table:table-cell>
          <table:covered-table-cell/>
          <table:table-cell table:style-name="ce30"/>
          <table:table-cell table:number-columns-repeated="2" table:style-name="ce17"/>
          <table:table-cell office:value-type="string" table:number-columns-spanned="2" table:number-rows-spanned="2" table:style-name="ce58">
            <text:p>機關首長</text:p>
          </table:table-cell>
          <table:covered-table-cell/>
          <table:table-cell table:number-columns-repeated="2" table:style-name="ce8"/>
          <table:table-cell table:number-columns-repeated="7" table:style-name="ce17"/>
          <table:table-cell table:number-columns-repeated="16334"/>
        </table:table-row>
        <table:table-row table:style-name="ro1">
          <table:covered-table-cell/>
          <table:table-cell table:number-columns-repeated="3" table:style-name="ce17"/>
          <table:covered-table-cell/>
          <table:table-cell table:style-name="ce8"/>
          <table:covered-table-cell/>
          <table:table-cell table:style-name="ce28"/>
          <table:table-cell table:style-name="ce29"/>
          <table:covered-table-cell/>
          <table:covered-table-cell/>
          <table:table-cell table:number-columns-repeated="2" table:style-name="ce8"/>
          <table:table-cell table:style-name="ce17"/>
          <table:covered-table-cell/>
          <table:table-cell table:number-columns-repeated="2" table:style-name="ce17"/>
          <table:covered-table-cell/>
          <table:table-cell table:style-name="ce17"/>
          <table:table-cell table:style-name="ce8"/>
          <table:table-cell table:style-name="ce28"/>
          <table:table-cell table:number-columns-repeated="2" table:style-name="ce29"/>
          <table:covered-table-cell/>
          <table:table-cell table:style-name="ce8"/>
          <table:table-cell table:style-name="ce17"/>
          <table:table-cell table:style-name="ce8"/>
          <table:covered-table-cell/>
          <table:table-cell table:number-columns-repeated="2" table:style-name="ce17"/>
          <table:covered-table-cell/>
          <table:table-cell table:number-columns-repeated="2" table:style-name="ce17"/>
          <table:table-cell table:style-name="ce8"/>
          <table:table-cell office:value-type="string" table:number-columns-spanned="2" table:number-rows-spanned="1" table:style-name="ce68">
            <text:p>主辦統計人員</text:p>
          </table:table-cell>
          <table:covered-table-cell/>
          <table:table-cell table:style-name="ce29"/>
          <table:table-cell table:number-columns-repeated="2" table:style-name="ce17"/>
          <table:covered-table-cell/>
          <table:covered-table-cell/>
          <table:table-cell table:number-columns-repeated="2" table:style-name="ce8"/>
          <table:table-cell table:number-columns-repeated="7" table:style-name="ce17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7"/>
          <table:table-cell table:number-columns-repeated="3" table:style-name="ce8"/>
          <table:table-cell table:number-columns-repeated="2" table:style-name="ce29"/>
          <table:table-cell table:style-name="ce32"/>
          <table:table-cell table:number-columns-repeated="3" table:style-name="ce8"/>
          <table:table-cell table:style-name="ce17"/>
          <table:table-cell table:style-name="ce8"/>
          <table:table-cell table:number-columns-repeated="3" table:style-name="ce17"/>
          <table:table-cell table:number-columns-repeated="3" table:style-name="ce8"/>
          <table:table-cell table:number-columns-repeated="4" table:style-name="ce29"/>
          <table:table-cell table:style-name="ce32"/>
          <table:table-cell table:number-columns-repeated="2" table:style-name="ce8"/>
          <table:table-cell table:number-columns-repeated="3" table:style-name="ce17"/>
          <table:table-cell table:number-columns-repeated="4" table:style-name="ce8"/>
          <table:table-cell table:number-columns-repeated="3" table:style-name="ce29"/>
          <table:table-cell table:style-name="ce32"/>
          <table:table-cell table:number-columns-repeated="4" table:style-name="ce8"/>
          <table:table-cell table:number-columns-repeated="7" table:style-name="ce17"/>
          <table:table-cell table:number-columns-repeated="16334"/>
        </table:table-row>
        <table:table-row table:style-name="ro1">
          <table:table-cell table:style-name="ce8"/>
          <table:table-cell table:number-columns-repeated="3" table:style-name="ce17"/>
          <table:table-cell table:number-columns-repeated="3" table:style-name="ce8"/>
          <table:table-cell table:number-columns-repeated="2" table:style-name="ce29"/>
          <table:table-cell table:style-name="ce32"/>
          <table:table-cell table:number-columns-repeated="3" table:style-name="ce8"/>
          <table:table-cell table:style-name="ce17"/>
          <table:table-cell table:style-name="ce8"/>
          <table:table-cell table:number-columns-repeated="3" table:style-name="ce17"/>
          <table:table-cell table:number-columns-repeated="3" table:style-name="ce8"/>
          <table:table-cell table:number-columns-repeated="4" table:style-name="ce29"/>
          <table:table-cell table:style-name="ce32"/>
          <table:table-cell table:style-name="ce8"/>
          <table:table-cell office:value-type="string" table:style-name="ce36">
            <text:p>資料來源：由本處第五科依據地方政府歲計會計資訊管理系統之資料編報。</text:p>
          </table:table-cell>
          <table:table-cell table:number-columns-repeated="3" table:style-name="ce17"/>
          <table:table-cell table:number-columns-repeated="4" table:style-name="ce8"/>
          <table:table-cell table:number-columns-repeated="3" table:style-name="ce29"/>
          <table:table-cell table:style-name="ce32"/>
          <table:table-cell table:number-columns-repeated="4" table:style-name="ce8"/>
          <table:table-cell table:number-columns-repeated="7" table:style-name="ce17"/>
          <table:table-cell table:number-columns-repeated="16334"/>
        </table:table-row>
        <table:table-row table:style-name="ro1">
          <table:table-cell table:number-columns-spanned="8" table:number-rows-spanned="1" table:style-name="ce55"/>
          <table:covered-table-cell table:number-columns-repeated="7"/>
          <table:table-cell table:style-name="ce17"/>
          <table:table-cell table:style-name="ce33"/>
          <table:table-cell table:number-columns-repeated="4" table:style-name="ce36"/>
          <table:table-cell table:number-columns-spanned="9" table:number-rows-spanned="1" table:style-name="ce56"/>
          <table:covered-table-cell table:number-columns-repeated="8"/>
          <table:table-cell table:number-columns-repeated="2" table:style-name="ce17"/>
          <table:table-cell table:style-name="ce33"/>
          <table:table-cell table:style-name="ce36"/>
          <table:table-cell office:value-type="string" table:style-name="ce36">
            <text:p>填表說明：本表編製1份，並依統計法規定永久保存，資料透過網際網路上傳至「臺中市公務統計行政管理系統」。</text:p>
          </table:table-cell>
          <table:table-cell table:number-columns-repeated="9" table:style-name="ce36"/>
          <table:table-cell table:style-name="ce17"/>
          <table:table-cell table:style-name="ce33"/>
          <table:table-cell table:number-columns-repeated="5" table:style-name="ce36"/>
          <table:table-cell table:number-columns-repeated="6" table:style-name="ce17"/>
          <table:table-cell table:number-columns-repeated="16334"/>
        </table:table-row>
        <table:table-row table:style-name="ro3">
          <table:table-cell table:number-columns-spanned="8" table:number-rows-spanned="1" table:style-name="ce55"/>
          <table:covered-table-cell table:number-columns-repeated="7"/>
          <table:table-cell table:style-name="ce17"/>
          <table:table-cell table:number-columns-spanned="5" table:number-rows-spanned="1" table:style-name="ce57"/>
          <table:covered-table-cell table:number-columns-repeated="4"/>
          <table:table-cell table:number-columns-spanned="9" table:number-rows-spanned="1" table:style-name="ce56"/>
          <table:covered-table-cell table:number-columns-repeated="8"/>
          <table:table-cell table:number-columns-repeated="2" table:style-name="ce17"/>
          <table:table-cell table:number-columns-repeated="2" table:style-name="ce32"/>
          <table:table-cell table:style-name="ce17"/>
          <table:table-cell table:number-columns-repeated="9" table:style-name="ce36"/>
          <table:table-cell table:style-name="ce17"/>
          <table:table-cell table:number-columns-repeated="6" table:style-name="ce32"/>
          <table:table-cell table:number-columns-repeated="6" table:style-name="ce17"/>
          <table:table-cell table:number-columns-repeated="16334"/>
        </table:table-row>
        <table:table-row table:style-name="ro3">
          <table:table-cell table:style-name="ce9"/>
          <table:table-cell table:number-columns-repeated="8" table:style-name="ce17"/>
          <table:table-cell table:style-name="ce33"/>
          <table:table-cell table:number-columns-repeated="15" table:style-name="ce17"/>
          <table:table-cell table:style-name="ce33"/>
          <table:table-cell table:number-columns-repeated="24" table:style-name="ce17"/>
          <table:table-cell table:number-columns-repeated="16334"/>
        </table:table-row>
        <table:table-row table:number-rows-repeated="32" table:style-name="ro4">
          <table:table-cell table:style-name="ce9"/>
          <table:table-cell table:number-columns-repeated="8" table:style-name="ce17"/>
          <table:table-cell table:style-name="ce33"/>
          <table:table-cell table:number-columns-repeated="40" table:style-name="ce17"/>
          <table:table-cell table:number-columns-repeated="16334"/>
        </table:table-row>
        <table:table-row table:number-rows-repeated="125" table:style-name="ro4">
          <table:table-cell table:style-name="ce9"/>
          <table:table-cell table:number-columns-repeated="8" table:style-name="ce17"/>
          <table:table-cell table:style-name="ce34"/>
          <table:table-cell table:number-columns-repeated="40" table:style-name="ce17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6T09:10:35Z</meta:creation-date>
    <dc:date>2026-02-26T09:10:35Z</dc:date>
  </office:meta>
</office:document-meta>
</file>