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5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機關主管別$0_6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市議會主管$0_7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政府主管$0_8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民政局主管$0_9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財政局主管$0_10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教育局主管$0_11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經濟發展局主管$0_12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建設局主管$0_13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交通局主管$0_14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都市發展局主管$0_15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農業局主管$0_16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觀光旅遊局主管$0_17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社會局主管$0_18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勞工局主管$0_19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警察局主管$0_20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消防局主管$0_21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衛生局主管$0_22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環境保護局主管$0_23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文化局主管$0_24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地政局主管$0_25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法制局主管$0_26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新聞局主管$0_27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地方稅務局主管$0_28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水利局主管$0_29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運動局主管$0_30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數位發展局主管$0_31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捷運工程局主管$0_32_0$27011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統籌支撥科目主管$0_33_0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第二預備金主管$0_34_0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中華民國115年$0_3_1$2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地方總預算_含追加預算_歲出機關別_原預算數依機關主管別.經資門分$0_4_1$2090101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經資門$0_5_1$27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經常門$0_5_2$27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資本門$0_5_4$27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地方總預算_含追加預算_歲出機關別_追加_減_後預算數依機關主管別.經資門分$0_4_6$2090101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經資門$0_5_6$27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經常門$0_5_7$27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本門$0_5_9$27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臺中市$0_0_1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5" table:style-name="ce27"/>
          <table:table-cell table:style-name="ce10"/>
          <table:table-cell table:style-name="ce47"/>
          <table:table-cell office:value-type="string" table:style-name="ce2">
            <text:p>編製機關</text:p>
          </table:table-cell>
          <table:table-cell office:value-type="string" table:content-validation-name="val40" table:style-name="ce50">
            <text:p>臺中市政府主計處</text:p>
          </table:table-cell>
          <table:table-cell table:style-name="ce54"/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7">
            <text:p><text:s/>預算（含追加減）發布實施後2個月內編製<text:s/></text:p>
          </table:table-cell>
          <table:table-cell table:style-name="ce28"/>
          <table:table-cell table:style-name="ce34"/>
          <table:table-cell table:style-name="ce39"/>
          <table:table-cell table:style-name="ce40"/>
          <table:table-cell table:number-columns-spanned="3" table:number-rows-spanned="1" table:style-name="ce63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51">
            <text:p>20901-01-03-2</text:p>
          </table:table-cell>
          <table:table-cell table:style-name="ce54"/>
          <table:table-cell table:number-columns-repeated="2" table:style-name="ce15"/>
          <table:table-cell table:number-columns-repeated="16370"/>
        </table:table-row>
        <table:table-row table:style-name="ro2">
          <table:table-cell table:style-name="ce3"/>
          <table:table-cell table:number-columns-repeated="2" table:style-name="ce18"/>
          <table:table-cell office:value-type="string" table:number-columns-spanned="4" table:number-rows-spanned="1" table:style-name="ce66">
            <text:p>臺中市總預算歲出機關別</text:p>
          </table:table-cell>
          <table:covered-table-cell table:number-columns-repeated="3"/>
          <table:table-cell table:number-columns-repeated="4" table:style-name="ce18"/>
          <table:table-cell table:number-columns-repeated="3" table:style-name="ce15"/>
          <table:table-cell table:number-columns-repeated="16370"/>
        </table:table-row>
        <table:table-row table:style-name="ro1">
          <table:table-cell table:style-name="ce4"/>
          <table:table-cell office:value-type="string" table:number-columns-spanned="9" table:number-rows-spanned="1" table:content-validation-name="val30" table:style-name="ce64">
            <text:p>中華民國115年</text:p>
          </table:table-cell>
          <table:covered-table-cell table:number-columns-repeated="8"/>
          <table:table-cell office:value-type="string" table:style-name="ce52">
            <text:p>單位：新臺幣元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65">
            <text:p>機　　關　　別</text:p>
          </table:table-cell>
          <table:table-cell office:value-type="string" table:number-columns-spanned="5" table:number-rows-spanned="1" table:content-validation-name="val31" table:style-name="ce57">
            <text:p>原預算</text:p>
          </table:table-cell>
          <table:covered-table-cell table:number-columns-repeated="4"/>
          <table:table-cell office:value-type="string" table:number-columns-spanned="5" table:number-rows-spanned="1" table:content-validation-name="val36" table:style-name="ce57">
            <text:p>追　加　(減)　後　預　算　數</text:p>
          </table:table-cell>
          <table:covered-table-cell table:number-columns-repeated="4"/>
          <table:table-cell table:style-name="ce54"/>
          <table:table-cell table:number-columns-repeated="2" table:style-name="ce15"/>
          <table:table-cell table:number-columns-repeated="16370"/>
        </table:table-row>
        <table:table-row table:style-name="ro1">
          <table:covered-table-cell/>
          <table:table-cell office:value-type="string" table:content-validation-name="val32" table:style-name="ce19">
            <text:p>合計</text:p>
          </table:table-cell>
          <table:table-cell office:value-type="string" table:number-columns-spanned="2" table:number-rows-spanned="1" table:content-validation-name="val34" table:style-name="ce57">
            <text:p>經常門</text:p>
          </table:table-cell>
          <table:covered-table-cell/>
          <table:table-cell office:value-type="string" table:number-columns-spanned="2" table:number-rows-spanned="1" table:content-validation-name="val35" table:style-name="ce57">
            <text:p>資本門</text:p>
          </table:table-cell>
          <table:covered-table-cell/>
          <table:table-cell office:value-type="string" table:content-validation-name="val37" table:style-name="ce19">
            <text:p>合計</text:p>
          </table:table-cell>
          <table:table-cell office:value-type="string" table:number-columns-spanned="2" table:number-rows-spanned="1" table:content-validation-name="val38" table:style-name="ce57">
            <text:p>經常門</text:p>
          </table:table-cell>
          <table:covered-table-cell/>
          <table:table-cell office:value-type="string" table:number-columns-spanned="2" table:number-rows-spanned="1" table:content-validation-name="val39" table:style-name="ce57">
            <text:p>資本門</text:p>
          </table:table-cell>
          <table:covered-table-cell/>
          <table:table-cell table:style-name="ce54"/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string" table:content-validation-name="val1" table:style-name="ce5">
            <text:p>總 <text:s text:c="9"/>計</text:p>
          </table:table-cell>
          <table:table-cell office:value-type="float" office:value="198005059000" table:formula="of:=SUM([.B8:.B35])" table:content-validation-name="val33" table:style-name="ce20">
            <text:p><text:s/>198,005,059,000<text:s/></text:p>
          </table:table-cell>
          <table:table-cell table:style-name="ce29"/>
          <table:table-cell office:value-type="float" office:value="154479147000" table:formula="of:=SUM([.D8:.D35])" table:content-validation-name="val33" table:style-name="ce20">
            <text:p><text:s/>154,479,147,000<text:s/></text:p>
          </table:table-cell>
          <table:table-cell table:style-name="ce29"/>
          <table:table-cell office:value-type="float" office:value="43525912000" table:formula="of:=SUM([.F8:.F35])" table:content-validation-name="val33" table:style-name="ce20">
            <text:p><text:s/>43,525,912,000<text:s/></text:p>
          </table:table-cell>
          <table:table-cell office:value-type="float" office:value="0" table:formula="of:=SUM([.G8:.G35])" table:content-validation-name="val33" table:style-name="ce20">
            <text:p><text:s/>-<text:s/></text:p>
          </table:table-cell>
          <table:table-cell table:style-name="ce29"/>
          <table:table-cell office:value-type="float" office:value="0" table:formula="of:=SUM([.I8:.I35])" table:content-validation-name="val33" table:style-name="ce20">
            <text:p><text:s/>-<text:s/></text:p>
          </table:table-cell>
          <table:table-cell table:style-name="ce29"/>
          <table:table-cell office:value-type="float" office:value="0" table:formula="of:=SUM([.K8:.K35])" table:content-validation-name="val33" table:style-name="ce20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2" table:style-name="ce6">
            <text:p>市議會主管</text:p>
          </table:table-cell>
          <table:table-cell office:value-type="float" office:value="972470000" table:formula="of:=[.D8]+[.F8]" table:content-validation-name="val33" table:style-name="ce21">
            <text:p><text:s/>972,470,000<text:s/></text:p>
          </table:table-cell>
          <table:table-cell table:style-name="ce30"/>
          <table:table-cell office:value-type="float" office:value="963153000" table:content-validation-name="val33" table:style-name="ce35">
            <text:p><text:s/>963,153,000<text:s/></text:p>
          </table:table-cell>
          <table:table-cell table:style-name="ce30"/>
          <table:table-cell office:value-type="float" office:value="9317000" table:content-validation-name="val33" table:style-name="ce21">
            <text:p><text:s/>9,317,000<text:s/></text:p>
          </table:table-cell>
          <table:table-cell office:value-type="float" office:value="0" table:formula="of:=[.I8]+[.K8]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3" table:style-name="ce7">
            <text:p>市政府主管</text:p>
          </table:table-cell>
          <table:table-cell office:value-type="float" office:value="8661569000" table:formula="of:=[.D9]+[.F9]" table:content-validation-name="val33" table:style-name="ce21">
            <text:p><text:s/>8,661,569,000<text:s/></text:p>
          </table:table-cell>
          <table:table-cell table:style-name="ce31"/>
          <table:table-cell office:value-type="float" office:value="7332770000" table:content-validation-name="val33" table:style-name="ce21">
            <text:p><text:s/>7,332,770,000<text:s/></text:p>
          </table:table-cell>
          <table:table-cell table:style-name="ce30"/>
          <table:table-cell office:value-type="float" office:value="1328799000" table:content-validation-name="val33" table:style-name="ce21">
            <text:p><text:s/>1,328,799,000<text:s/></text:p>
          </table:table-cell>
          <table:table-cell office:value-type="float" office:value="0" table:formula="of:=[.I9]+[.K9]" table:content-validation-name="val33" table:style-name="ce21">
            <text:p><text:s/>-<text:s/></text:p>
          </table:table-cell>
          <table:table-cell table:style-name="ce31"/>
          <table:table-cell office:value-type="float" office:value="0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4" table:style-name="ce6">
            <text:p>民政局主管</text:p>
          </table:table-cell>
          <table:table-cell office:value-type="float" office:value="2654311000" table:formula="of:=[.D10]+[.F10]" table:content-validation-name="val33" table:style-name="ce21">
            <text:p><text:s/>2,654,311,000<text:s/></text:p>
          </table:table-cell>
          <table:table-cell table:style-name="ce31"/>
          <table:table-cell office:value-type="float" office:value="1958654000" table:content-validation-name="val33" table:style-name="ce21">
            <text:p><text:s/>1,958,654,000<text:s/></text:p>
          </table:table-cell>
          <table:table-cell table:style-name="ce30"/>
          <table:table-cell office:value-type="float" office:value="695657000" table:content-validation-name="val33" table:style-name="ce35">
            <text:p><text:s/>695,657,000<text:s/></text:p>
          </table:table-cell>
          <table:table-cell office:value-type="float" office:value="0" table:formula="of:=[.I10]+[.K10]" table:content-validation-name="val33" table:style-name="ce21">
            <text:p><text:s/>-<text:s/></text:p>
          </table:table-cell>
          <table:table-cell table:style-name="ce31"/>
          <table:table-cell office:value-type="float" office:value="0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5" table:style-name="ce6">
            <text:p>財政局主管</text:p>
          </table:table-cell>
          <table:table-cell office:value-type="float" office:value="2200520000" table:formula="of:=[.D11]+[.F11]" table:content-validation-name="val33" table:style-name="ce21">
            <text:p><text:s/>2,200,520,000<text:s/></text:p>
          </table:table-cell>
          <table:table-cell table:style-name="ce31"/>
          <table:table-cell office:value-type="float" office:value="2198070000" table:content-validation-name="val33" table:style-name="ce35">
            <text:p><text:s/>2,198,070,000<text:s/></text:p>
          </table:table-cell>
          <table:table-cell table:style-name="ce31"/>
          <table:table-cell office:value-type="float" office:value="2450000" table:content-validation-name="val33" table:style-name="ce35">
            <text:p><text:s/>2,450,000<text:s/></text:p>
          </table:table-cell>
          <table:table-cell office:value-type="float" office:value="0" table:formula="of:=[.I11]+[.K11]" table:content-validation-name="val33" table:style-name="ce21">
            <text:p><text:s/>-<text:s/></text:p>
          </table:table-cell>
          <table:table-cell table:style-name="ce31"/>
          <table:table-cell office:value-type="float" office:value="0" table:content-validation-name="val33" table:style-name="ce21">
            <text:p><text:s/>-<text:s/></text:p>
          </table:table-cell>
          <table:table-cell table:style-name="ce31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6" table:style-name="ce6">
            <text:p>教育局主管</text:p>
          </table:table-cell>
          <table:table-cell office:value-type="float" office:value="68395630000" table:formula="of:=[.D12]+[.F12]" table:content-validation-name="val33" table:style-name="ce21">
            <text:p><text:s/>68,395,630,000<text:s/></text:p>
          </table:table-cell>
          <table:table-cell table:style-name="ce30"/>
          <table:table-cell office:value-type="float" office:value="64061594000" table:content-validation-name="val33" table:style-name="ce21">
            <text:p><text:s/>64,061,594,000<text:s/></text:p>
          </table:table-cell>
          <table:table-cell table:style-name="ce30"/>
          <table:table-cell office:value-type="float" office:value="4334036000" table:content-validation-name="val33" table:style-name="ce21">
            <text:p><text:s/>4,334,036,000<text:s/></text:p>
          </table:table-cell>
          <table:table-cell office:value-type="float" office:value="0" table:formula="of:=[.I12]+[.K12]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7" table:style-name="ce6">
            <text:p>經濟發展局主管</text:p>
          </table:table-cell>
          <table:table-cell office:value-type="float" office:value="1671680000" table:formula="of:=[.D13]+[.F13]" table:content-validation-name="val33" table:style-name="ce21">
            <text:p><text:s/>1,671,680,000<text:s/></text:p>
          </table:table-cell>
          <table:table-cell table:style-name="ce30"/>
          <table:table-cell office:value-type="float" office:value="1219156000" table:content-validation-name="val33" table:style-name="ce21">
            <text:p><text:s/>1,219,156,000<text:s/></text:p>
          </table:table-cell>
          <table:table-cell table:style-name="ce30"/>
          <table:table-cell office:value-type="float" office:value="452524000" table:content-validation-name="val33" table:style-name="ce21">
            <text:p><text:s/>452,524,000<text:s/></text:p>
          </table:table-cell>
          <table:table-cell office:value-type="float" office:value="0" table:formula="of:=[.I13]+[.K13]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8" table:style-name="ce6">
            <text:p>建設局主管</text:p>
          </table:table-cell>
          <table:table-cell office:value-type="float" office:value="11493051000" table:formula="of:=[.D14]+[.F14]" table:content-validation-name="val33" table:style-name="ce21">
            <text:p><text:s/>11,493,051,000<text:s/></text:p>
          </table:table-cell>
          <table:table-cell table:style-name="ce30"/>
          <table:table-cell office:value-type="float" office:value="1846199000" table:content-validation-name="val33" table:style-name="ce21">
            <text:p><text:s/>1,846,199,000<text:s/></text:p>
          </table:table-cell>
          <table:table-cell table:style-name="ce30"/>
          <table:table-cell office:value-type="float" office:value="9646852000" table:content-validation-name="val33" table:style-name="ce21">
            <text:p><text:s/>9,646,852,000<text:s/></text:p>
          </table:table-cell>
          <table:table-cell office:value-type="float" office:value="0" table:formula="of:=[.I14]+[.K14]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9" table:style-name="ce6">
            <text:p>交通局主管</text:p>
          </table:table-cell>
          <table:table-cell office:value-type="float" office:value="6360471000" table:formula="of:=[.D15]+[.F15]" table:content-validation-name="val33" table:style-name="ce21">
            <text:p><text:s/>6,360,471,000<text:s/></text:p>
          </table:table-cell>
          <table:table-cell table:style-name="ce30"/>
          <table:table-cell office:value-type="float" office:value="4227988000" table:content-validation-name="val33" table:style-name="ce21">
            <text:p><text:s/>4,227,988,000<text:s/></text:p>
          </table:table-cell>
          <table:table-cell table:style-name="ce30"/>
          <table:table-cell office:value-type="float" office:value="2132483000" table:content-validation-name="val33" table:style-name="ce21">
            <text:p><text:s/>2,132,483,000<text:s/></text:p>
          </table:table-cell>
          <table:table-cell office:value-type="float" office:value="0" table:formula="of:=[.I15]+[.K15]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10" table:style-name="ce6">
            <text:p>都市發展局主管</text:p>
          </table:table-cell>
          <table:table-cell office:value-type="float" office:value="1093657000" table:formula="of:=[.D16]+[.F16]" table:content-validation-name="val33" table:style-name="ce21">
            <text:p><text:s/>1,093,657,000<text:s/></text:p>
          </table:table-cell>
          <table:table-cell table:style-name="ce30"/>
          <table:table-cell office:value-type="float" office:value="980089000" table:content-validation-name="val33" table:style-name="ce35">
            <text:p><text:s/>980,089,000<text:s/></text:p>
          </table:table-cell>
          <table:table-cell table:style-name="ce30"/>
          <table:table-cell office:value-type="float" office:value="113568000" table:content-validation-name="val33" table:style-name="ce35">
            <text:p><text:s/>113,568,000<text:s/></text:p>
          </table:table-cell>
          <table:table-cell office:value-type="float" office:value="0" table:formula="of:=[.I16]+[.K16]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11" table:style-name="ce6">
            <text:p>農業局主管</text:p>
          </table:table-cell>
          <table:table-cell office:value-type="float" office:value="2566904000" table:formula="of:=[.D17]+[.F17]" table:content-validation-name="val33" table:style-name="ce21">
            <text:p><text:s/>2,566,904,000<text:s/></text:p>
          </table:table-cell>
          <table:table-cell table:style-name="ce31"/>
          <table:table-cell office:value-type="float" office:value="2332705000" table:content-validation-name="val33" table:style-name="ce35">
            <text:p><text:s/>2,332,705,000<text:s/></text:p>
          </table:table-cell>
          <table:table-cell table:style-name="ce31"/>
          <table:table-cell office:value-type="float" office:value="234199000" table:content-validation-name="val33" table:style-name="ce35">
            <text:p><text:s/>234,199,000<text:s/></text:p>
          </table:table-cell>
          <table:table-cell office:value-type="float" office:value="0" table:formula="of:=[.I17]+[.K17]" table:content-validation-name="val33" table:style-name="ce21">
            <text:p><text:s/>-<text:s/></text:p>
          </table:table-cell>
          <table:table-cell table:style-name="ce31"/>
          <table:table-cell office:value-type="float" office:value="0" table:content-validation-name="val33" table:style-name="ce21">
            <text:p><text:s/>-<text:s/></text:p>
          </table:table-cell>
          <table:table-cell table:style-name="ce31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12" table:style-name="ce6">
            <text:p>觀光旅遊局主管</text:p>
          </table:table-cell>
          <table:table-cell office:value-type="float" office:value="798744000" table:formula="of:=[.D18]+[.F18]" table:content-validation-name="val33" table:style-name="ce21">
            <text:p><text:s/>798,744,000<text:s/></text:p>
          </table:table-cell>
          <table:table-cell table:style-name="ce30"/>
          <table:table-cell office:value-type="float" office:value="430907000" table:content-validation-name="val33" table:style-name="ce35">
            <text:p><text:s/>430,907,000<text:s/></text:p>
          </table:table-cell>
          <table:table-cell table:style-name="ce30"/>
          <table:table-cell office:value-type="float" office:value="367837000" table:content-validation-name="val33" table:style-name="ce35">
            <text:p><text:s/>367,837,000<text:s/></text:p>
          </table:table-cell>
          <table:table-cell office:value-type="float" office:value="0" table:formula="of:=[.I18]+[.K18]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13" table:style-name="ce6">
            <text:p>社會局主管</text:p>
          </table:table-cell>
          <table:table-cell office:value-type="float" office:value="22462126000" table:formula="of:=[.D19]+[.F19]" table:content-validation-name="val33" table:style-name="ce21">
            <text:p><text:s/>22,462,126,000<text:s/></text:p>
          </table:table-cell>
          <table:table-cell table:style-name="ce30"/>
          <table:table-cell office:value-type="float" office:value="22249349000" table:content-validation-name="val33" table:style-name="ce35">
            <text:p><text:s/>22,249,349,000<text:s/></text:p>
          </table:table-cell>
          <table:table-cell table:style-name="ce30"/>
          <table:table-cell office:value-type="float" office:value="212777000" table:content-validation-name="val33" table:style-name="ce35">
            <text:p><text:s/>212,777,000<text:s/></text:p>
          </table:table-cell>
          <table:table-cell office:value-type="float" office:value="0" table:formula="of:=[.I19]+[.K19]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14" table:style-name="ce6">
            <text:p>勞工局主管</text:p>
          </table:table-cell>
          <table:table-cell office:value-type="float" office:value="568916000" table:formula="of:=[.D20]+[.F20]" table:content-validation-name="val33" table:style-name="ce21">
            <text:p><text:s/>568,916,000<text:s/></text:p>
          </table:table-cell>
          <table:table-cell table:style-name="ce30"/>
          <table:table-cell office:value-type="float" office:value="547886000" table:content-validation-name="val33" table:style-name="ce35">
            <text:p><text:s/>547,886,000<text:s/></text:p>
          </table:table-cell>
          <table:table-cell table:style-name="ce30"/>
          <table:table-cell office:value-type="float" office:value="21030000" table:content-validation-name="val33" table:style-name="ce35">
            <text:p><text:s/>21,030,000<text:s/></text:p>
          </table:table-cell>
          <table:table-cell office:value-type="float" office:value="0" table:formula="of:=[.I20]+[.K20]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15" table:style-name="ce6">
            <text:p>警察局主管</text:p>
          </table:table-cell>
          <table:table-cell office:value-type="float" office:value="12218413000" table:formula="of:=[.D21]+[.F21]" table:content-validation-name="val33" table:style-name="ce21">
            <text:p><text:s/>12,218,413,000<text:s/></text:p>
          </table:table-cell>
          <table:table-cell table:style-name="ce30"/>
          <table:table-cell office:value-type="float" office:value="11747585000" table:content-validation-name="val33" table:style-name="ce35">
            <text:p><text:s/>11,747,585,000<text:s/></text:p>
          </table:table-cell>
          <table:table-cell table:style-name="ce30"/>
          <table:table-cell office:value-type="float" office:value="470828000" table:content-validation-name="val33" table:style-name="ce35">
            <text:p><text:s/>470,828,000<text:s/></text:p>
          </table:table-cell>
          <table:table-cell office:value-type="float" office:value="0" table:formula="of:=[.I21]+[.K21]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16" table:style-name="ce6">
            <text:p>消防局主管</text:p>
          </table:table-cell>
          <table:table-cell office:value-type="float" office:value="4082834000" table:formula="of:=[.D22]+[.F22]" table:content-validation-name="val33" table:style-name="ce21">
            <text:p><text:s/>4,082,834,000<text:s/></text:p>
          </table:table-cell>
          <table:table-cell table:style-name="ce30"/>
          <table:table-cell office:value-type="float" office:value="3371729000" table:content-validation-name="val33" table:style-name="ce35">
            <text:p><text:s/>3,371,729,000<text:s/></text:p>
          </table:table-cell>
          <table:table-cell table:style-name="ce30"/>
          <table:table-cell office:value-type="float" office:value="711105000" table:content-validation-name="val33" table:style-name="ce35">
            <text:p><text:s/>711,105,000<text:s/></text:p>
          </table:table-cell>
          <table:table-cell office:value-type="float" office:value="0" table:formula="of:=[.I22]+[.K22]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17" table:style-name="ce6">
            <text:p>衛生局主管</text:p>
          </table:table-cell>
          <table:table-cell office:value-type="float" office:value="11376254000" table:formula="of:=[.D23]+[.F23]" table:content-validation-name="val33" table:style-name="ce21">
            <text:p><text:s/>11,376,254,000<text:s/></text:p>
          </table:table-cell>
          <table:table-cell table:style-name="ce31"/>
          <table:table-cell office:value-type="float" office:value="11262712000" table:content-validation-name="val33" table:style-name="ce35">
            <text:p><text:s/>11,262,712,000<text:s/></text:p>
          </table:table-cell>
          <table:table-cell table:style-name="ce31"/>
          <table:table-cell office:value-type="float" office:value="113542000" table:content-validation-name="val33" table:style-name="ce35">
            <text:p><text:s/>113,542,000<text:s/></text:p>
          </table:table-cell>
          <table:table-cell office:value-type="float" office:value="0" table:formula="of:=[.I23]+[.K23]" table:content-validation-name="val33" table:style-name="ce21">
            <text:p><text:s/>-<text:s/></text:p>
          </table:table-cell>
          <table:table-cell table:style-name="ce31"/>
          <table:table-cell office:value-type="float" office:value="0" table:content-validation-name="val33" table:style-name="ce21">
            <text:p><text:s/>-<text:s/></text:p>
          </table:table-cell>
          <table:table-cell table:style-name="ce31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18" table:style-name="ce6">
            <text:p>環境保護局主管</text:p>
          </table:table-cell>
          <table:table-cell office:value-type="float" office:value="6636660000" table:formula="of:=[.D24]+[.F24]" table:content-validation-name="val33" table:style-name="ce21">
            <text:p><text:s/>6,636,660,000<text:s/></text:p>
          </table:table-cell>
          <table:table-cell table:style-name="ce31"/>
          <table:table-cell office:value-type="float" office:value="6347992000" table:content-validation-name="val33" table:style-name="ce35">
            <text:p><text:s/>6,347,992,000<text:s/></text:p>
          </table:table-cell>
          <table:table-cell table:style-name="ce31"/>
          <table:table-cell office:value-type="float" office:value="288668000" table:content-validation-name="val33" table:style-name="ce35">
            <text:p><text:s/>288,668,000<text:s/></text:p>
          </table:table-cell>
          <table:table-cell office:value-type="float" office:value="0" table:formula="of:=[.I24]+[.K24]" table:content-validation-name="val33" table:style-name="ce21">
            <text:p><text:s/>-<text:s/></text:p>
          </table:table-cell>
          <table:table-cell table:style-name="ce31"/>
          <table:table-cell office:value-type="float" office:value="0" table:content-validation-name="val33" table:style-name="ce21">
            <text:p><text:s/>-<text:s/></text:p>
          </table:table-cell>
          <table:table-cell table:style-name="ce31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19" table:style-name="ce6">
            <text:p>文化局主管</text:p>
          </table:table-cell>
          <table:table-cell office:value-type="float" office:value="2717046000" table:formula="of:=[.D25]+[.F25]" table:content-validation-name="val33" table:style-name="ce21">
            <text:p><text:s/>2,717,046,000<text:s/></text:p>
          </table:table-cell>
          <table:table-cell table:style-name="ce31"/>
          <table:table-cell office:value-type="float" office:value="1712402000" table:content-validation-name="val33" table:style-name="ce35">
            <text:p><text:s/>1,712,402,000<text:s/></text:p>
          </table:table-cell>
          <table:table-cell table:style-name="ce31"/>
          <table:table-cell office:value-type="float" office:value="1004644000" table:content-validation-name="val33" table:style-name="ce35">
            <text:p><text:s/>1,004,644,000<text:s/></text:p>
          </table:table-cell>
          <table:table-cell office:value-type="float" office:value="0" table:formula="of:=[.I25]+[.K25]" table:content-validation-name="val33" table:style-name="ce21">
            <text:p><text:s/>-<text:s/></text:p>
          </table:table-cell>
          <table:table-cell table:style-name="ce31"/>
          <table:table-cell office:value-type="float" office:value="0" table:content-validation-name="val33" table:style-name="ce21">
            <text:p><text:s/>-<text:s/></text:p>
          </table:table-cell>
          <table:table-cell table:style-name="ce31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20" table:style-name="ce6">
            <text:p>地政局主管</text:p>
          </table:table-cell>
          <table:table-cell office:value-type="float" office:value="1641596000" table:formula="of:=[.D26]+[.F26]" table:content-validation-name="val33" table:style-name="ce21">
            <text:p><text:s/>1,641,596,000<text:s/></text:p>
          </table:table-cell>
          <table:table-cell table:style-name="ce30"/>
          <table:table-cell office:value-type="float" office:value="1454450000" table:content-validation-name="val33" table:style-name="ce35">
            <text:p><text:s/>1,454,450,000<text:s/></text:p>
          </table:table-cell>
          <table:table-cell table:style-name="ce30"/>
          <table:table-cell office:value-type="float" office:value="187146000" table:content-validation-name="val33" table:style-name="ce35">
            <text:p><text:s/>187,146,000<text:s/></text:p>
          </table:table-cell>
          <table:table-cell office:value-type="float" office:value="0" table:formula="of:=[.I26]+[.K26]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21" table:style-name="ce6">
            <text:p>法制局主管</text:p>
          </table:table-cell>
          <table:table-cell office:value-type="float" office:value="169301000" table:formula="of:=[.D27]+[.F27]" table:content-validation-name="val33" table:style-name="ce21">
            <text:p><text:s/>169,301,000<text:s/></text:p>
          </table:table-cell>
          <table:table-cell table:style-name="ce30"/>
          <table:table-cell office:value-type="float" office:value="168651000" table:content-validation-name="val33" table:style-name="ce35">
            <text:p><text:s/>168,651,000<text:s/></text:p>
          </table:table-cell>
          <table:table-cell table:style-name="ce30"/>
          <table:table-cell office:value-type="float" office:value="650000" table:content-validation-name="val33" table:style-name="ce35">
            <text:p><text:s/>650,000<text:s/></text:p>
          </table:table-cell>
          <table:table-cell office:value-type="float" office:value="0" table:formula="of:=[.I27]+[.K27]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22" table:style-name="ce6">
            <text:p>新聞局主管</text:p>
          </table:table-cell>
          <table:table-cell office:value-type="float" office:value="302534000" table:formula="of:=[.D28]+[.F28]" table:content-validation-name="val33" table:style-name="ce21">
            <text:p><text:s/>302,534,000<text:s/></text:p>
          </table:table-cell>
          <table:table-cell table:style-name="ce30"/>
          <table:table-cell office:value-type="float" office:value="300074000" table:content-validation-name="val33" table:style-name="ce35">
            <text:p><text:s/>300,074,000<text:s/></text:p>
          </table:table-cell>
          <table:table-cell table:style-name="ce30"/>
          <table:table-cell office:value-type="float" office:value="2460000" table:content-validation-name="val33" table:style-name="ce35">
            <text:p><text:s/>2,460,000<text:s/></text:p>
          </table:table-cell>
          <table:table-cell office:value-type="float" office:value="0" table:formula="of:=[.I28]+[.K28]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23" table:style-name="ce6">
            <text:p>地方稅務局主管</text:p>
          </table:table-cell>
          <table:table-cell office:value-type="float" office:value="1011072000" table:formula="of:=[.D29]+[.F29]" table:content-validation-name="val33" table:style-name="ce21">
            <text:p><text:s/>1,011,072,000<text:s/></text:p>
          </table:table-cell>
          <table:table-cell table:style-name="ce31"/>
          <table:table-cell office:value-type="float" office:value="973572000" table:content-validation-name="val33" table:style-name="ce35">
            <text:p><text:s/>973,572,000<text:s/></text:p>
          </table:table-cell>
          <table:table-cell table:style-name="ce31"/>
          <table:table-cell office:value-type="float" office:value="37500000" table:content-validation-name="val33" table:style-name="ce35">
            <text:p><text:s/>37,500,000<text:s/></text:p>
          </table:table-cell>
          <table:table-cell office:value-type="float" office:value="0" table:formula="of:=[.I29]+[.K29]" table:content-validation-name="val33" table:style-name="ce21">
            <text:p><text:s/>-<text:s/></text:p>
          </table:table-cell>
          <table:table-cell table:style-name="ce31"/>
          <table:table-cell office:value-type="float" office:value="0" table:content-validation-name="val33" table:style-name="ce21">
            <text:p><text:s/>-<text:s/></text:p>
          </table:table-cell>
          <table:table-cell table:style-name="ce31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24" table:style-name="ce6">
            <text:p>水利局主管</text:p>
          </table:table-cell>
          <table:table-cell office:value-type="float" office:value="4977944000" table:formula="of:=[.D30]+[.F30]" table:content-validation-name="val33" table:style-name="ce21">
            <text:p><text:s/>4,977,944,000<text:s/></text:p>
          </table:table-cell>
          <table:table-cell table:style-name="ce31"/>
          <table:table-cell office:value-type="float" office:value="1160077000" table:content-validation-name="val33" table:style-name="ce35">
            <text:p><text:s/>1,160,077,000<text:s/></text:p>
          </table:table-cell>
          <table:table-cell table:style-name="ce31"/>
          <table:table-cell office:value-type="float" office:value="3817867000" table:content-validation-name="val33" table:style-name="ce35">
            <text:p><text:s/>3,817,867,000<text:s/></text:p>
          </table:table-cell>
          <table:table-cell office:value-type="float" office:value="0" table:formula="of:=[.I30]+[.K30]" table:content-validation-name="val33" table:style-name="ce21">
            <text:p><text:s/>-<text:s/></text:p>
          </table:table-cell>
          <table:table-cell table:style-name="ce31"/>
          <table:table-cell office:value-type="float" office:value="0" table:content-validation-name="val33" table:style-name="ce21">
            <text:p><text:s/>-<text:s/></text:p>
          </table:table-cell>
          <table:table-cell table:style-name="ce31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25" table:style-name="ce6">
            <text:p>運動局主管</text:p>
          </table:table-cell>
          <table:table-cell office:value-type="float" office:value="1784988000" table:formula="of:=[.D31]+[.F31]" table:content-validation-name="val33" table:style-name="ce21">
            <text:p><text:s/>1,784,988,000<text:s/></text:p>
          </table:table-cell>
          <table:table-cell table:style-name="ce32"/>
          <table:table-cell office:value-type="float" office:value="727422000" table:content-validation-name="val33" table:style-name="ce35">
            <text:p><text:s/>727,422,000<text:s/></text:p>
          </table:table-cell>
          <table:table-cell table:style-name="ce32"/>
          <table:table-cell office:value-type="float" office:value="1057566000" table:content-validation-name="val33" table:style-name="ce35">
            <text:p><text:s/>1,057,566,000<text:s/></text:p>
          </table:table-cell>
          <table:table-cell office:value-type="float" office:value="0" table:formula="of:=[.I31]+[.K31]" table:content-validation-name="val33" table:style-name="ce21">
            <text:p><text:s/>-<text:s/></text:p>
          </table:table-cell>
          <table:table-cell table:style-name="ce32"/>
          <table:table-cell office:value-type="float" office:value="0" table:content-validation-name="val33" table:style-name="ce21">
            <text:p><text:s/>-<text:s/></text:p>
          </table:table-cell>
          <table:table-cell table:style-name="ce32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26" table:style-name="ce6">
            <text:p>數位發展局主管</text:p>
          </table:table-cell>
          <table:table-cell office:value-type="float" office:value="416794000" table:formula="of:=[.D32]+[.F32]" table:content-validation-name="val33" table:style-name="ce21">
            <text:p><text:s/>416,794,000<text:s/></text:p>
          </table:table-cell>
          <table:table-cell table:style-name="ce32"/>
          <table:table-cell office:value-type="float" office:value="242240000" table:content-validation-name="val33" table:style-name="ce35">
            <text:p><text:s/>242,240,000<text:s/></text:p>
          </table:table-cell>
          <table:table-cell table:style-name="ce32"/>
          <table:table-cell office:value-type="float" office:value="174554000" table:content-validation-name="val33" table:style-name="ce35">
            <text:p><text:s/>174,554,000<text:s/></text:p>
          </table:table-cell>
          <table:table-cell office:value-type="float" office:value="0" table:formula="of:=[.I32]+[.K32]" table:content-validation-name="val33" table:style-name="ce21">
            <text:p><text:s/>-<text:s/></text:p>
          </table:table-cell>
          <table:table-cell table:style-name="ce32"/>
          <table:table-cell office:value-type="float" office:value="0" table:content-validation-name="val33" table:style-name="ce21">
            <text:p><text:s/>-<text:s/></text:p>
          </table:table-cell>
          <table:table-cell table:style-name="ce32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27" table:style-name="ce6">
            <text:p>捷運工程局主管</text:p>
          </table:table-cell>
          <table:table-cell office:value-type="float" office:value="14333044000" table:formula="of:=[.D33]+[.F33]" table:content-validation-name="val33" table:style-name="ce21">
            <text:p><text:s/>14,333,044,000<text:s/></text:p>
          </table:table-cell>
          <table:table-cell table:style-name="ce32"/>
          <table:table-cell office:value-type="float" office:value="185191000" table:content-validation-name="val33" table:style-name="ce35">
            <text:p><text:s/>185,191,000<text:s/></text:p>
          </table:table-cell>
          <table:table-cell table:style-name="ce32"/>
          <table:table-cell office:value-type="float" office:value="14147853000" table:content-validation-name="val33" table:style-name="ce35">
            <text:p><text:s/>14,147,853,000<text:s/></text:p>
          </table:table-cell>
          <table:table-cell office:value-type="float" office:value="0" table:formula="of:=[.I33]+[.K33]" table:content-validation-name="val33" table:style-name="ce21">
            <text:p><text:s/>-<text:s/></text:p>
          </table:table-cell>
          <table:table-cell table:style-name="ce32"/>
          <table:table-cell office:value-type="float" office:value="0" table:content-validation-name="val33" table:style-name="ce21">
            <text:p><text:s/>-<text:s/></text:p>
          </table:table-cell>
          <table:table-cell table:style-name="ce32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28" table:style-name="ce6">
            <text:p>統籌支撥科目主管</text:p>
          </table:table-cell>
          <table:table-cell office:value-type="float" office:value="5936530000" table:formula="of:=[.D34]+[.F34]" table:content-validation-name="val33" table:style-name="ce21">
            <text:p><text:s/>5,936,530,000<text:s/></text:p>
          </table:table-cell>
          <table:table-cell table:style-name="ce30"/>
          <table:table-cell office:value-type="float" office:value="4176530000" table:content-validation-name="val33" table:style-name="ce35">
            <text:p><text:s/>4,176,530,000<text:s/></text:p>
          </table:table-cell>
          <table:table-cell table:style-name="ce30"/>
          <table:table-cell office:value-type="float" office:value="1760000000" table:content-validation-name="val33" table:style-name="ce35">
            <text:p><text:s/>1,760,000,000<text:s/></text:p>
          </table:table-cell>
          <table:table-cell office:value-type="float" office:value="0" table:formula="of:=[.I34]+[.K34]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style-name="ce30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string" table:content-validation-name="val29" table:style-name="ce8">
            <text:p>第二預備金主管</text:p>
          </table:table-cell>
          <table:table-cell office:value-type="float" office:value="500000000" table:formula="of:=[.D35]+[.F35]" table:content-validation-name="val33" table:style-name="ce22">
            <text:p><text:s/>500,000,000<text:s/></text:p>
          </table:table-cell>
          <table:table-cell table:style-name="ce33"/>
          <table:table-cell office:value-type="float" office:value="300000000" table:content-validation-name="val33" table:style-name="ce36">
            <text:p><text:s/>300,000,000<text:s/></text:p>
          </table:table-cell>
          <table:table-cell table:style-name="ce33"/>
          <table:table-cell office:value-type="float" office:value="200000000" table:content-validation-name="val33" table:style-name="ce36">
            <text:p><text:s/>200,000,000<text:s/></text:p>
          </table:table-cell>
          <table:table-cell office:value-type="float" office:value="0" table:formula="of:=[.I35]+[.K35]" table:content-validation-name="val33" table:style-name="ce22">
            <text:p><text:s/>-<text:s/></text:p>
          </table:table-cell>
          <table:table-cell table:style-name="ce33"/>
          <table:table-cell office:value-type="float" office:value="0" table:content-validation-name="val33" table:style-name="ce21">
            <text:p><text:s/>-<text:s/></text:p>
          </table:table-cell>
          <table:table-cell table:style-name="ce33"/>
          <table:table-cell office:value-type="float" office:value="0" table:content-validation-name="val33" table:style-name="ce21">
            <text:p><text:s/>-<text:s/>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table:style-name="ce9"/>
          <table:table-cell table:number-columns-repeated="2" table:style-name="ce23"/>
          <table:table-cell table:style-name="ce37"/>
          <table:table-cell table:style-name="ce23"/>
          <table:table-cell table:style-name="ce29"/>
          <table:table-cell table:style-name="ce23"/>
          <table:table-cell table:style-name="ce44"/>
          <table:table-cell office:value-type="string" table:number-columns-spanned="3" table:number-rows-spanned="1" table:style-name="ce59">
            <text:p>中華民國115年1月8日編製</text:p>
          </table:table-cell>
          <table:covered-table-cell table:number-columns-repeated="2"/>
          <table:table-cell table:number-columns-repeated="3" table:style-name="ce15"/>
          <table:table-cell table:number-columns-repeated="16370"/>
        </table:table-row>
        <table:table-row table:style-name="ro3">
          <table:table-cell table:style-name="ce10"/>
          <table:table-cell table:number-columns-repeated="6" table:style-name="ce24"/>
          <table:table-cell table:style-name="ce45"/>
          <table:table-cell table:number-columns-repeated="2" table:style-name="ce48"/>
          <table:table-cell table:style-name="ce53"/>
          <table:table-cell table:number-columns-repeated="3" table:style-name="ce15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55">
            <text:p>填表</text:p>
          </table:table-cell>
          <table:table-cell table:style-name="ce25"/>
          <table:table-cell office:value-type="string" table:number-columns-spanned="1" table:number-rows-spanned="2" table:style-name="ce55">
            <text:p>審核</text:p>
          </table:table-cell>
          <table:table-cell table:style-name="ce11"/>
          <table:table-cell table:number-columns-spanned="1" table:number-rows-spanned="2" table:style-name="ce56"/>
          <table:table-cell office:value-type="string" table:style-name="ce41">
            <text:p>業務主管人員</text:p>
          </table:table-cell>
          <table:table-cell table:style-name="ce42"/>
          <table:table-cell table:style-name="ce45"/>
          <table:table-cell office:value-type="string" table:number-columns-spanned="1" table:number-rows-spanned="2" table:style-name="ce55">
            <text:p>機關首長</text:p>
          </table:table-cell>
          <table:table-cell table:style-name="ce11"/>
          <table:table-cell table:style-name="ce25"/>
          <table:table-cell table:number-columns-repeated="3" table:style-name="ce15"/>
          <table:table-cell table:number-columns-repeated="16370"/>
        </table:table-row>
        <table:table-row table:style-name="ro4">
          <table:covered-table-cell/>
          <table:table-cell table:style-name="ce25"/>
          <table:covered-table-cell/>
          <table:table-cell table:style-name="ce38"/>
          <table:covered-table-cell/>
          <table:table-cell office:value-type="string" table:style-name="ce41">
            <text:p>主辦統計人員</text:p>
          </table:table-cell>
          <table:table-cell table:style-name="ce43"/>
          <table:table-cell table:style-name="ce45"/>
          <table:covered-table-cell/>
          <table:table-cell table:style-name="ce38"/>
          <table:table-cell table:style-name="ce25"/>
          <table:table-cell table:number-columns-repeated="3" table:style-name="ce15"/>
          <table:table-cell table:number-columns-repeated="16370"/>
        </table:table-row>
        <table:table-row table:style-name="ro5">
          <table:table-cell office:value-type="string" table:style-name="ce12">
            <text:p>資料來源：由本處第一科依臺中市總預算書彙編。</text:p>
          </table:table-cell>
          <table:table-cell table:number-columns-repeated="6" table:style-name="ce26"/>
          <table:table-cell table:style-name="ce46"/>
          <table:table-cell table:number-columns-repeated="3" table:style-name="ce49"/>
          <table:table-cell table:number-columns-repeated="3" table:style-name="ce1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61">
            <text:p>填表說明：1.本表編製1份，並依統計法規定永久保存，資料透過網際網路上傳至「臺中市公務統計行政管理系統」。<text:s/></text:p>
            <text:p><text:s text:c="11"/>2.115年1月6日府授主一字第1140406261號公告本市115年度總預算暨附屬單位預算及綜計表。<text:s/></text:p>
          </table:table-cell>
          <table:covered-table-cell table:number-columns-repeated="6"/>
          <table:table-cell table:number-columns-spanned="4" table:number-rows-spanned="1" table:style-name="ce58"/>
          <table:covered-table-cell table:number-columns-repeated="3"/>
          <table:table-cell table:number-columns-repeated="3" table:style-name="ce15"/>
          <table:table-cell table:number-columns-repeated="16370"/>
        </table:table-row>
        <table:table-row table:style-name="ro5">
          <table:table-cell table:number-columns-repeated="2" table:style-name="ce13"/>
          <table:table-cell table:number-columns-repeated="5" table:style-name="ce26"/>
          <table:table-cell table:style-name="ce46"/>
          <table:table-cell table:number-columns-repeated="3" table:style-name="ce26"/>
          <table:table-cell table:number-columns-repeated="3" table:style-name="ce15"/>
          <table:table-cell table:number-columns-repeated="16370"/>
        </table:table-row>
        <table:table-row table:number-rows-repeated="54" table:style-name="ro7">
          <table:table-cell table:style-name="ce14"/>
          <table:table-cell table:number-columns-repeated="13" table:style-name="ce15"/>
          <table:table-cell table:number-columns-repeated="16370"/>
        </table:table-row>
        <table:table-row table:number-rows-repeated="105" table:style-name="ro8">
          <table:table-cell table:number-columns-repeated="14" table:style-name="ce15"/>
          <table:table-cell table:number-columns-repeated="16370"/>
        </table:table-row>
        <table:table-row table:number-rows-repeated="104837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3:50:58Z</meta:creation-date>
    <dc:date>2026-01-14T03:50:58Z</dc:date>
  </office:meta>
</office:document-meta>
</file>