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$0_3_0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自有財源$0_8_0$27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自籌財源$0_9_0$2703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稅課收入$0_10_0$27030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稅外收入$0_11_0$27030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統籌分配稅$0_12_0$2703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補助及協助收入$0_13_0$27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地方總預算自有財源與補助及協助收入_預算數$0_4_2$20901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臺中市$0_0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content-validation-name="val10" table:style-name="ce2">
            <text:p>臺中市政府主計處</text:p>
          </table:table-cell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9">
            <text:p>預算發布實施後1個月內編製</text:p>
          </table:table-cell>
          <table:table-cell table:number-columns-repeated="5" table:style-name="ce5"/>
          <table:table-cell table:style-name="ce12"/>
          <table:table-cell office:value-type="string" table:style-name="ce2">
            <text:p>表　　號</text:p>
          </table:table-cell>
          <table:table-cell office:value-type="string" table:style-name="ce19">
            <text:p>20901-01-04-2</text:p>
          </table:table-cell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3">
            <text:p>臺中市總預算自有財源與補助及協助收入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9" table:number-rows-spanned="1" table:content-validation-name="val1" table:style-name="ce24">
            <text:p>中華民國115年</text:p>
          </table:table-cell>
          <table:covered-table-cell table:number-columns-repeated="8"/>
          <table:table-cell office:value-type="string" table:style-name="ce20">
            <text:p>單位：新臺幣元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25">
            <text:p>科　　目</text:p>
          </table:table-cell>
          <table:covered-table-cell/>
          <table:table-cell office:value-type="string" table:number-columns-spanned="4" table:number-rows-spanned="2" table:content-validation-name="val8" table:style-name="ce26">
            <text:p>預算數</text:p>
          </table:table-cell>
          <table:covered-table-cell table:number-columns-repeated="3"/>
          <table:table-cell office:value-type="string" table:number-columns-spanned="4" table:number-rows-spanned="2" table:style-name="ce26">
            <text:p>上年度預算數</text:p>
          </table:table-cell>
          <table:covered-table-cell table:number-columns-repeated="3"/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4"/>
          <table:table-cell table:number-columns-repeated="39" table:style-name="ce6"/>
          <table:table-cell table:number-columns-repeated="16334"/>
        </table:table-row>
        <table:table-row table:style-name="ro3">
          <table:table-cell table:style-name="ce3"/>
          <table:table-cell table:style-name="ce10"/>
          <table:table-cell table:style-name="ce13"/>
          <table:table-cell table:number-columns-repeated="2" table:style-name="ce3"/>
          <table:table-cell table:style-name="ce10"/>
          <table:table-cell table:style-name="ce13"/>
          <table:table-cell table:number-columns-repeated="3" table:style-name="ce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style-name="ce4">
            <text:p>總計</text:p>
          </table:table-cell>
          <table:table-cell table:style-name="ce11"/>
          <table:table-cell table:style-name="ce14"/>
          <table:table-cell table:style-name="ce6"/>
          <table:table-cell table:style-name="ce16"/>
          <table:table-cell office:value-type="float" office:value="183666894000" table:formula="of:=SUM([.F9]; [.F14])" table:style-name="ce17">
            <text:p><text:s/>183,666,894,000<text:s/></text:p>
          </table:table-cell>
          <table:table-cell table:style-name="ce14"/>
          <table:table-cell table:style-name="ce6"/>
          <table:table-cell office:value-type="float" office:value="181429607000" table:formula="of:=SUM([.J9]; [.J14])" table:number-columns-spanned="2" table:number-rows-spanned="1" table:style-name="ce22">
            <text:p><text:s/>181,429,607,000<text:s/>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content-validation-name="val2" table:style-name="ce4">
            <text:p><text:s/>自有財源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146377142000" table:formula="of:=SUM([.F10]; [.F13])" table:content-validation-name="val9" table:style-name="ce17">
            <text:p><text:s/>146,377,142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128398427000" table:formula="of:=SUM([.J10]; [.J13])" table:style-name="ce16">
            <text:p><text:s/>128,398,427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 text:c="2"/>自籌財源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71421975000" table:formula="of:=SUM([.F11:.F12])" table:content-validation-name="val9" table:style-name="ce17">
            <text:p><text:s/>71,421,975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82198768000" table:formula="of:=SUM([.J11:.J12])" table:style-name="ce16">
            <text:p><text:s/>82,198,768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<text:s text:c="4"/>稅課收入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49645292000" table:formula="of:=124600459000-74955167000" table:content-validation-name="val9" table:style-name="ce17">
            <text:p><text:s/>49,645,292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48025386000" table:style-name="ce16">
            <text:p><text:s/>48,025,386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content-validation-name="val5" table:style-name="ce4">
            <text:p><text:s text:c="4"/>稅外收入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21776683000" table:content-validation-name="val9" table:style-name="ce17">
            <text:p><text:s/>21,776,683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34173382000" table:style-name="ce16">
            <text:p><text:s/>34,173,382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<text:s text:c="2"/>統籌分配稅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74955167000" table:content-validation-name="val9" table:style-name="ce17">
            <text:p><text:s/>74,955,167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46199659000" table:style-name="ce16">
            <text:p><text:s/>46,199,659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<text:s/>補助及協助收入</text:p>
          </table:table-cell>
          <table:table-cell table:style-name="ce11"/>
          <table:table-cell table:style-name="ce14"/>
          <table:table-cell table:style-name="ce6"/>
          <table:table-cell table:content-validation-name="val9" table:style-name="ce16"/>
          <table:table-cell office:value-type="float" office:value="37289752000" table:content-validation-name="val9" table:style-name="ce17">
            <text:p><text:s/>37,289,752,000<text:s/></text:p>
          </table:table-cell>
          <table:table-cell table:style-name="ce14"/>
          <table:table-cell table:style-name="ce6"/>
          <table:table-cell table:style-name="ce16"/>
          <table:table-cell office:value-type="float" office:value="53031180000" table:style-name="ce16">
            <text:p><text:s/>53,031,180,000<text:s/></text:p>
          </table:table-cell>
          <table:table-cell table:number-columns-repeated="40" table:style-name="ce6"/>
          <table:table-cell table:number-columns-repeated="16334"/>
        </table:table-row>
        <table:table-row table:style-name="ro3">
          <table:table-cell table:style-name="ce5"/>
          <table:table-cell table:style-name="ce12"/>
          <table:table-cell table:style-name="ce15"/>
          <table:table-cell table:number-columns-repeated="2" table:style-name="ce5"/>
          <table:table-cell table:style-name="ce12"/>
          <table:table-cell table:style-name="ce15"/>
          <table:table-cell table:number-columns-repeated="3" table:style-name="ce5"/>
          <table:table-cell table:number-columns-repeated="40" table:style-name="ce6"/>
          <table:table-cell table:number-columns-repeated="16334"/>
        </table:table-row>
        <table:table-row table:style-name="ro4">
          <table:table-cell table:number-columns-repeated="8" table:style-name="ce3"/>
          <table:table-cell office:value-type="string" table:style-name="ce18">
            <text:p>中華民國115年1月8日編製</text:p>
          </table:table-cell>
          <table:table-cell table:style-name="ce3"/>
          <table:table-cell table:number-columns-repeated="40" table:style-name="ce6"/>
          <table:table-cell table:number-columns-repeated="16334"/>
        </table:table-row>
        <table:table-row table:style-name="ro4">
          <table:table-cell table:number-columns-repeated="9" table:style-name="ce6"/>
          <table:table-cell table:style-name="ce21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45" table:style-name="ce6"/>
          <table:table-cell table:number-columns-repeated="16334"/>
        </table:table-row>
        <table:table-row table:style-name="ro5">
          <table:table-cell table:number-columns-repeated="50" table:style-name="ce6"/>
          <table:table-cell table:number-columns-repeated="16334"/>
        </table:table-row>
        <table:table-row table:style-name="ro4">
          <table:table-cell office:value-type="string" table:style-name="ce7">
            <text:p>資料來源：由本處第一科依臺中市總預算書彙編。</text:p>
          </table:table-cell>
          <table:table-cell table:number-columns-repeated="8" table:style-name="ce7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41" table:style-name="ce6"/>
          <table:table-cell table:number-columns-repeated="16334"/>
        </table:table-row>
        <table:table-row table:number-rows-repeated="17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40:40Z</meta:creation-date>
    <dc:date>2026-01-14T03:40:40Z</dc:date>
  </office:meta>
</office:document-meta>
</file>