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48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48"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43416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74.6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42.9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6" table:style-name="ce20"/>
          <table:table-cell table:number-columns-repeated="3" table:style-name="ce36"/>
          <table:table-cell table:style-name="ce38"/>
          <table:table-cell table:style-name="ce36"/>
          <table:table-cell table:style-name="ce38"/>
          <table:table-cell table:style-name="ce39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style-name="ce4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6">
            <text:p>臺中市政府交通局</text:p>
          </table:table-cell>
          <table:covered-table-cell/>
          <table:table-cell table:style-name="ce15"/>
          <table:table-cell table:style-name="ce47"/>
          <table:table-cell table:number-columns-repeated="2" table:style-name="ce48"/>
          <table:table-cell table:number-columns-repeated="6" table:style-name="ce11"/>
          <table:table-cell table:style-name="ce48"/>
          <table:table-cell table:style-name="ce11"/>
          <table:table-cell table:number-columns-repeated="7" table:style-name="ce22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58">
            <text:p>次次月9日前彙報</text:p>
          </table:table-cell>
          <table:covered-table-cell table:number-columns-repeated="2"/>
          <table:table-cell table:style-name="ce29"/>
          <table:table-cell table:number-columns-repeated="3" table:style-name="ce3"/>
          <table:table-cell table:number-columns-repeated="19" table:style-name="ce37"/>
          <table:table-cell table:style-name="ce43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57">
            <text:p>20621-01-06-2</text:p>
          </table:table-cell>
          <table:covered-table-cell/>
          <table:table-cell table:style-name="ce15"/>
          <table:table-cell table:number-columns-repeated="3" table:style-name="ce11"/>
          <table:table-cell table:style-name="ce22"/>
          <table:table-cell table:number-columns-repeated="7" table:style-name="ce11"/>
          <table:table-cell table:number-columns-repeated="7" table:style-name="ce22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51">
            <text:p>臺中市市區公車業務概況及行車情形－按公司別分</text:p>
          </table:table-cell>
          <table:covered-table-cell table:number-columns-repeated="30"/>
          <table:table-cell table:number-columns-repeated="12" table:style-name="ce11"/>
          <table:table-cell table:number-columns-repeated="7" table:style-name="ce22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59">
            <text:p>中華民國114年11月</text:p>
          </table:table-cell>
          <table:covered-table-cell table:number-columns-repeated="30"/>
          <table:table-cell table:number-columns-repeated="19" table:style-name="ce22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0">
            <text:p>項目</text:p>
          </table:table-cell>
          <table:table-cell office:value-type="string" table:number-columns-spanned="1" table:number-rows-spanned="4" table:style-name="ce53">
            <text:p>市區客運</text:p>
            <text:p>業者家數</text:p>
          </table:table-cell>
          <table:table-cell office:value-type="string" table:number-columns-spanned="17" table:number-rows-spanned="1" table:style-name="ce52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52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52">
            <text:p>包車出租</text:p>
          </table:table-cell>
          <table:covered-table-cell/>
          <table:table-cell table:style-name="ce18"/>
          <table:table-cell table:number-columns-repeated="18" table:style-name="ce22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54">
            <text:p>核定</text:p>
            <text:p>路線數</text:p>
          </table:table-cell>
          <table:table-cell table:style-name="ce24"/>
          <table:table-cell table:style-name="ce30"/>
          <table:table-cell office:value-type="string" table:number-columns-spanned="1" table:number-rows-spanned="3" table:style-name="ce53">
            <text:p>營業</text:p>
            <text:p>里程</text:p>
          </table:table-cell>
          <table:table-cell office:value-type="string" table:number-columns-spanned="1" table:number-rows-spanned="3" table:style-name="ce54">
            <text:p>營業行</text:p>
            <text:p>車次數</text:p>
          </table:table-cell>
          <table:table-cell table:style-name="ce24"/>
          <table:table-cell table:style-name="ce30"/>
          <table:table-cell office:value-type="string" table:number-columns-spanned="1" table:number-rows-spanned="3" table:style-name="ce53">
            <text:p>營業行</text:p>
            <text:p>駛里程</text:p>
          </table:table-cell>
          <table:table-cell office:value-type="string" table:number-columns-spanned="1" table:number-rows-spanned="3" table:style-name="ce54">
            <text:p>客運</text:p>
            <text:p>人數</text:p>
          </table:table-cell>
          <table:table-cell table:style-name="ce24"/>
          <table:table-cell table:style-name="ce30"/>
          <table:table-cell office:value-type="string" table:number-columns-spanned="1" table:number-rows-spanned="3" table:style-name="ce53">
            <text:p>延人公里</text:p>
          </table:table-cell>
          <table:table-cell office:value-type="string" table:number-columns-spanned="1" table:number-rows-spanned="3" table:style-name="ce53">
            <text:p>客運收入</text:p>
          </table:table-cell>
          <table:table-cell office:value-type="string" table:number-columns-spanned="2" table:number-rows-spanned="1" table:style-name="ce53">
            <text:p>行動支付</text:p>
          </table:table-cell>
          <table:covered-table-cell/>
          <table:table-cell office:value-type="string" table:number-columns-spanned="2" table:number-rows-spanned="1" table:style-name="ce53">
            <text:p>電子票證</text:p>
          </table:table-cell>
          <table:covered-table-cell/>
          <table:table-cell office:value-type="string" table:number-columns-spanned="3" table:number-rows-spanned="1" table:style-name="ce53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53">
            <text:p>電動</text:p>
            <text:p>車輛數</text:p>
          </table:table-cell>
          <table:table-cell office:value-type="string" table:number-columns-spanned="1" table:number-rows-spanned="3" table:style-name="ce54">
            <text:p>無障礙</text:p>
            <text:p>車輛數</text:p>
          </table:table-cell>
          <table:table-cell table:style-name="ce30"/>
          <table:table-cell office:value-type="string" table:number-columns-spanned="1" table:number-rows-spanned="3" table:style-name="ce53">
            <text:p>行駛延</text:p>
            <text:p>日車數</text:p>
          </table:table-cell>
          <table:table-cell office:value-type="string" table:number-columns-spanned="3" table:number-rows-spanned="1" table:style-name="ce53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53">
            <text:p>客運</text:p>
            <text:p>人數</text:p>
          </table:table-cell>
          <table:table-cell office:value-type="string" table:number-columns-spanned="1" table:number-rows-spanned="3" table:style-name="ce54">
            <text:p>行駛延</text:p>
            <text:p>日車數</text:p>
          </table:table-cell>
          <table:table-cell table:number-columns-repeated="19" table:style-name="ce22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table:number-columns-repeated="2" table:style-name="ce25"/>
          <table:covered-table-cell/>
          <table:covered-table-cell/>
          <table:table-cell table:number-columns-repeated="2" table:style-name="ce25"/>
          <table:covered-table-cell/>
          <table:covered-table-cell/>
          <table:table-cell table:number-columns-repeated="2" table:style-name="ce25"/>
          <table:covered-table-cell/>
          <table:covered-table-cell/>
          <table:table-cell office:value-type="string" table:number-columns-spanned="1" table:number-rows-spanned="2" table:style-name="ce53">
            <text:p>客運人數</text:p>
          </table:table-cell>
          <table:table-cell office:value-type="string" table:number-columns-spanned="1" table:number-rows-spanned="2" table:style-name="ce53">
            <text:p>客運收入</text:p>
          </table:table-cell>
          <table:table-cell office:value-type="string" table:number-columns-spanned="1" table:number-rows-spanned="2" table:style-name="ce53">
            <text:p>客運人數</text:p>
          </table:table-cell>
          <table:table-cell office:value-type="string" table:number-columns-spanned="1" table:number-rows-spanned="2" table:style-name="ce53">
            <text:p>客運收入</text:p>
          </table:table-cell>
          <table:table-cell office:value-type="string" table:number-columns-spanned="1" table:number-rows-spanned="3" table:style-name="ce53">
            <text:p>合計</text:p>
          </table:table-cell>
          <table:table-cell office:value-type="string" table:number-columns-spanned="1" table:number-rows-spanned="3" table:style-name="ce53">
            <text:p>大客車</text:p>
          </table:table-cell>
          <table:table-cell office:value-type="string" table:number-columns-spanned="1" table:number-rows-spanned="3" table:style-name="ce53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53">
            <text:p>低地板</text:p>
          </table:table-cell>
          <table:covered-table-cell/>
          <table:table-cell office:value-type="string" table:number-columns-spanned="1" table:number-rows-spanned="2" table:style-name="ce53">
            <text:p>柴油</text:p>
          </table:table-cell>
          <table:table-cell office:value-type="string" table:number-columns-spanned="1" table:number-rows-spanned="2" table:style-name="ce53">
            <text:p>汽油</text:p>
          </table:table-cell>
          <table:table-cell office:value-type="string" table:number-columns-spanned="1" table:number-rows-spanned="2" table:style-name="ce50">
            <text:p>液　化</text:p>
            <text:p>石油氣</text:p>
          </table:table-cell>
          <table:covered-table-cell/>
          <table:covered-table-cell/>
          <table:table-cell table:number-columns-repeated="19" table:style-name="ce22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幸福</text:p>
            <text:p>巴士</text:p>
          </table:table-cell>
          <table:table-cell office:value-type="string" table:style-name="ce26">
            <text:p>幸福</text:p>
            <text:p>小黃</text:p>
          </table:table-cell>
          <table:covered-table-cell/>
          <table:covered-table-cell/>
          <table:table-cell office:value-type="string" table:style-name="ce26">
            <text:p>幸福</text:p>
            <text:p>巴士</text:p>
          </table:table-cell>
          <table:table-cell office:value-type="string" table:style-name="ce26">
            <text:p>幸福</text:p>
            <text:p>小黃</text:p>
          </table:table-cell>
          <table:covered-table-cell/>
          <table:covered-table-cell/>
          <table:table-cell office:value-type="string" table:style-name="ce26">
            <text:p>幸福</text:p>
            <text:p>巴士</text:p>
          </table:table-cell>
          <table:table-cell office:value-type="string" table:style-name="ce26">
            <text:p>幸福</text:p>
            <text:p>小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22"/>
          <table:table-cell table:number-columns-repeated="16334"/>
        </table:table-row>
        <table:table-row table:style-name="ro9">
          <table:covered-table-cell/>
          <table:table-cell office:value-type="string" table:style-name="ce16">
            <text:p>(家)</text:p>
          </table:table-cell>
          <table:table-cell office:value-type="string" table:style-name="ce16">
            <text:p>(條)</text:p>
          </table:table-cell>
          <table:table-cell table:number-columns-repeated="2" table:style-name="ce27"/>
          <table:table-cell office:value-type="string" table:style-name="ce16">
            <text:p>(公里)</text:p>
          </table:table-cell>
          <table:table-cell office:value-type="string" table:style-name="ce16">
            <text:p>(班次)</text:p>
          </table:table-cell>
          <table:table-cell table:number-columns-repeated="2" table:style-name="ce27"/>
          <table:table-cell office:value-type="string" table:style-name="ce16">
            <text:p>(車公里)</text:p>
          </table:table-cell>
          <table:table-cell office:value-type="string" table:style-name="ce16">
            <text:p>(人次)</text:p>
          </table:table-cell>
          <table:table-cell table:number-columns-repeated="2" table:style-name="ce27"/>
          <table:table-cell office:value-type="string" table:style-name="ce16">
            <text:p>(人公里)</text:p>
          </table:table-cell>
          <table:table-cell office:value-type="string" table:style-name="ce16">
            <text:p>(新台幣元)</text:p>
          </table:table-cell>
          <table:table-cell office:value-type="string" table:style-name="ce40">
            <text:p>(人次)</text:p>
          </table:table-cell>
          <table:table-cell office:value-type="string" table:style-name="ce40">
            <text:p>(新台幣元)</text:p>
          </table:table-cell>
          <table:table-cell office:value-type="string" table:style-name="ce40">
            <text:p>(人次)</text:p>
          </table:table-cell>
          <table:table-cell office:value-type="string" table:style-name="ce40">
            <text:p>(新台幣元)</text:p>
          </table:table-cell>
          <table:covered-table-cell/>
          <table:covered-table-cell/>
          <table:covered-table-cell/>
          <table:table-cell office:value-type="string" table:style-name="ce16">
            <text:p>(輛)</text:p>
          </table:table-cell>
          <table:table-cell office:value-type="string" table:style-name="ce16">
            <text:p>(輛)</text:p>
          </table:table-cell>
          <table:covered-table-cell/>
          <table:table-cell office:value-type="string" table:style-name="ce16">
            <text:p>(日輛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度)</text:p>
          </table:table-cell>
          <table:table-cell office:value-type="string" table:style-name="ce16">
            <text:p>(人次)</text:p>
          </table:table-cell>
          <table:table-cell office:value-type="string" table:style-name="ce46">
            <text:p>(日輛)</text:p>
          </table:table-cell>
          <table:table-cell table:number-columns-repeated="19" table:style-name="ce22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8" table:formula="of:=SUM([.B11:.B28])" table:style-name="ce17">
            <text:p><text:s/>18<text:s/></text:p>
          </table:table-cell>
          <table:table-cell office:value-type="float" office:value="267" table:formula="of:=239+SUM([.C25:.C29])" table:style-name="ce21">
            <text:p><text:s/>267<text:s/></text:p>
          </table:table-cell>
          <table:table-cell office:value-type="float" office:value="2" table:formula="of:=SUM([.D11:.D28])" table:style-name="ce21">
            <text:p><text:s/>2<text:s/></text:p>
          </table:table-cell>
          <table:table-cell office:value-type="float" office:value="26" table:formula="of:=SUM([.E11:.E28])" table:style-name="ce21">
            <text:p><text:s/>26<text:s/></text:p>
          </table:table-cell>
          <table:table-cell office:value-type="float" office:value="9179.7100000000028" table:formula="of:=SUM([.F11:.F28])" table:style-name="ce21">
            <text:p><text:s/>9,180<text:s/></text:p>
          </table:table-cell>
          <table:table-cell office:value-type="float" office:value="225139" table:formula="of:=SUM([.G11:.G28])" table:style-name="ce21">
            <text:p><text:s/>225,139<text:s/></text:p>
          </table:table-cell>
          <table:table-cell office:value-type="float" office:value="617" table:formula="of:=SUM([.H11:.H28])" table:style-name="ce21">
            <text:p><text:s/>617<text:s/></text:p>
          </table:table-cell>
          <table:table-cell office:value-type="float" office:value="6371" table:formula="of:=SUM([.I11:.I28])" table:style-name="ce21">
            <text:p><text:s/>6,371<text:s/></text:p>
          </table:table-cell>
          <table:table-cell office:value-type="float" office:value="4970204.83" table:formula="of:=SUM([.J11:.J28])" table:style-name="ce21">
            <text:p><text:s/>4,970,205<text:s/></text:p>
          </table:table-cell>
          <table:table-cell office:value-type="float" office:value="6965269" table:formula="of:=SUM([.K11:.K28])" table:style-name="ce21">
            <text:p><text:s/>6,965,269<text:s/></text:p>
          </table:table-cell>
          <table:table-cell office:value-type="float" office:value="1625" table:formula="of:=SUM([.L11:.L28])" table:style-name="ce21">
            <text:p><text:s/>1,625<text:s/></text:p>
          </table:table-cell>
          <table:table-cell office:value-type="float" office:value="8597" table:formula="of:=SUM([.M11:.M28])" table:style-name="ce21">
            <text:p><text:s/>8,597<text:s/></text:p>
          </table:table-cell>
          <table:table-cell office:value-type="float" office:value="49141171.080000006" table:formula="of:=SUM([.N11:.N28])" table:style-name="ce21">
            <text:p><text:s/>49,141,171<text:s/></text:p>
          </table:table-cell>
          <table:table-cell office:value-type="float" office:value="178635344" table:formula="of:=SUM([.O11:.O28])" table:style-name="ce21">
            <text:p><text:s/>178,635,344<text:s/></text:p>
          </table:table-cell>
          <table:table-cell office:value-type="float" office:value="47872" table:formula="of:=SUM([.P11:.P28])" table:style-name="ce21">
            <text:p><text:s/>47,872<text:s/></text:p>
          </table:table-cell>
          <table:table-cell office:value-type="float" office:value="1227371" table:formula="of:=SUM([.Q11:.Q28])" table:style-name="ce21">
            <text:p><text:s/>1,227,371<text:s/></text:p>
          </table:table-cell>
          <table:table-cell office:value-type="float" office:value="6795507" table:formula="of:=SUM([.R11:.R28])" table:style-name="ce21">
            <text:p><text:s/>6,795,507<text:s/></text:p>
          </table:table-cell>
          <table:table-cell office:value-type="float" office:value="174692695" table:formula="of:=SUM([.S11:.S28])" table:style-name="ce21">
            <text:p><text:s/>174,692,695<text:s/></text:p>
          </table:table-cell>
          <table:table-cell office:value-type="float" office:value="1293" table:formula="of:=SUM([.T11:.T28])" table:style-name="ce21">
            <text:p><text:s/>1,293<text:s/></text:p>
          </table:table-cell>
          <table:table-cell office:value-type="float" office:value="1243" table:formula="of:=SUM([.U11:.U28])" table:style-name="ce21">
            <text:p><text:s/>1,243<text:s/></text:p>
          </table:table-cell>
          <table:table-cell office:value-type="float" office:value="50" table:formula="of:=SUM([.V11:.V28])" table:style-name="ce21">
            <text:p><text:s/>50<text:s/></text:p>
          </table:table-cell>
          <table:table-cell office:value-type="float" office:value="320" table:formula="of:=SUM([.W11:.W28])" table:style-name="ce21">
            <text:p><text:s/>320<text:s/></text:p>
          </table:table-cell>
          <table:table-cell office:value-type="float" office:value="1083" table:formula="of:=SUM([.X11:.X28])" table:style-name="ce21">
            <text:p><text:s/>1,083<text:s/></text:p>
          </table:table-cell>
          <table:table-cell office:value-type="float" office:value="1025" table:formula="of:=SUM([.Y11:.Y28])" table:style-name="ce21">
            <text:p><text:s/>1,025<text:s/></text:p>
          </table:table-cell>
          <table:table-cell office:value-type="float" office:value="32550" table:formula="of:=SUM([.Z11:.Z28])" table:style-name="ce21">
            <text:p><text:s/>32,550<text:s/></text:p>
          </table:table-cell>
          <table:table-cell office:value-type="float" office:value="1696665.7699999998" table:formula="of:=SUM([.AA11:.AA28])" table:style-name="ce21">
            <text:p><text:s/>1,696,666<text:s/></text:p>
          </table:table-cell>
          <table:table-cell office:value-type="float" office:value="0" table:formula="of:=SUM([.AB11:.AB28])" table:style-name="ce21">
            <text:p><text:s/>-<text:s text:c="3"/></text:p>
          </table:table-cell>
          <table:table-cell office:value-type="float" office:value="0" table:formula="of:=SUM([.AC11:.AC28])" table:style-name="ce21">
            <text:p><text:s/>-<text:s text:c="3"/></text:p>
          </table:table-cell>
          <table:table-cell office:value-type="float" office:value="73657" table:formula="of:=SUM([.AD11:.AD28])" table:style-name="ce21">
            <text:p><text:s/>73,657<text:s/></text:p>
          </table:table-cell>
          <table:table-cell office:value-type="float" office:value="105" table:formula="of:=SUM([.AE11:.AE28])" table:style-name="ce21">
            <text:p><text:s/>105<text:s/></text:p>
          </table:table-cell>
          <table:table-cell table:number-columns-repeated="19" table:style-name="ce22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8">
            <text:p>1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47.95" table:style-name="ce32">
            <text:p><text:s/>2,048<text:s/></text:p>
          </table:table-cell>
          <table:table-cell office:value-type="float" office:value="67090" table:style-name="ce32">
            <text:p><text:s/>67,09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504904.375" table:style-name="ce32">
            <text:p><text:s/>1,504,904<text:s/></text:p>
          </table:table-cell>
          <table:table-cell office:value-type="float" office:value="2633251" table:style-name="ce32">
            <text:p><text:s/>2,633,25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2784009" table:style-name="ce32">
            <text:p><text:s/>22,784,009<text:s/></text:p>
          </table:table-cell>
          <table:table-cell office:value-type="float" office:value="63863695" table:style-name="ce32">
            <text:p><text:s/>63,863,695<text:s/></text:p>
          </table:table-cell>
          <table:table-cell office:value-type="float" office:value="19048" table:style-name="ce32">
            <text:p><text:s/>19,048<text:s/></text:p>
          </table:table-cell>
          <table:table-cell office:value-type="float" office:value="523918" table:style-name="ce32">
            <text:p><text:s/>523,918<text:s/></text:p>
          </table:table-cell>
          <table:table-cell office:value-type="float" office:value="2572767" table:style-name="ce32">
            <text:p><text:s/>2,572,767<text:s/></text:p>
          </table:table-cell>
          <table:table-cell office:value-type="float" office:value="62266616" table:style-name="ce32">
            <text:p><text:s/>62,266,616<text:s/></text:p>
          </table:table-cell>
          <table:table-cell office:value-type="float" office:value="342" table:style-name="ce32">
            <text:p><text:s/>342<text:s/></text:p>
          </table:table-cell>
          <table:table-cell office:value-type="float" office:value="342" table:formula="of:=[.T11]-[.V11]" table:style-name="ce32">
            <text:p><text:s/>34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4" table:style-name="ce32">
            <text:p><text:s/>84<text:s/></text:p>
          </table:table-cell>
          <table:table-cell office:value-type="float" office:value="294" table:style-name="ce32">
            <text:p><text:s/>294<text:s/></text:p>
          </table:table-cell>
          <table:table-cell office:value-type="float" office:value="289" table:style-name="ce32">
            <text:p><text:s/>289<text:s/></text:p>
          </table:table-cell>
          <table:table-cell office:value-type="float" office:value="9756" table:style-name="ce32">
            <text:p><text:s/>9,756<text:s/></text:p>
          </table:table-cell>
          <table:table-cell office:value-type="float" office:value="558967" table:style-name="ce32">
            <text:p><text:s/>558,96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9" table:style-name="ce22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48.92499999999995" table:style-name="ce32">
            <text:p><text:s/>749<text:s/></text:p>
          </table:table-cell>
          <table:table-cell office:value-type="float" office:value="37567" table:style-name="ce32">
            <text:p><text:s/>37,56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55480.2" table:style-name="ce32">
            <text:p><text:s/>755,480<text:s/></text:p>
          </table:table-cell>
          <table:table-cell office:value-type="float" office:value="1506724" table:style-name="ce32">
            <text:p><text:s/>1,506,724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398463.0499999998" table:style-name="ce32">
            <text:p><text:s/>7,398,463<text:s/></text:p>
          </table:table-cell>
          <table:table-cell office:value-type="float" office:value="34695078" table:style-name="ce32">
            <text:p><text:s/>34,695,078<text:s/></text:p>
          </table:table-cell>
          <table:table-cell office:value-type="float" office:value="13330" table:style-name="ce32">
            <text:p><text:s/>13,330<text:s/></text:p>
          </table:table-cell>
          <table:table-cell office:value-type="float" office:value="346850" table:style-name="ce32">
            <text:p><text:s/>346,850<text:s/></text:p>
          </table:table-cell>
          <table:table-cell office:value-type="float" office:value="1466888" table:style-name="ce32">
            <text:p><text:s/>1,466,888<text:s/></text:p>
          </table:table-cell>
          <table:table-cell office:value-type="float" office:value="33822090" table:style-name="ce32">
            <text:p><text:s/>33,822,090<text:s/></text:p>
          </table:table-cell>
          <table:table-cell office:value-type="float" office:value="246" table:style-name="ce32">
            <text:p><text:s/>246<text:s/></text:p>
          </table:table-cell>
          <table:table-cell office:value-type="float" office:value="246" table:formula="of:=[.T12]-[.V12]" table:style-name="ce32">
            <text:p><text:s/>24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236" table:style-name="ce32">
            <text:p><text:s/>236<text:s/></text:p>
          </table:table-cell>
          <table:table-cell office:value-type="float" office:value="236" table:style-name="ce32">
            <text:p><text:s/>236<text:s/></text:p>
          </table:table-cell>
          <table:table-cell office:value-type="float" office:value="5299" table:style-name="ce32">
            <text:p><text:s/>5,299<text:s/></text:p>
          </table:table-cell>
          <table:table-cell office:value-type="float" office:value="337574" table:style-name="ce32">
            <text:p><text:s/>337,574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9" table:style-name="ce22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61.93" table:style-name="ce32">
            <text:p><text:s/>662<text:s/></text:p>
          </table:table-cell>
          <table:table-cell office:value-type="float" office:value="11562" table:style-name="ce32">
            <text:p><text:s/>11,56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54560.91500000001" table:style-name="ce32">
            <text:p><text:s/>254,561<text:s/></text:p>
          </table:table-cell>
          <table:table-cell office:value-type="float" office:value="464990" table:style-name="ce32">
            <text:p><text:s/>464,99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788302" table:style-name="ce32">
            <text:p><text:s/>1,788,302<text:s/></text:p>
          </table:table-cell>
          <table:table-cell office:value-type="float" office:value="10299282" table:style-name="ce32">
            <text:p><text:s/>10,299,282<text:s/></text:p>
          </table:table-cell>
          <table:table-cell office:value-type="float" office:value="919" table:style-name="ce32">
            <text:p><text:s/>919<text:s/></text:p>
          </table:table-cell>
          <table:table-cell office:value-type="float" office:value="21635" table:style-name="ce32">
            <text:p><text:s/>21,635<text:s/></text:p>
          </table:table-cell>
          <table:table-cell office:value-type="float" office:value="461274" table:style-name="ce32">
            <text:p><text:s/>461,274<text:s/></text:p>
          </table:table-cell>
          <table:table-cell office:value-type="float" office:value="10032911" table:style-name="ce32">
            <text:p><text:s/>10,032,911<text:s/></text:p>
          </table:table-cell>
          <table:table-cell office:value-type="float" office:value="78" table:style-name="ce32">
            <text:p><text:s/>78<text:s/></text:p>
          </table:table-cell>
          <table:table-cell office:value-type="float" office:value="78" table:formula="of:=[.T13]-[.V13]" table:style-name="ce32">
            <text:p><text:s/>7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78" table:style-name="ce32">
            <text:p><text:s/>78<text:s/></text:p>
          </table:table-cell>
          <table:table-cell office:value-type="float" office:value="73" table:style-name="ce32">
            <text:p><text:s/>73<text:s/></text:p>
          </table:table-cell>
          <table:table-cell office:value-type="float" office:value="2090" table:style-name="ce32">
            <text:p><text:s/>2,090<text:s/></text:p>
          </table:table-cell>
          <table:table-cell office:value-type="float" office:value="84670" table:style-name="ce32">
            <text:p><text:s/>84,67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9" table:style-name="ce22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85.39999999999998" table:style-name="ce32">
            <text:p><text:s/>285<text:s/></text:p>
          </table:table-cell>
          <table:table-cell office:value-type="float" office:value="5860" table:style-name="ce32">
            <text:p><text:s/>5,86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08938.2" table:style-name="ce32">
            <text:p><text:s/>108,938<text:s/></text:p>
          </table:table-cell>
          <table:table-cell office:value-type="float" office:value="210112" table:style-name="ce32">
            <text:p><text:s/>210,11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02397.1" table:style-name="ce32">
            <text:p><text:s/>802,397<text:s/></text:p>
          </table:table-cell>
          <table:table-cell office:value-type="float" office:value="4534428" table:style-name="ce32">
            <text:p><text:s/>4,534,428<text:s/></text:p>
          </table:table-cell>
          <table:table-cell office:value-type="float" office:value="1740" table:style-name="ce32">
            <text:p><text:s/>1,740<text:s/></text:p>
          </table:table-cell>
          <table:table-cell office:value-type="float" office:value="8727" table:style-name="ce32">
            <text:p><text:s/>8,727<text:s/></text:p>
          </table:table-cell>
          <table:table-cell office:value-type="float" office:value="203665" table:style-name="ce32">
            <text:p><text:s/>203,665<text:s/></text:p>
          </table:table-cell>
          <table:table-cell office:value-type="float" office:value="4428816" table:style-name="ce32">
            <text:p><text:s/>4,428,816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7" table:formula="of:=[.T14]-[.V14]" table:style-name="ce32">
            <text:p><text:s/>1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346" table:style-name="ce32">
            <text:p><text:s/>346<text:s/></text:p>
          </table:table-cell>
          <table:table-cell office:value-type="float" office:value="62559.13" table:style-name="ce32">
            <text:p><text:s/>62,55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9" table:style-name="ce22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8">
            <text:p>1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440.3000000000002" table:style-name="ce32">
            <text:p><text:s/>2,440<text:s/></text:p>
          </table:table-cell>
          <table:table-cell office:value-type="float" office:value="28388" table:style-name="ce32">
            <text:p><text:s/>28,38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37807.1" table:style-name="ce32">
            <text:p><text:s/>737,807<text:s/></text:p>
          </table:table-cell>
          <table:table-cell office:value-type="float" office:value="768515" table:style-name="ce32">
            <text:p><text:s/>768,51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749858.2999999998" table:style-name="ce32">
            <text:p><text:s/>6,749,858<text:s/></text:p>
          </table:table-cell>
          <table:table-cell office:value-type="float" office:value="20100499" table:style-name="ce32">
            <text:p><text:s/>20,100,499<text:s/></text:p>
          </table:table-cell>
          <table:table-cell office:value-type="float" office:value="3664" table:style-name="ce32">
            <text:p><text:s/>3,664<text:s/></text:p>
          </table:table-cell>
          <table:table-cell office:value-type="float" office:value="120335" table:style-name="ce32">
            <text:p><text:s/>120,335<text:s/></text:p>
          </table:table-cell>
          <table:table-cell office:value-type="float" office:value="758030" table:style-name="ce32">
            <text:p><text:s/>758,030<text:s/></text:p>
          </table:table-cell>
          <table:table-cell office:value-type="float" office:value="19786289" table:style-name="ce32">
            <text:p><text:s/>19,786,289<text:s/></text:p>
          </table:table-cell>
          <table:table-cell office:value-type="float" office:value="210" table:style-name="ce32">
            <text:p><text:s/>210<text:s/></text:p>
          </table:table-cell>
          <table:table-cell office:value-type="float" office:value="210" table:formula="of:=[.T15]-[.V15]" table:style-name="ce32">
            <text:p><text:s/>21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175" table:style-name="ce32">
            <text:p><text:s/>175<text:s/></text:p>
          </table:table-cell>
          <table:table-cell office:value-type="float" office:value="164" table:style-name="ce32">
            <text:p><text:s/>164<text:s/></text:p>
          </table:table-cell>
          <table:table-cell office:value-type="float" office:value="5370" table:style-name="ce32">
            <text:p><text:s/>5,370<text:s/></text:p>
          </table:table-cell>
          <table:table-cell office:value-type="float" office:value="270178" table:style-name="ce32">
            <text:p><text:s/>270,17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9" table:style-name="ce22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.75" table:style-name="ce32">
            <text:p><text:s/>61<text:s/></text:p>
          </table:table-cell>
          <table:table-cell office:value-type="float" office:value="2890" table:style-name="ce32">
            <text:p><text:s/>2,89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5446" table:style-name="ce32">
            <text:p><text:s/>45,446<text:s/></text:p>
          </table:table-cell>
          <table:table-cell office:value-type="float" office:value="46717" table:style-name="ce32">
            <text:p><text:s/>46,71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14952.05" table:style-name="ce32">
            <text:p><text:s/>414,952<text:s/></text:p>
          </table:table-cell>
          <table:table-cell office:value-type="float" office:value="1237332" table:style-name="ce32">
            <text:p><text:s/>1,237,332<text:s/></text:p>
          </table:table-cell>
          <table:table-cell office:value-type="float" office:value="432" table:style-name="ce32">
            <text:p><text:s/>432<text:s/></text:p>
          </table:table-cell>
          <table:table-cell office:value-type="float" office:value="4948" table:style-name="ce32">
            <text:p><text:s/>4,948<text:s/></text:p>
          </table:table-cell>
          <table:table-cell office:value-type="float" office:value="45208" table:style-name="ce32">
            <text:p><text:s/>45,208<text:s/></text:p>
          </table:table-cell>
          <table:table-cell office:value-type="float" office:value="1201139" table:style-name="ce32">
            <text:p><text:s/>1,201,139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8" table:formula="of:=[.T16]-[.V16]" table:style-name="ce32">
            <text:p><text:s/>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8" table:style-name="ce32">
            <text:p><text:s/>208<text:s/></text:p>
          </table:table-cell>
          <table:table-cell office:value-type="float" office:value="18112.150000000001" table:style-name="ce32">
            <text:p><text:s/>18,11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9" table:style-name="ce22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1.27" table:style-name="ce32">
            <text:p><text:s/>111<text:s/></text:p>
          </table:table-cell>
          <table:table-cell office:value-type="float" office:value="3434" table:style-name="ce32">
            <text:p><text:s/>3,43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7703.009999999995" table:style-name="ce32">
            <text:p><text:s/>67,703<text:s/></text:p>
          </table:table-cell>
          <table:table-cell office:value-type="float" office:value="38370" table:style-name="ce32">
            <text:p><text:s/>38,37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67235.1" table:style-name="ce32">
            <text:p><text:s/>167,235<text:s/></text:p>
          </table:table-cell>
          <table:table-cell office:value-type="float" office:value="904480" table:style-name="ce32">
            <text:p><text:s/>904,48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8228" table:style-name="ce32">
            <text:p><text:s/>38,228<text:s/></text:p>
          </table:table-cell>
          <table:table-cell office:value-type="float" office:value="901640" table:style-name="ce32">
            <text:p><text:s/>901,640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7" table:formula="of:=[.T17]-[.V17]" table:style-name="ce32">
            <text:p><text:s/>1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10" table:style-name="ce32">
            <text:p><text:s/>510<text:s/></text:p>
          </table:table-cell>
          <table:table-cell office:value-type="float" office:value="22650" table:style-name="ce32">
            <text:p><text:s/>22,6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9" table:style-name="ce22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0.6" table:style-name="ce32">
            <text:p><text:s/>51<text:s/></text:p>
          </table:table-cell>
          <table:table-cell office:value-type="float" office:value="650" table:style-name="ce32">
            <text:p><text:s/>65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377.6" table:style-name="ce32">
            <text:p><text:s/>13,378<text:s/></text:p>
          </table:table-cell>
          <table:table-cell office:value-type="float" office:value="7218" table:style-name="ce32">
            <text:p><text:s/>7,21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1517" table:style-name="ce32">
            <text:p><text:s/>61,517<text:s/></text:p>
          </table:table-cell>
          <table:table-cell office:value-type="float" office:value="340972" table:style-name="ce32">
            <text:p><text:s/>340,97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959" table:style-name="ce32">
            <text:p><text:s/>6,959<text:s/></text:p>
          </table:table-cell>
          <table:table-cell office:value-type="float" office:value="335853" table:style-name="ce32">
            <text:p><text:s/>335,85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formula="of:=[.T18]-[.V18]" table:style-name="ce32">
            <text:p><text:s/>4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9" table:style-name="ce22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42.6849999999999" table:style-name="ce32">
            <text:p><text:s/>1,043<text:s/></text:p>
          </table:table-cell>
          <table:table-cell office:value-type="float" office:value="25632" table:style-name="ce32">
            <text:p><text:s/>25,63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54711.57999999996" table:style-name="ce32">
            <text:p><text:s/>654,712<text:s/></text:p>
          </table:table-cell>
          <table:table-cell office:value-type="float" office:value="659076" table:style-name="ce32">
            <text:p><text:s/>659,07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963214.3499999996" table:style-name="ce32">
            <text:p><text:s/>4,963,214<text:s/></text:p>
          </table:table-cell>
          <table:table-cell office:value-type="float" office:value="19288716" table:style-name="ce32">
            <text:p><text:s/>19,288,716<text:s/></text:p>
          </table:table-cell>
          <table:table-cell office:value-type="float" office:value="5477" table:style-name="ce32">
            <text:p><text:s/>5,477<text:s/></text:p>
          </table:table-cell>
          <table:table-cell office:value-type="float" office:value="175161" table:style-name="ce32">
            <text:p><text:s/>175,161<text:s/></text:p>
          </table:table-cell>
          <table:table-cell office:value-type="float" office:value="639353" table:style-name="ce32">
            <text:p><text:s/>639,353<text:s/></text:p>
          </table:table-cell>
          <table:table-cell office:value-type="float" office:value="18831876" table:style-name="ce32">
            <text:p><text:s/>18,831,876<text:s/></text:p>
          </table:table-cell>
          <table:table-cell office:value-type="float" office:value="133" table:style-name="ce32">
            <text:p><text:s/>133<text:s/></text:p>
          </table:table-cell>
          <table:table-cell office:value-type="float" office:value="133" table:formula="of:=[.T19]-[.V19]" table:style-name="ce32">
            <text:p><text:s/>133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74" table:style-name="ce32">
            <text:p><text:s/>74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3360" table:style-name="ce32">
            <text:p><text:s/>3,360<text:s/></text:p>
          </table:table-cell>
          <table:table-cell office:value-type="float" office:value="178138.02" table:style-name="ce32">
            <text:p><text:s/>178,13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9" table:style-name="ce22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84.65" table:style-name="ce32">
            <text:p><text:s/>885<text:s/></text:p>
          </table:table-cell>
          <table:table-cell office:value-type="float" office:value="25257" table:style-name="ce32">
            <text:p><text:s/>25,25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58014.85" table:style-name="ce32">
            <text:p><text:s/>558,015<text:s/></text:p>
          </table:table-cell>
          <table:table-cell office:value-type="float" office:value="517812" table:style-name="ce32">
            <text:p><text:s/>517,81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289002" table:style-name="ce32">
            <text:p><text:s/>2,289,002<text:s/></text:p>
          </table:table-cell>
          <table:table-cell office:value-type="float" office:value="21456788" table:style-name="ce32">
            <text:p><text:s/>21,456,788<text:s/></text:p>
          </table:table-cell>
          <table:table-cell office:value-type="float" office:value="2923" table:style-name="ce32">
            <text:p><text:s/>2,923<text:s/></text:p>
          </table:table-cell>
          <table:table-cell office:value-type="float" office:value="18382" table:style-name="ce32">
            <text:p><text:s/>18,382<text:s/></text:p>
          </table:table-cell>
          <table:table-cell office:value-type="float" office:value="502817" table:style-name="ce32">
            <text:p><text:s/>502,817<text:s/></text:p>
          </table:table-cell>
          <table:table-cell office:value-type="float" office:value="21196911" table:style-name="ce32">
            <text:p><text:s/>21,196,911<text:s/></text:p>
          </table:table-cell>
          <table:table-cell office:value-type="float" office:value="152" table:style-name="ce32">
            <text:p><text:s/>152<text:s/></text:p>
          </table:table-cell>
          <table:table-cell office:value-type="float" office:value="152" table:formula="of:=[.T20]-[.V20]" table:style-name="ce32">
            <text:p><text:s/>15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12" table:style-name="ce32">
            <text:p><text:s/>112<text:s/></text:p>
          </table:table-cell>
          <table:table-cell office:value-type="float" office:value="152" table:style-name="ce32">
            <text:p><text:s/>152<text:s/></text:p>
          </table:table-cell>
          <table:table-cell office:value-type="float" office:value="146" table:style-name="ce32">
            <text:p><text:s/>146<text:s/></text:p>
          </table:table-cell>
          <table:table-cell office:value-type="float" office:value="4237" table:style-name="ce32">
            <text:p><text:s/>4,237<text:s/></text:p>
          </table:table-cell>
          <table:table-cell office:value-type="float" office:value="49170" table:style-name="ce32">
            <text:p><text:s/>49,17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9" table:style-name="ce22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2.1" table:style-name="ce32">
            <text:p><text:s/>32<text:s/></text:p>
          </table:table-cell>
          <table:table-cell office:value-type="float" office:value="1242" table:style-name="ce32">
            <text:p><text:s/>1,24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624" table:style-name="ce32">
            <text:p><text:s/>18,624<text:s/></text:p>
          </table:table-cell>
          <table:table-cell office:value-type="float" office:value="11779" table:style-name="ce32">
            <text:p><text:s/>11,77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3260.93" table:style-name="ce32">
            <text:p><text:s/>63,261<text:s/></text:p>
          </table:table-cell>
          <table:table-cell office:value-type="float" office:value="265056" table:style-name="ce32">
            <text:p><text:s/>265,05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1779" table:style-name="ce32">
            <text:p><text:s/>11,779<text:s/></text:p>
          </table:table-cell>
          <table:table-cell office:value-type="float" office:value="264956" table:style-name="ce32">
            <text:p><text:s/>264,95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formula="of:=[.T21]-[.V21]" table:style-name="ce32">
            <text:p><text:s/>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44" table:style-name="ce32">
            <text:p><text:s/>144<text:s/></text:p>
          </table:table-cell>
          <table:table-cell office:value-type="float" office:value="56865" table:style-name="ce32">
            <text:p><text:s/>56,86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9" table:style-name="ce22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7.099999999999994" table:style-name="ce32">
            <text:p><text:s/>77<text:s/></text:p>
          </table:table-cell>
          <table:table-cell office:value-type="float" office:value="2007" table:style-name="ce32">
            <text:p><text:s/>2,00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0920.1" table:style-name="ce32">
            <text:p><text:s/>30,920<text:s/></text:p>
          </table:table-cell>
          <table:table-cell office:value-type="float" office:value="53156" table:style-name="ce32">
            <text:p><text:s/>53,15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479112.2" table:style-name="ce32">
            <text:p><text:s/>1,479,112<text:s/></text:p>
          </table:table-cell>
          <table:table-cell office:value-type="float" office:value="871321" table:style-name="ce32">
            <text:p><text:s/>871,321<text:s/></text:p>
          </table:table-cell>
          <table:table-cell office:value-type="float" office:value="339" table:style-name="ce32">
            <text:p><text:s/>339<text:s/></text:p>
          </table:table-cell>
          <table:table-cell office:value-type="float" office:value="6686" table:style-name="ce32">
            <text:p><text:s/>6,686<text:s/></text:p>
          </table:table-cell>
          <table:table-cell office:value-type="float" office:value="51356" table:style-name="ce32">
            <text:p><text:s/>51,356<text:s/></text:p>
          </table:table-cell>
          <table:table-cell office:value-type="float" office:value="849481" table:style-name="ce32">
            <text:p><text:s/>849,481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0" table:formula="of:=[.T22]-[.V22]" table:style-name="ce32">
            <text:p><text:s/>1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300" table:style-name="ce32">
            <text:p><text:s/>300<text:s/></text:p>
          </table:table-cell>
          <table:table-cell office:value-type="float" office:value="14335.32" table:style-name="ce32">
            <text:p><text:s/>14,33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9" table:style-name="ce22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8.599999999999994" table:style-name="ce32">
            <text:p><text:s/>79<text:s/></text:p>
          </table:table-cell>
          <table:table-cell office:value-type="float" office:value="1427" table:style-name="ce32">
            <text:p><text:s/>1,42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8862.799999999999" table:style-name="ce32">
            <text:p><text:s/>28,863<text:s/></text:p>
          </table:table-cell>
          <table:table-cell office:value-type="float" office:value="7028" table:style-name="ce32">
            <text:p><text:s/>7,02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6123.1" table:style-name="ce32">
            <text:p><text:s/>36,123<text:s/></text:p>
          </table:table-cell>
          <table:table-cell office:value-type="float" office:value="163965" table:style-name="ce32">
            <text:p><text:s/>163,96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963" table:style-name="ce32">
            <text:p><text:s/>6,963<text:s/></text:p>
          </table:table-cell>
          <table:table-cell office:value-type="float" office:value="162665" table:style-name="ce32">
            <text:p><text:s/>162,66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6" table:formula="of:=[.T23]-[.V23]" table:style-name="ce32">
            <text:p><text:s/>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0" table:style-name="ce32">
            <text:p><text:s/>180<text:s/></text:p>
          </table:table-cell>
          <table:table-cell office:value-type="float" office:value="8750" table:style-name="ce32">
            <text:p><text:s/>8,7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9" table:style-name="ce22"/>
          <table:table-cell table:number-columns-repeated="16334"/>
        </table:table-row>
        <table:table-row table:style-name="ro10">
          <table:table-cell office:value-type="string" table:style-name="ce5">
            <text:p>睿奕交通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37.45" table:style-name="ce32">
            <text:p><text:s/>237<text:s/></text:p>
          </table:table-cell>
          <table:table-cell office:value-type="float" office:value="5145" table:style-name="ce32">
            <text:p><text:s/>5,14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95144.3" table:style-name="ce32">
            <text:p><text:s/>95,144<text:s/></text:p>
          </table:table-cell>
          <table:table-cell office:value-type="float" office:value="30299" table:style-name="ce32">
            <text:p><text:s/>30,29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43724.9" table:style-name="ce32">
            <text:p><text:s/>143,725<text:s/></text:p>
          </table:table-cell>
          <table:table-cell office:value-type="float" office:value="613732" table:style-name="ce32">
            <text:p><text:s/>613,73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29" table:style-name="ce32">
            <text:p><text:s/>729<text:s/></text:p>
          </table:table-cell>
          <table:table-cell office:value-type="float" office:value="30220" table:style-name="ce32">
            <text:p><text:s/>30,220<text:s/></text:p>
          </table:table-cell>
          <table:table-cell office:value-type="float" office:value="611452" table:style-name="ce32">
            <text:p><text:s/>611,452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5" table:formula="of:=[.T24]-[.V24]" table:style-name="ce32">
            <text:p><text:s/>1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600" table:style-name="ce32">
            <text:p><text:s/>600<text:s/></text:p>
          </table:table-cell>
          <table:table-cell office:value-type="float" office:value="34697.15" table:style-name="ce32">
            <text:p><text:s/>34,69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3657" table:style-name="ce32">
            <text:p><text:s/>73,657<text:s/></text:p>
          </table:table-cell>
          <table:table-cell office:value-type="float" office:value="105" table:style-name="ce32">
            <text:p><text:s/>105<text:s/></text:p>
          </table:table-cell>
          <table:table-cell table:number-columns-repeated="19" table:style-name="ce22"/>
          <table:table-cell table:number-columns-repeated="16334"/>
        </table:table-row>
        <table:table-row table:style-name="ro10">
          <table:table-cell office:value-type="string" table:style-name="ce6">
            <text:p>怡美交通有限公司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8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209.1" table:style-name="ce32">
            <text:p><text:s/>209<text:s/></text:p>
          </table:table-cell>
          <table:table-cell office:value-type="float" office:value="3825" table:style-name="ce32">
            <text:p><text:s/>3,82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825" table:style-name="ce32">
            <text:p><text:s/>3,825<text:s/></text:p>
          </table:table-cell>
          <table:table-cell office:value-type="float" office:value="50832.4" table:style-name="ce32">
            <text:p><text:s/>50,832<text:s/></text:p>
          </table:table-cell>
          <table:table-cell office:value-type="float" office:value="5900" table:style-name="ce32">
            <text:p><text:s/>5,9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900" table:style-name="ce32">
            <text:p><text:s/>5,9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9" table:style-name="ce22"/>
          <table:table-cell table:number-columns-repeated="16334"/>
        </table:table-row>
        <table:table-row table:style-name="ro10">
          <table:table-cell office:value-type="string" table:style-name="ce6">
            <text:p>台灣大車隊股份有限公司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15.4" table:style-name="ce32">
            <text:p><text:s/>115<text:s/></text:p>
          </table:table-cell>
          <table:table-cell office:value-type="float" office:value="2546" table:style-name="ce32">
            <text:p><text:s/>2,54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546" table:style-name="ce32">
            <text:p><text:s/>2,546<text:s/></text:p>
          </table:table-cell>
          <table:table-cell office:value-type="float" office:value="32909.4" table:style-name="ce32">
            <text:p><text:s/>32,909<text:s/></text:p>
          </table:table-cell>
          <table:table-cell office:value-type="float" office:value="2697" table:style-name="ce32">
            <text:p><text:s/>2,69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697" table:style-name="ce32">
            <text:p><text:s/>2,69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9" table:style-name="ce22"/>
          <table:table-cell table:number-columns-repeated="16334"/>
        </table:table-row>
        <table:table-row table:style-name="ro11">
          <table:table-cell office:value-type="string" table:style-name="ce7">
            <text:p>梨山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419" table:style-name="ce32">
            <text:p><text:s/>419<text:s/></text:p>
          </table:table-cell>
          <table:table-cell office:value-type="float" office:value="419" table:style-name="ce32">
            <text:p><text:s/>41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9518" table:style-name="ce32">
            <text:p><text:s/>9,518<text:s/></text:p>
          </table:table-cell>
          <table:table-cell office:value-type="float" office:value="1213" table:style-name="ce32">
            <text:p><text:s/>1,213<text:s/></text:p>
          </table:table-cell>
          <table:table-cell office:value-type="float" office:value="1213" table:style-name="ce32">
            <text:p><text:s/>1,213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9" table:style-name="ce22"/>
          <table:table-cell table:number-columns-repeated="16334"/>
        </table:table-row>
        <table:table-row table:style-name="ro10">
          <table:table-cell office:value-type="string" table:style-name="ce8">
            <text:p>雙崎社區發展協會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53.5" table:style-name="ce33">
            <text:p><text:s/>54<text:s/></text:p>
          </table:table-cell>
          <table:table-cell office:value-type="float" office:value="198" table:style-name="ce33">
            <text:p><text:s/>198<text:s/></text:p>
          </table:table-cell>
          <table:table-cell office:value-type="float" office:value="198" table:style-name="ce33">
            <text:p><text:s/>19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450" table:style-name="ce33">
            <text:p><text:s/>2,450<text:s/></text:p>
          </table:table-cell>
          <table:table-cell office:value-type="float" office:value="412" table:style-name="ce33">
            <text:p><text:s/>412<text:s/></text:p>
          </table:table-cell>
          <table:table-cell office:value-type="float" office:value="412" table:style-name="ce33">
            <text:p><text:s/>41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9" table:style-name="ce22"/>
          <table:table-cell table:number-columns-repeated="16334"/>
        </table:table-row>
        <table:table-row table:style-name="ro12">
          <table:table-cell table:number-columns-repeated="31" table:style-name="ce9"/>
          <table:table-cell table:number-columns-repeated="12" table:style-name="ce11"/>
          <table:table-cell table:number-columns-repeated="7" table:style-name="ce49"/>
          <table:table-cell table:number-columns-repeated="16334"/>
        </table:table-row>
        <table:table-row table:style-name="ro13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35"/>
          <table:table-cell table:style-name="ce11"/>
          <table:table-cell table:number-columns-repeated="4" table:style-name="ce35"/>
          <table:table-cell office:value-type="string" table:style-name="ce35">
            <text:p>業務主管人員</text:p>
          </table:table-cell>
          <table:table-cell table:number-columns-repeated="5" table:style-name="ce11"/>
          <table:table-cell table:style-name="ce41"/>
          <table:table-cell table:style-name="ce35"/>
          <table:table-cell table:style-name="ce11"/>
          <table:table-cell office:value-type="string" table:style-name="ce35">
            <text:p><text:s text:c="5"/>機關首長</text:p>
          </table:table-cell>
          <table:table-cell table:number-columns-repeated="6" table:style-name="ce11"/>
          <table:table-cell office:value-type="string" table:style-name="ce41">
            <text:p><text:s text:c="10"/>中華民國 114年 12月 24日編製</text:p>
          </table:table-cell>
          <table:table-cell table:number-columns-repeated="12" table:style-name="ce11"/>
          <table:table-cell table:number-columns-repeated="7" table:style-name="ce49"/>
          <table:table-cell table:number-columns-repeated="16334"/>
        </table:table-row>
        <table:table-row table:style-name="ro14">
          <table:table-cell table:number-columns-repeated="3" table:style-name="ce11"/>
          <table:table-cell table:number-columns-repeated="4" table:style-name="ce10"/>
          <table:table-cell table:number-columns-repeated="2" table:style-name="ce35"/>
          <table:table-cell table:style-name="ce11"/>
          <table:table-cell table:style-name="ce35"/>
          <table:table-cell table:number-columns-repeated="3" table:style-name="ce11"/>
          <table:table-cell office:value-type="string" table:style-name="ce35">
            <text:p>主辦統計人員</text:p>
          </table:table-cell>
          <table:table-cell table:number-columns-repeated="28" table:style-name="ce11"/>
          <table:table-cell table:number-columns-repeated="7" table:style-name="ce49"/>
          <table:table-cell table:number-columns-repeated="16334"/>
        </table:table-row>
        <table:table-row table:style-name="ro15">
          <table:table-cell office:value-type="string" table:style-name="ce12">
            <text:p>資料來源：本局公共運輸科依據業者報送之「臺中市各客運業者營運月報表」彙整後編報。</text:p>
          </table:table-cell>
          <table:table-cell table:number-columns-repeated="42" table:style-name="ce11"/>
          <table:table-cell table:number-columns-repeated="7" table:style-name="ce22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55">
            <text:p>填表說明：1.本表「客運收入」欄位未包含營運虧損補貼。</text:p>
            <text:p><text:s text:c="10"/>2.本表編製1份，並依統計法規定永久保存，資料透過網際網路上傳至「臺中市公務統計行政管理系統」與交通部「統計資料庫系統」。</text:p>
            <text:p>　　　　　3.市區客運業者家數、核定路線數、營業里程、營業車輛數、電動車輛數、無障礙車輛數及低地板車輛數為月底數。</text:p>
          </table:table-cell>
          <table:covered-table-cell table:number-columns-repeated="22"/>
          <table:table-cell table:number-columns-repeated="20" table:style-name="ce11"/>
          <table:table-cell table:number-columns-repeated="7" table:style-name="ce22"/>
          <table:table-cell table:number-columns-repeated="16334"/>
        </table:table-row>
        <table:table-row table:number-rows-repeated="4" table:style-name="ro1">
          <table:table-cell table:number-columns-repeated="43" table:style-name="ce11"/>
          <table:table-cell table:number-columns-repeated="7" table:style-name="ce22"/>
          <table:table-cell table:number-columns-repeated="16334"/>
        </table:table-row>
        <table:table-row table:style-name="ro1">
          <table:table-cell table:style-name="ce13"/>
          <table:table-cell table:number-columns-repeated="42" table:style-name="ce11"/>
          <table:table-cell table:number-columns-repeated="7" table:style-name="ce22"/>
          <table:table-cell table:number-columns-repeated="16334"/>
        </table:table-row>
        <table:table-row table:style-name="ro1">
          <table:table-cell table:number-columns-repeated="43" table:style-name="ce11"/>
          <table:table-cell table:number-columns-repeated="7" table:style-name="ce22"/>
          <table:table-cell table:number-columns-repeated="16334"/>
        </table:table-row>
        <table:table-row table:style-name="ro1">
          <table:table-cell table:number-columns-repeated="8" table:style-name="ce11"/>
          <table:table-cell office:value-type="string" table:style-name="ce11">
            <text:p><text:s/></text:p>
          </table:table-cell>
          <table:table-cell table:number-columns-repeated="34" table:style-name="ce11"/>
          <table:table-cell table:number-columns-repeated="7" table:style-name="ce22"/>
          <table:table-cell table:number-columns-repeated="16334"/>
        </table:table-row>
        <table:table-row table:number-rows-repeated="158" table:style-name="ro1">
          <table:table-cell table:number-columns-repeated="43" table:style-name="ce11"/>
          <table:table-cell table:number-columns-repeated="7" table:style-name="ce22"/>
          <table:table-cell table:number-columns-repeated="16334"/>
        </table:table-row>
        <table:table-row table:number-rows-repeated="3" table:style-name="ro17">
          <table:table-cell table:number-columns-repeated="2" table:style-name="ce14"/>
          <table:table-cell table:style-name="ce1"/>
          <table:table-cell table:number-columns-repeated="5" table:style-name="ce14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14"/>
          <table:table-cell table:style-name="ce1"/>
          <table:table-cell table:number-columns-repeated="8" table:style-name="ce14"/>
          <table:table-cell table:number-columns-repeated="5" table:style-name="ce1"/>
          <table:table-cell table:number-columns-repeated="3" table:style-name="ce14"/>
          <table:table-cell table:number-columns-repeated="16353" table:style-name="ce1"/>
        </table:table-row>
        <table:table-row table:number-rows-repeated="104837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6:51:36Z</meta:creation-date>
    <dc:date>2026-01-09T06:51:36Z</dc:date>
  </office:meta>
</office:document-meta>
</file>