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family-generic="swiss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family-generic="swiss"/>
    </style:style>
    <style:style style:name="ce22" style:family="table-cell" style:parent-style-name="Default" style:data-style-name="N48">
      <style:text-properties fo:color="#000000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74.6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42.95pt" style:use-optimal-row-height="false" fo:break-before="auto"/>
    </style:style>
    <style:style style:name="ro15" style:family="table-row">
      <style:table-row-properties style:row-height="26.45pt" style:use-optimal-row-height="false" fo:break-before="auto"/>
    </style:style>
    <style:style style:name="ro16" style:family="table-row">
      <style:table-row-properties style:row-height="49.1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6" table:default-cell-style-name="ce1"/>
        <table:table-column table:style-name="co13" table:number-columns-repeated="2" table:default-cell-style-name="ce1"/>
        <table:table-column table:style-name="co14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6" table:style-name="ce20"/>
          <table:table-cell table:number-columns-repeated="3" table:style-name="ce31"/>
          <table:table-cell table:style-name="ce33"/>
          <table:table-cell table:style-name="ce31"/>
          <table:table-cell table:style-name="ce33"/>
          <table:table-cell table:style-name="ce34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3"/>
          <table:table-cell table:style-name="ce39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55">
            <text:p>臺中市政府交通局</text:p>
          </table:table-cell>
          <table:covered-table-cell/>
          <table:table-cell table:style-name="ce15"/>
          <table:table-cell table:style-name="ce46"/>
          <table:table-cell table:number-columns-repeated="2" table:style-name="ce47"/>
          <table:table-cell table:number-columns-repeated="6" table:style-name="ce11"/>
          <table:table-cell table:style-name="ce47"/>
          <table:table-cell table:style-name="ce11"/>
          <table:table-cell table:number-columns-repeated="7" table:style-name="ce44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57">
            <text:p>次次月9日前彙報</text:p>
          </table:table-cell>
          <table:covered-table-cell table:number-columns-repeated="2"/>
          <table:table-cell table:style-name="ce28"/>
          <table:table-cell table:number-columns-repeated="3" table:style-name="ce3"/>
          <table:table-cell table:number-columns-repeated="19" table:style-name="ce32"/>
          <table:table-cell table:style-name="ce40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6">
            <text:p>20621-01-06-2</text:p>
          </table:table-cell>
          <table:covered-table-cell/>
          <table:table-cell table:style-name="ce15"/>
          <table:table-cell table:number-columns-repeated="3" table:style-name="ce11"/>
          <table:table-cell table:style-name="ce44"/>
          <table:table-cell table:number-columns-repeated="7" table:style-name="ce11"/>
          <table:table-cell table:number-columns-repeated="7" table:style-name="ce44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50">
            <text:p>臺中市市區公車業務概況及行車情形－按公司別分</text:p>
          </table:table-cell>
          <table:covered-table-cell table:number-columns-repeated="30"/>
          <table:table-cell table:number-columns-repeated="12" table:style-name="ce11"/>
          <table:table-cell table:number-columns-repeated="7" table:style-name="ce44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58">
            <text:p>中華民國114年12月</text:p>
          </table:table-cell>
          <table:covered-table-cell table:number-columns-repeated="30"/>
          <table:table-cell table:number-columns-repeated="19" table:style-name="ce44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59">
            <text:p>項目</text:p>
          </table:table-cell>
          <table:table-cell office:value-type="string" table:number-columns-spanned="1" table:number-rows-spanned="4" table:style-name="ce52">
            <text:p>市區客運</text:p>
            <text:p>業者家數</text:p>
          </table:table-cell>
          <table:table-cell office:value-type="string" table:number-columns-spanned="17" table:number-rows-spanned="1" table:style-name="ce51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51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51">
            <text:p>包車出租</text:p>
          </table:table-cell>
          <table:covered-table-cell/>
          <table:table-cell table:style-name="ce45"/>
          <table:table-cell table:number-columns-repeated="18" table:style-name="ce4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53">
            <text:p>核定</text:p>
            <text:p>路線數</text:p>
          </table:table-cell>
          <table:table-cell table:style-name="ce24"/>
          <table:table-cell table:style-name="ce29"/>
          <table:table-cell office:value-type="string" table:number-columns-spanned="1" table:number-rows-spanned="3" table:style-name="ce52">
            <text:p>營業</text:p>
            <text:p>里程</text:p>
          </table:table-cell>
          <table:table-cell office:value-type="string" table:number-columns-spanned="1" table:number-rows-spanned="3" table:style-name="ce53">
            <text:p>營業行</text:p>
            <text:p>車次數</text:p>
          </table:table-cell>
          <table:table-cell table:style-name="ce24"/>
          <table:table-cell table:style-name="ce29"/>
          <table:table-cell office:value-type="string" table:number-columns-spanned="1" table:number-rows-spanned="3" table:style-name="ce52">
            <text:p>營業行</text:p>
            <text:p>駛里程</text:p>
          </table:table-cell>
          <table:table-cell office:value-type="string" table:number-columns-spanned="1" table:number-rows-spanned="3" table:style-name="ce53">
            <text:p>客運</text:p>
            <text:p>人數</text:p>
          </table:table-cell>
          <table:table-cell table:style-name="ce24"/>
          <table:table-cell table:style-name="ce29"/>
          <table:table-cell office:value-type="string" table:number-columns-spanned="1" table:number-rows-spanned="3" table:style-name="ce52">
            <text:p>延人公里</text:p>
          </table:table-cell>
          <table:table-cell office:value-type="string" table:number-columns-spanned="1" table:number-rows-spanned="3" table:style-name="ce52">
            <text:p>客運收入</text:p>
          </table:table-cell>
          <table:table-cell office:value-type="string" table:number-columns-spanned="2" table:number-rows-spanned="1" table:style-name="ce52">
            <text:p>行動支付</text:p>
          </table:table-cell>
          <table:covered-table-cell/>
          <table:table-cell office:value-type="string" table:number-columns-spanned="2" table:number-rows-spanned="1" table:style-name="ce52">
            <text:p>電子票證</text:p>
          </table:table-cell>
          <table:covered-table-cell/>
          <table:table-cell office:value-type="string" table:number-columns-spanned="3" table:number-rows-spanned="1" table:style-name="ce52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52">
            <text:p>電動</text:p>
            <text:p>車輛數</text:p>
          </table:table-cell>
          <table:table-cell office:value-type="string" table:number-columns-spanned="1" table:number-rows-spanned="3" table:style-name="ce53">
            <text:p>無障礙</text:p>
            <text:p>車輛數</text:p>
          </table:table-cell>
          <table:table-cell table:style-name="ce29"/>
          <table:table-cell office:value-type="string" table:number-columns-spanned="1" table:number-rows-spanned="3" table:style-name="ce52">
            <text:p>行駛延</text:p>
            <text:p>日車數</text:p>
          </table:table-cell>
          <table:table-cell office:value-type="string" table:number-columns-spanned="3" table:number-rows-spanned="1" table:style-name="ce52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52">
            <text:p>客運</text:p>
            <text:p>人數</text:p>
          </table:table-cell>
          <table:table-cell office:value-type="string" table:number-columns-spanned="1" table:number-rows-spanned="3" table:style-name="ce53">
            <text:p>行駛延</text:p>
            <text:p>日車數</text:p>
          </table:table-cell>
          <table:table-cell table:number-columns-repeated="19" table:style-name="ce4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table:number-columns-repeated="2" table:style-name="ce25"/>
          <table:covered-table-cell/>
          <table:covered-table-cell/>
          <table:table-cell table:number-columns-repeated="2" table:style-name="ce25"/>
          <table:covered-table-cell/>
          <table:covered-table-cell/>
          <table:table-cell table:number-columns-repeated="2" table:style-name="ce25"/>
          <table:covered-table-cell/>
          <table:covered-table-cell/>
          <table:table-cell office:value-type="string" table:number-columns-spanned="1" table:number-rows-spanned="2" table:style-name="ce52">
            <text:p>客運人數</text:p>
          </table:table-cell>
          <table:table-cell office:value-type="string" table:number-columns-spanned="1" table:number-rows-spanned="2" table:style-name="ce52">
            <text:p>客運收入</text:p>
          </table:table-cell>
          <table:table-cell office:value-type="string" table:number-columns-spanned="1" table:number-rows-spanned="2" table:style-name="ce52">
            <text:p>客運人數</text:p>
          </table:table-cell>
          <table:table-cell office:value-type="string" table:number-columns-spanned="1" table:number-rows-spanned="2" table:style-name="ce52">
            <text:p>客運收入</text:p>
          </table:table-cell>
          <table:table-cell office:value-type="string" table:number-columns-spanned="1" table:number-rows-spanned="3" table:style-name="ce52">
            <text:p>合計</text:p>
          </table:table-cell>
          <table:table-cell office:value-type="string" table:number-columns-spanned="1" table:number-rows-spanned="3" table:style-name="ce52">
            <text:p>大客車</text:p>
          </table:table-cell>
          <table:table-cell office:value-type="string" table:number-columns-spanned="1" table:number-rows-spanned="3" table:style-name="ce52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52">
            <text:p>低地板</text:p>
          </table:table-cell>
          <table:covered-table-cell/>
          <table:table-cell office:value-type="string" table:number-columns-spanned="1" table:number-rows-spanned="2" table:style-name="ce52">
            <text:p>柴油</text:p>
          </table:table-cell>
          <table:table-cell office:value-type="string" table:number-columns-spanned="1" table:number-rows-spanned="2" table:style-name="ce52">
            <text:p>汽油</text:p>
          </table:table-cell>
          <table:table-cell office:value-type="string" table:number-columns-spanned="1" table:number-rows-spanned="2" table:style-name="ce49">
            <text:p>液　化</text:p>
            <text:p>石油氣</text:p>
          </table:table-cell>
          <table:covered-table-cell/>
          <table:covered-table-cell/>
          <table:table-cell table:number-columns-repeated="19" table:style-name="ce44"/>
          <table:table-cell table:number-columns-repeated="16334"/>
        </table:table-row>
        <table:table-row table:style-name="ro8">
          <table:covered-table-cell/>
          <table:covered-table-cell/>
          <table:covered-table-cell/>
          <table:table-cell office:value-type="string" table:style-name="ce26">
            <text:p>幸福</text:p>
            <text:p>巴士</text:p>
          </table:table-cell>
          <table:table-cell office:value-type="string" table:style-name="ce26">
            <text:p>幸福</text:p>
            <text:p>小黃</text:p>
          </table:table-cell>
          <table:covered-table-cell/>
          <table:covered-table-cell/>
          <table:table-cell office:value-type="string" table:style-name="ce26">
            <text:p>幸福</text:p>
            <text:p>巴士</text:p>
          </table:table-cell>
          <table:table-cell office:value-type="string" table:style-name="ce26">
            <text:p>幸福</text:p>
            <text:p>小黃</text:p>
          </table:table-cell>
          <table:covered-table-cell/>
          <table:covered-table-cell/>
          <table:table-cell office:value-type="string" table:style-name="ce26">
            <text:p>幸福</text:p>
            <text:p>巴士</text:p>
          </table:table-cell>
          <table:table-cell office:value-type="string" table:style-name="ce26">
            <text:p>幸福</text:p>
            <text:p>小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44"/>
          <table:table-cell table:number-columns-repeated="16334"/>
        </table:table-row>
        <table:table-row table:style-name="ro9">
          <table:covered-table-cell/>
          <table:table-cell office:value-type="string" table:style-name="ce16">
            <text:p>(家)</text:p>
          </table:table-cell>
          <table:table-cell office:value-type="string" table:style-name="ce16">
            <text:p>(條)</text:p>
          </table:table-cell>
          <table:table-cell table:number-columns-repeated="2" table:style-name="ce27"/>
          <table:table-cell office:value-type="string" table:style-name="ce16">
            <text:p>(公里)</text:p>
          </table:table-cell>
          <table:table-cell office:value-type="string" table:style-name="ce16">
            <text:p>(班次)</text:p>
          </table:table-cell>
          <table:table-cell table:number-columns-repeated="2" table:style-name="ce27"/>
          <table:table-cell office:value-type="string" table:style-name="ce16">
            <text:p>(車公里)</text:p>
          </table:table-cell>
          <table:table-cell office:value-type="string" table:style-name="ce16">
            <text:p>(人次)</text:p>
          </table:table-cell>
          <table:table-cell table:number-columns-repeated="2" table:style-name="ce27"/>
          <table:table-cell office:value-type="string" table:style-name="ce16">
            <text:p>(人公里)</text:p>
          </table:table-cell>
          <table:table-cell office:value-type="string" table:style-name="ce16">
            <text:p>(新台幣元)</text:p>
          </table:table-cell>
          <table:table-cell office:value-type="string" table:style-name="ce35">
            <text:p>(人次)</text:p>
          </table:table-cell>
          <table:table-cell office:value-type="string" table:style-name="ce35">
            <text:p>(新台幣元)</text:p>
          </table:table-cell>
          <table:table-cell office:value-type="string" table:style-name="ce35">
            <text:p>(人次)</text:p>
          </table:table-cell>
          <table:table-cell office:value-type="string" table:style-name="ce35">
            <text:p>(新台幣元)</text:p>
          </table:table-cell>
          <table:covered-table-cell/>
          <table:covered-table-cell/>
          <table:covered-table-cell/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covered-table-cell/>
          <table:table-cell office:value-type="string" table:style-name="ce16">
            <text:p>(日輛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度)</text:p>
          </table:table-cell>
          <table:table-cell office:value-type="string" table:style-name="ce16">
            <text:p>(人次)</text:p>
          </table:table-cell>
          <table:table-cell office:value-type="string" table:style-name="ce43">
            <text:p>(日輛)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8" table:formula="of:=SUM([.B11:.B29])" table:style-name="ce17">
            <text:p><text:s/>18<text:s/></text:p>
          </table:table-cell>
          <table:table-cell office:value-type="float" office:value="267" table:formula="of:=239+SUM([.C25:.C28])" table:style-name="ce21">
            <text:p><text:s/>267<text:s/></text:p>
          </table:table-cell>
          <table:table-cell office:value-type="float" office:value="2" table:formula="of:=SUM([.D11:.D29])" table:style-name="ce21">
            <text:p><text:s/>2<text:s/></text:p>
          </table:table-cell>
          <table:table-cell office:value-type="float" office:value="26" table:formula="of:=SUM([.E11:.E29])" table:style-name="ce21">
            <text:p><text:s/>26<text:s/></text:p>
          </table:table-cell>
          <table:table-cell office:value-type="float" office:value="9214.4600000000009" table:formula="of:=SUM([.F11:.F29])" table:style-name="ce21">
            <text:p><text:s/>9,214<text:s/></text:p>
          </table:table-cell>
          <table:table-cell office:value-type="float" office:value="237189" table:formula="of:=SUM([.G11:.G29])" table:style-name="ce21">
            <text:p><text:s/>237,189<text:s/></text:p>
          </table:table-cell>
          <table:table-cell office:value-type="float" office:value="660" table:formula="of:=SUM([.H11:.H29])" table:style-name="ce21">
            <text:p><text:s/>660<text:s/></text:p>
          </table:table-cell>
          <table:table-cell office:value-type="float" office:value="6820" table:formula="of:=SUM([.I11:.I29])" table:style-name="ce21">
            <text:p><text:s/>6,820<text:s/></text:p>
          </table:table-cell>
          <table:table-cell office:value-type="float" office:value="5246602.6199999992" table:formula="of:=SUM([.J11:.J29])" table:style-name="ce21">
            <text:p><text:s/>5,246,603<text:s/></text:p>
          </table:table-cell>
          <table:table-cell office:value-type="float" office:value="7580332" table:formula="of:=SUM([.K11:.K29])" table:style-name="ce21">
            <text:p><text:s/>7,580,332<text:s/></text:p>
          </table:table-cell>
          <table:table-cell office:value-type="float" office:value="1754" table:formula="of:=SUM([.L11:.L29])" table:style-name="ce21">
            <text:p><text:s/>1,754<text:s/></text:p>
          </table:table-cell>
          <table:table-cell office:value-type="float" office:value="9577" table:formula="of:=SUM([.M11:.M29])" table:style-name="ce21">
            <text:p><text:s/>9,577<text:s/></text:p>
          </table:table-cell>
          <table:table-cell office:value-type="float" office:value="55575017.410000004" table:formula="of:=SUM([.N11:.N29])" table:style-name="ce21">
            <text:p><text:s/>55,575,017<text:s/></text:p>
          </table:table-cell>
          <table:table-cell office:value-type="float" office:value="194073135" table:formula="of:=SUM([.O11:.O29])" table:style-name="ce21">
            <text:p><text:s/>194,073,135<text:s/></text:p>
          </table:table-cell>
          <table:table-cell office:value-type="float" office:value="52202" table:formula="of:=SUM([.P11:.P29])" table:style-name="ce21">
            <text:p><text:s/>52,202<text:s/></text:p>
          </table:table-cell>
          <table:table-cell office:value-type="float" office:value="1350280" table:formula="of:=SUM([.Q11:.Q29])" table:style-name="ce21">
            <text:p><text:s/>1,350,280<text:s/></text:p>
          </table:table-cell>
          <table:table-cell office:value-type="float" office:value="7395891" table:formula="of:=SUM([.R11:.R29])" table:style-name="ce21">
            <text:p><text:s/>7,395,891<text:s/></text:p>
          </table:table-cell>
          <table:table-cell office:value-type="float" office:value="189802772" table:formula="of:=SUM([.S11:.S29])" table:style-name="ce21">
            <text:p><text:s/>189,802,772<text:s/></text:p>
          </table:table-cell>
          <table:table-cell office:value-type="float" office:value="1291" table:formula="of:=SUM([.T11:.T29])" table:style-name="ce21">
            <text:p><text:s/>1,291<text:s/></text:p>
          </table:table-cell>
          <table:table-cell office:value-type="float" office:value="1241" table:formula="of:=SUM([.U11:.U29])" table:style-name="ce21">
            <text:p><text:s/>1,241<text:s/></text:p>
          </table:table-cell>
          <table:table-cell office:value-type="float" office:value="50" table:formula="of:=SUM([.V11:.V29])" table:style-name="ce21">
            <text:p><text:s/>50<text:s/></text:p>
          </table:table-cell>
          <table:table-cell office:value-type="float" office:value="332" table:formula="of:=SUM([.W11:.W29])" table:style-name="ce21">
            <text:p><text:s/>332<text:s/></text:p>
          </table:table-cell>
          <table:table-cell office:value-type="float" office:value="1091" table:formula="of:=SUM([.X11:.X29])" table:style-name="ce21">
            <text:p><text:s/>1,091<text:s/></text:p>
          </table:table-cell>
          <table:table-cell office:value-type="float" office:value="1032" table:formula="of:=SUM([.Y11:.Y29])" table:style-name="ce21">
            <text:p><text:s/>1,032<text:s/></text:p>
          </table:table-cell>
          <table:table-cell office:value-type="float" office:value="34508" table:formula="of:=SUM([.Z11:.Z29])" table:style-name="ce21">
            <text:p><text:s/>34,508<text:s/></text:p>
          </table:table-cell>
          <table:table-cell office:value-type="float" office:value="1711213.1799999997" table:formula="of:=SUM([.AA11:.AA29])" table:style-name="ce21">
            <text:p><text:s/>1,711,213<text:s/></text:p>
          </table:table-cell>
          <table:table-cell office:value-type="float" office:value="0" table:formula="of:=SUM([.AB11:.AB29])" table:style-name="ce21">
            <text:p><text:s/>-<text:s text:c="3"/></text:p>
          </table:table-cell>
          <table:table-cell office:value-type="float" office:value="0" table:formula="of:=SUM([.AC11:.AC29])" table:style-name="ce21">
            <text:p><text:s/>-<text:s text:c="3"/></text:p>
          </table:table-cell>
          <table:table-cell office:value-type="float" office:value="78176" table:formula="of:=SUM([.AD11:.AD29])" table:style-name="ce21">
            <text:p><text:s/>78,176<text:s/></text:p>
          </table:table-cell>
          <table:table-cell office:value-type="float" office:value="121" table:formula="of:=SUM([.AE11:.AE29])" table:style-name="ce21">
            <text:p><text:s/>121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48.75" table:style-name="ce22">
            <text:p><text:s/>2,049<text:s/></text:p>
          </table:table-cell>
          <table:table-cell office:value-type="float" office:value="70034" table:style-name="ce22">
            <text:p><text:s/>70,03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79185.7749999999" table:style-name="ce22">
            <text:p><text:s/>1,579,186<text:s/></text:p>
          </table:table-cell>
          <table:table-cell office:value-type="float" office:value="2852784" table:style-name="ce22">
            <text:p><text:s/>2,852,78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661561" table:style-name="ce22">
            <text:p><text:s/>24,661,561<text:s/></text:p>
          </table:table-cell>
          <table:table-cell office:value-type="float" office:value="69126470" table:style-name="ce22">
            <text:p><text:s/>69,126,470<text:s/></text:p>
          </table:table-cell>
          <table:table-cell office:value-type="float" office:value="21226" table:style-name="ce22">
            <text:p><text:s/>21,226<text:s/></text:p>
          </table:table-cell>
          <table:table-cell office:value-type="float" office:value="578475" table:style-name="ce22">
            <text:p><text:s/>578,475<text:s/></text:p>
          </table:table-cell>
          <table:table-cell office:value-type="float" office:value="2784251" table:style-name="ce22">
            <text:p><text:s/>2,784,251<text:s/></text:p>
          </table:table-cell>
          <table:table-cell office:value-type="float" office:value="67324218" table:style-name="ce22">
            <text:p><text:s/>67,324,218<text:s/></text:p>
          </table:table-cell>
          <table:table-cell office:value-type="float" office:value="366" table:style-name="ce22">
            <text:p><text:s/>366<text:s/></text:p>
          </table:table-cell>
          <table:table-cell office:value-type="float" office:value="366" table:formula="of:=[.T11]-[.V11]" table:style-name="ce22">
            <text:p><text:s/>36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318" table:style-name="ce22">
            <text:p><text:s/>318<text:s/></text:p>
          </table:table-cell>
          <table:table-cell office:value-type="float" office:value="313" table:style-name="ce22">
            <text:p><text:s/>313<text:s/></text:p>
          </table:table-cell>
          <table:table-cell office:value-type="float" office:value="10863" table:style-name="ce22">
            <text:p><text:s/>10,863<text:s/></text:p>
          </table:table-cell>
          <table:table-cell office:value-type="float" office:value="555692" table:style-name="ce22">
            <text:p><text:s/>555,69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48.92499999999995" table:style-name="ce22">
            <text:p><text:s/>749<text:s/></text:p>
          </table:table-cell>
          <table:table-cell office:value-type="float" office:value="39527" table:style-name="ce22">
            <text:p><text:s/>39,52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99912" table:style-name="ce22">
            <text:p><text:s/>799,912<text:s/></text:p>
          </table:table-cell>
          <table:table-cell office:value-type="float" office:value="1650912" table:style-name="ce22">
            <text:p><text:s/>1,650,91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87556.1500000004" table:style-name="ce22">
            <text:p><text:s/>8,087,556<text:s/></text:p>
          </table:table-cell>
          <table:table-cell office:value-type="float" office:value="38436590" table:style-name="ce22">
            <text:p><text:s/>38,436,590<text:s/></text:p>
          </table:table-cell>
          <table:table-cell office:value-type="float" office:value="15162" table:style-name="ce22">
            <text:p><text:s/>15,162<text:s/></text:p>
          </table:table-cell>
          <table:table-cell office:value-type="float" office:value="392020" table:style-name="ce22">
            <text:p><text:s/>392,020<text:s/></text:p>
          </table:table-cell>
          <table:table-cell office:value-type="float" office:value="1607347" table:style-name="ce22">
            <text:p><text:s/>1,607,347<text:s/></text:p>
          </table:table-cell>
          <table:table-cell office:value-type="float" office:value="37480053" table:style-name="ce22">
            <text:p><text:s/>37,480,053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235" table:formula="of:=[.T12]-[.V12]" table:style-name="ce22">
            <text:p><text:s/>23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5541" table:style-name="ce22">
            <text:p><text:s/>5,541<text:s/></text:p>
          </table:table-cell>
          <table:table-cell office:value-type="float" office:value="341844" table:style-name="ce22">
            <text:p><text:s/>341,84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1.93" table:style-name="ce22">
            <text:p><text:s/>662<text:s/></text:p>
          </table:table-cell>
          <table:table-cell office:value-type="float" office:value="12267" table:style-name="ce22">
            <text:p><text:s/>12,26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8830.005" table:style-name="ce22">
            <text:p><text:s/>268,830<text:s/></text:p>
          </table:table-cell>
          <table:table-cell office:value-type="float" office:value="501004" table:style-name="ce22">
            <text:p><text:s/>501,00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69518.3" table:style-name="ce22">
            <text:p><text:s/>1,869,518<text:s/></text:p>
          </table:table-cell>
          <table:table-cell office:value-type="float" office:value="10884510" table:style-name="ce22">
            <text:p><text:s/>10,884,510<text:s/></text:p>
          </table:table-cell>
          <table:table-cell office:value-type="float" office:value="558" table:style-name="ce22">
            <text:p><text:s/>558<text:s/></text:p>
          </table:table-cell>
          <table:table-cell office:value-type="float" office:value="14138" table:style-name="ce22">
            <text:p><text:s/>14,138<text:s/></text:p>
          </table:table-cell>
          <table:table-cell office:value-type="float" office:value="496984" table:style-name="ce22">
            <text:p><text:s/>496,984<text:s/></text:p>
          </table:table-cell>
          <table:table-cell office:value-type="float" office:value="10640742" table:style-name="ce22">
            <text:p><text:s/>10,640,742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78" table:formula="of:=[.T13]-[.V13]" table:style-name="ce22">
            <text:p><text:s/>7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2191" table:style-name="ce22">
            <text:p><text:s/>2,191<text:s/></text:p>
          </table:table-cell>
          <table:table-cell office:value-type="float" office:value="92125" table:style-name="ce22">
            <text:p><text:s/>92,12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5.39999999999998" table:style-name="ce22">
            <text:p><text:s/>285<text:s/></text:p>
          </table:table-cell>
          <table:table-cell office:value-type="float" office:value="6281" table:style-name="ce22">
            <text:p><text:s/>6,28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160.65" table:style-name="ce22">
            <text:p><text:s/>117,161<text:s/></text:p>
          </table:table-cell>
          <table:table-cell office:value-type="float" office:value="227821" table:style-name="ce22">
            <text:p><text:s/>227,82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8386.8" table:style-name="ce22">
            <text:p><text:s/>878,387<text:s/></text:p>
          </table:table-cell>
          <table:table-cell office:value-type="float" office:value="4913498" table:style-name="ce22">
            <text:p><text:s/>4,913,498<text:s/></text:p>
          </table:table-cell>
          <table:table-cell office:value-type="float" office:value="1800" table:style-name="ce22">
            <text:p><text:s/>1,800<text:s/></text:p>
          </table:table-cell>
          <table:table-cell office:value-type="float" office:value="8170" table:style-name="ce22">
            <text:p><text:s/>8,170<text:s/></text:p>
          </table:table-cell>
          <table:table-cell office:value-type="float" office:value="220770" table:style-name="ce22">
            <text:p><text:s/>220,770<text:s/></text:p>
          </table:table-cell>
          <table:table-cell office:value-type="float" office:value="4797202" table:style-name="ce22">
            <text:p><text:s/>4,797,202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7" table:formula="of:=[.T14]-[.V14]" table:style-name="ce22">
            <text:p><text:s/>1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63704.14" table:style-name="ce22">
            <text:p><text:s/>63,70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75.3000000000002" table:style-name="ce22">
            <text:p><text:s/>2,475<text:s/></text:p>
          </table:table-cell>
          <table:table-cell office:value-type="float" office:value="30064" table:style-name="ce22">
            <text:p><text:s/>30,06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9391.55" table:style-name="ce22">
            <text:p><text:s/>779,392<text:s/></text:p>
          </table:table-cell>
          <table:table-cell office:value-type="float" office:value="835002" table:style-name="ce22">
            <text:p><text:s/>835,00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46034.7000000002" table:style-name="ce22">
            <text:p><text:s/>7,246,035<text:s/></text:p>
          </table:table-cell>
          <table:table-cell office:value-type="float" office:value="22028406" table:style-name="ce22">
            <text:p><text:s/>22,028,406<text:s/></text:p>
          </table:table-cell>
          <table:table-cell office:value-type="float" office:value="4241" table:style-name="ce22">
            <text:p><text:s/>4,241<text:s/></text:p>
          </table:table-cell>
          <table:table-cell office:value-type="float" office:value="140219" table:style-name="ce22">
            <text:p><text:s/>140,219<text:s/></text:p>
          </table:table-cell>
          <table:table-cell office:value-type="float" office:value="823208" table:style-name="ce22">
            <text:p><text:s/>823,208<text:s/></text:p>
          </table:table-cell>
          <table:table-cell office:value-type="float" office:value="21670819" table:style-name="ce22">
            <text:p><text:s/>21,670,819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196" table:formula="of:=[.T15]-[.V15]" table:style-name="ce22">
            <text:p><text:s/>19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5549" table:style-name="ce22">
            <text:p><text:s/>5,549<text:s/></text:p>
          </table:table-cell>
          <table:table-cell office:value-type="float" office:value="279905" table:style-name="ce22">
            <text:p><text:s/>279,90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.75" table:style-name="ce22">
            <text:p><text:s/>61<text:s/></text:p>
          </table:table-cell>
          <table:table-cell office:value-type="float" office:value="3038" table:style-name="ce22">
            <text:p><text:s/>3,03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777.2" table:style-name="ce22">
            <text:p><text:s/>47,777<text:s/></text:p>
          </table:table-cell>
          <table:table-cell office:value-type="float" office:value="49461" table:style-name="ce22">
            <text:p><text:s/>49,46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5112" table:style-name="ce22">
            <text:p><text:s/>435,112<text:s/></text:p>
          </table:table-cell>
          <table:table-cell office:value-type="float" office:value="1305550" table:style-name="ce22">
            <text:p><text:s/>1,305,550<text:s/></text:p>
          </table:table-cell>
          <table:table-cell office:value-type="float" office:value="539" table:style-name="ce22">
            <text:p><text:s/>539<text:s/></text:p>
          </table:table-cell>
          <table:table-cell office:value-type="float" office:value="6436" table:style-name="ce22">
            <text:p><text:s/>6,436<text:s/></text:p>
          </table:table-cell>
          <table:table-cell office:value-type="float" office:value="47862" table:style-name="ce22">
            <text:p><text:s/>47,862<text:s/></text:p>
          </table:table-cell>
          <table:table-cell office:value-type="float" office:value="1267749" table:style-name="ce22">
            <text:p><text:s/>1,267,749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8" table:formula="of:=[.T16]-[.V16]" table:style-name="ce22">
            <text:p><text:s/>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18456.13" table:style-name="ce22">
            <text:p><text:s/>18,45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1.27" table:style-name="ce22">
            <text:p><text:s/>111<text:s/></text:p>
          </table:table-cell>
          <table:table-cell office:value-type="float" office:value="3628" table:style-name="ce22">
            <text:p><text:s/>3,62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1506.100000000006" table:style-name="ce22">
            <text:p><text:s/>71,506<text:s/></text:p>
          </table:table-cell>
          <table:table-cell office:value-type="float" office:value="40752" table:style-name="ce22">
            <text:p><text:s/>40,75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4900.7" table:style-name="ce22">
            <text:p><text:s/>174,901<text:s/></text:p>
          </table:table-cell>
          <table:table-cell office:value-type="float" office:value="961589" table:style-name="ce22">
            <text:p><text:s/>961,5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600" table:style-name="ce22">
            <text:p><text:s/>40,600<text:s/></text:p>
          </table:table-cell>
          <table:table-cell office:value-type="float" office:value="958549" table:style-name="ce22">
            <text:p><text:s/>958,549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7" table:formula="of:=[.T17]-[.V17]" table:style-name="ce22">
            <text:p><text:s/>1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27" table:style-name="ce22">
            <text:p><text:s/>527<text:s/></text:p>
          </table:table-cell>
          <table:table-cell office:value-type="float" office:value="23550" table:style-name="ce22">
            <text:p><text:s/>23,5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.6" table:style-name="ce22">
            <text:p><text:s/>51<text:s/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958.4" table:style-name="ce22">
            <text:p><text:s/>14,958<text:s/></text:p>
          </table:table-cell>
          <table:table-cell office:value-type="float" office:value="6973" table:style-name="ce22">
            <text:p><text:s/>6,97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576.600000000006" table:style-name="ce22">
            <text:p><text:s/>67,577<text:s/></text:p>
          </table:table-cell>
          <table:table-cell office:value-type="float" office:value="478756" table:style-name="ce22">
            <text:p><text:s/>478,75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838" table:style-name="ce22">
            <text:p><text:s/>6,838<text:s/></text:p>
          </table:table-cell>
          <table:table-cell office:value-type="float" office:value="476024" table:style-name="ce22">
            <text:p><text:s/>476,02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formula="of:=[.T18]-[.V18]" table:style-name="ce22">
            <text:p><text:s/>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2.6849999999999" table:style-name="ce22">
            <text:p><text:s/>1,043<text:s/></text:p>
          </table:table-cell>
          <table:table-cell office:value-type="float" office:value="27129" table:style-name="ce22">
            <text:p><text:s/>27,12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3681.44" table:style-name="ce22">
            <text:p><text:s/>693,681<text:s/></text:p>
          </table:table-cell>
          <table:table-cell office:value-type="float" office:value="722067" table:style-name="ce22">
            <text:p><text:s/>722,06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08918.5" table:style-name="ce22">
            <text:p><text:s/>5,408,919<text:s/></text:p>
          </table:table-cell>
          <table:table-cell office:value-type="float" office:value="20992866" table:style-name="ce22">
            <text:p><text:s/>20,992,866<text:s/></text:p>
          </table:table-cell>
          <table:table-cell office:value-type="float" office:value="5902" table:style-name="ce22">
            <text:p><text:s/>5,902<text:s/></text:p>
          </table:table-cell>
          <table:table-cell office:value-type="float" office:value="189218" table:style-name="ce22">
            <text:p><text:s/>189,218<text:s/></text:p>
          </table:table-cell>
          <table:table-cell office:value-type="float" office:value="700269" table:style-name="ce22">
            <text:p><text:s/>700,269<text:s/></text:p>
          </table:table-cell>
          <table:table-cell office:value-type="float" office:value="20488923" table:style-name="ce22">
            <text:p><text:s/>20,488,923<text:s/>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134" table:formula="of:=[.T19]-[.V19]" table:style-name="ce22">
            <text:p><text:s/>13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3546" table:style-name="ce22">
            <text:p><text:s/>3,546<text:s/></text:p>
          </table:table-cell>
          <table:table-cell office:value-type="float" office:value="185906.97" table:style-name="ce22">
            <text:p><text:s/>185,90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84.65" table:style-name="ce22">
            <text:p><text:s/>885<text:s/></text:p>
          </table:table-cell>
          <table:table-cell office:value-type="float" office:value="26582" table:style-name="ce22">
            <text:p><text:s/>26,58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7723" table:style-name="ce22">
            <text:p><text:s/>587,723<text:s/></text:p>
          </table:table-cell>
          <table:table-cell office:value-type="float" office:value="566583" table:style-name="ce22">
            <text:p><text:s/>566,58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11206" table:style-name="ce22">
            <text:p><text:s/>4,811,206<text:s/></text:p>
          </table:table-cell>
          <table:table-cell office:value-type="float" office:value="22739344" table:style-name="ce22">
            <text:p><text:s/>22,739,344<text:s/></text:p>
          </table:table-cell>
          <table:table-cell office:value-type="float" office:value="2365" table:style-name="ce22">
            <text:p><text:s/>2,365<text:s/></text:p>
          </table:table-cell>
          <table:table-cell office:value-type="float" office:value="13005" table:style-name="ce22">
            <text:p><text:s/>13,005<text:s/></text:p>
          </table:table-cell>
          <table:table-cell office:value-type="float" office:value="553406" table:style-name="ce22">
            <text:p><text:s/>553,406<text:s/></text:p>
          </table:table-cell>
          <table:table-cell office:value-type="float" office:value="22510147" table:style-name="ce22">
            <text:p><text:s/>22,510,147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50" table:formula="of:=[.T20]-[.V20]" table:style-name="ce22">
            <text:p><text:s/>1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4320" table:style-name="ce22">
            <text:p><text:s/>4,320<text:s/></text:p>
          </table:table-cell>
          <table:table-cell office:value-type="float" office:value="32898" table:style-name="ce22">
            <text:p><text:s/>32,89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.1" table:style-name="ce22">
            <text:p><text:s/>32<text:s/></text:p>
          </table:table-cell>
          <table:table-cell office:value-type="float" office:value="1305" table:style-name="ce22">
            <text:p><text:s/>1,30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556.599999999999" table:style-name="ce22">
            <text:p><text:s/>19,557<text:s/></text:p>
          </table:table-cell>
          <table:table-cell office:value-type="float" office:value="13148" table:style-name="ce22">
            <text:p><text:s/>13,14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8318.36" table:style-name="ce22">
            <text:p><text:s/>68,318<text:s/></text:p>
          </table:table-cell>
          <table:table-cell office:value-type="float" office:value="292956" table:style-name="ce22">
            <text:p><text:s/>292,95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148" table:style-name="ce22">
            <text:p><text:s/>13,148<text:s/></text:p>
          </table:table-cell>
          <table:table-cell office:value-type="float" office:value="292856" table:style-name="ce22">
            <text:p><text:s/>292,85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formula="of:=[.T21]-[.V21]" table:style-name="ce22">
            <text:p><text:s/>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56965" table:style-name="ce22">
            <text:p><text:s/>56,96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.099999999999994" table:style-name="ce22">
            <text:p><text:s/>77<text:s/></text:p>
          </table:table-cell>
          <table:table-cell office:value-type="float" office:value="2144" table:style-name="ce22">
            <text:p><text:s/>2,14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22.199999999997" table:style-name="ce22">
            <text:p><text:s/>33,022<text:s/></text:p>
          </table:table-cell>
          <table:table-cell office:value-type="float" office:value="58182" table:style-name="ce22">
            <text:p><text:s/>58,18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22231.7" table:style-name="ce22">
            <text:p><text:s/>1,622,232<text:s/></text:p>
          </table:table-cell>
          <table:table-cell office:value-type="float" office:value="967335" table:style-name="ce22">
            <text:p><text:s/>967,335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7870" table:style-name="ce22">
            <text:p><text:s/>7,870<text:s/></text:p>
          </table:table-cell>
          <table:table-cell office:value-type="float" office:value="57059" table:style-name="ce22">
            <text:p><text:s/>57,059<text:s/></text:p>
          </table:table-cell>
          <table:table-cell office:value-type="float" office:value="954208" table:style-name="ce22">
            <text:p><text:s/>954,208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formula="of:=[.T22]-[.V22]" table:style-name="ce22">
            <text:p><text:s/>1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14535.26" table:style-name="ce22">
            <text:p><text:s/>14,53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.599999999999994" table:style-name="ce22">
            <text:p><text:s/>79<text:s/></text:p>
          </table:table-cell>
          <table:table-cell office:value-type="float" office:value="1488" table:style-name="ce22">
            <text:p><text:s/>1,48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107.200000000001" table:style-name="ce22">
            <text:p><text:s/>30,107<text:s/></text:p>
          </table:table-cell>
          <table:table-cell office:value-type="float" office:value="7647" table:style-name="ce22">
            <text:p><text:s/>7,64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109.9" table:style-name="ce22">
            <text:p><text:s/>38,110<text:s/></text:p>
          </table:table-cell>
          <table:table-cell office:value-type="float" office:value="180104" table:style-name="ce22">
            <text:p><text:s/>180,10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568" table:style-name="ce22">
            <text:p><text:s/>7,568<text:s/></text:p>
          </table:table-cell>
          <table:table-cell office:value-type="float" office:value="178524" table:style-name="ce22">
            <text:p><text:s/>178,52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formula="of:=[.T23]-[.V23]" table:style-name="ce22">
            <text:p><text:s/>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9150" table:style-name="ce22">
            <text:p><text:s/>9,1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睿奕交通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6.4" table:style-name="ce22">
            <text:p><text:s/>236<text:s/></text:p>
          </table:table-cell>
          <table:table-cell office:value-type="float" office:value="5492" table:style-name="ce22">
            <text:p><text:s/>5,49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1413.5" table:style-name="ce22">
            <text:p><text:s/>101,414<text:s/></text:p>
          </table:table-cell>
          <table:table-cell office:value-type="float" office:value="36665" table:style-name="ce22">
            <text:p><text:s/>36,66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5586.7" table:style-name="ce22">
            <text:p><text:s/>205,587<text:s/></text:p>
          </table:table-cell>
          <table:table-cell office:value-type="float" office:value="765161" table:style-name="ce22">
            <text:p><text:s/>765,16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9" table:style-name="ce22">
            <text:p><text:s/>729<text:s/></text:p>
          </table:table-cell>
          <table:table-cell office:value-type="float" office:value="36581" table:style-name="ce22">
            <text:p><text:s/>36,581<text:s/></text:p>
          </table:table-cell>
          <table:table-cell office:value-type="float" office:value="762758" table:style-name="ce22">
            <text:p><text:s/>762,758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" table:formula="of:=[.T24]-[.V24]" table:style-name="ce22">
            <text:p><text:s/>1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20" table:style-name="ce22">
            <text:p><text:s/>620<text:s/></text:p>
          </table:table-cell>
          <table:table-cell office:value-type="float" office:value="36481.68" table:style-name="ce22">
            <text:p><text:s/>36,48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176" table:style-name="ce22">
            <text:p><text:s/>78,176<text:s/></text:p>
          </table:table-cell>
          <table:table-cell office:value-type="float" office:value="121" table:style-name="ce22">
            <text:p><text:s/>121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6">
            <text:p>怡美交通有限公司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09.1" table:style-name="ce22">
            <text:p><text:s/>209<text:s/></text:p>
          </table:table-cell>
          <table:table-cell office:value-type="float" office:value="4092" table:style-name="ce22">
            <text:p><text:s/>4,09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92" table:style-name="ce22">
            <text:p><text:s/>4,092<text:s/></text:p>
          </table:table-cell>
          <table:table-cell office:value-type="float" office:value="54706.6" table:style-name="ce22">
            <text:p><text:s/>54,707<text:s/></text:p>
          </table:table-cell>
          <table:table-cell office:value-type="float" office:value="6636" table:style-name="ce22">
            <text:p><text:s/>6,63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36" table:style-name="ce22">
            <text:p><text:s/>6,63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7">
            <text:p>台灣大車隊股份有限公司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15.4" table:style-name="ce22">
            <text:p><text:s/>115<text:s/></text:p>
          </table:table-cell>
          <table:table-cell office:value-type="float" office:value="2728" table:style-name="ce22">
            <text:p><text:s/>2,72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28" table:style-name="ce22">
            <text:p><text:s/>2,728<text:s/></text:p>
          </table:table-cell>
          <table:table-cell office:value-type="float" office:value="35413.4" table:style-name="ce22">
            <text:p><text:s/>35,413<text:s/></text:p>
          </table:table-cell>
          <table:table-cell office:value-type="float" office:value="2941" table:style-name="ce22">
            <text:p><text:s/>2,94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41" table:style-name="ce22">
            <text:p><text:s/>2,94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9" table:style-name="ce44"/>
          <table:table-cell table:number-columns-repeated="16334"/>
        </table:table-row>
        <table:table-row table:style-name="ro11">
          <table:table-cell office:value-type="string" table:style-name="ce6">
            <text:p>梨山社區發展協會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434" table:style-name="ce22">
            <text:p><text:s/>434<text:s/></text:p>
          </table:table-cell>
          <table:table-cell office:value-type="float" office:value="434" table:style-name="ce22">
            <text:p><text:s/>43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388" table:style-name="ce22">
            <text:p><text:s/>9,388<text:s/>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1255" table:style-name="ce22">
            <text:p><text:s/>1,25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8">
            <text:p>雙崎社區發展協會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3.5" table:style-name="ce23">
            <text:p><text:s/>54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69" table:style-name="ce23">
            <text:p><text:s/>2,869<text:s/></text:p>
          </table:table-cell>
          <table:table-cell office:value-type="float" office:value="499" table:style-name="ce23">
            <text:p><text:s/>499<text:s/></text:p>
          </table:table-cell>
          <table:table-cell office:value-type="float" office:value="499" table:style-name="ce23">
            <text:p><text:s/>49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9" table:style-name="ce44"/>
          <table:table-cell table:number-columns-repeated="16334"/>
        </table:table-row>
        <table:table-row table:style-name="ro12">
          <table:table-cell table:number-columns-repeated="31" table:style-name="ce9"/>
          <table:table-cell table:number-columns-repeated="12" table:style-name="ce11"/>
          <table:table-cell table:number-columns-repeated="7" table:style-name="ce48"/>
          <table:table-cell table:number-columns-repeated="16334"/>
        </table:table-row>
        <table:table-row table:style-name="ro13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30"/>
          <table:table-cell table:style-name="ce11"/>
          <table:table-cell table:number-columns-repeated="4" table:style-name="ce30"/>
          <table:table-cell office:value-type="string" table:style-name="ce30">
            <text:p>業務主管人員</text:p>
          </table:table-cell>
          <table:table-cell table:number-columns-repeated="5" table:style-name="ce11"/>
          <table:table-cell table:style-name="ce36"/>
          <table:table-cell table:style-name="ce30"/>
          <table:table-cell table:style-name="ce11"/>
          <table:table-cell office:value-type="string" table:style-name="ce30">
            <text:p><text:s text:c="5"/>機關首長</text:p>
          </table:table-cell>
          <table:table-cell table:number-columns-repeated="6" table:style-name="ce11"/>
          <table:table-cell office:value-type="string" table:style-name="ce36">
            <text:p><text:s text:c="10"/>中華民國115年1月26日編製</text:p>
          </table:table-cell>
          <table:table-cell table:number-columns-repeated="12" table:style-name="ce11"/>
          <table:table-cell table:number-columns-repeated="7" table:style-name="ce48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4" table:style-name="ce10"/>
          <table:table-cell table:number-columns-repeated="2" table:style-name="ce30"/>
          <table:table-cell table:style-name="ce11"/>
          <table:table-cell table:style-name="ce30"/>
          <table:table-cell table:number-columns-repeated="3" table:style-name="ce11"/>
          <table:table-cell office:value-type="string" table:style-name="ce30">
            <text:p>主辦統計人員</text:p>
          </table:table-cell>
          <table:table-cell table:number-columns-repeated="28" table:style-name="ce11"/>
          <table:table-cell table:number-columns-repeated="7" table:style-name="ce48"/>
          <table:table-cell table:number-columns-repeated="16334"/>
        </table:table-row>
        <table:table-row table:style-name="ro15">
          <table:table-cell office:value-type="string" table:style-name="ce12">
            <text:p>資料來源：本局公共運輸科依據業者報送之「臺中市各客運業者營運月報表」彙整後編報。</text:p>
          </table:table-cell>
          <table:table-cell table:number-columns-repeated="42" table:style-name="ce11"/>
          <table:table-cell table:number-columns-repeated="7" table:style-name="ce44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54">
            <text:p>填表說明：1.本表「客運收入」欄位未包含營運虧損補貼。</text:p>
            <text:p><text:s text:c="10"/>2.本表編製1份，並依統計法規定永久保存，資料透過網際網路上傳至「臺中市公務統計行政管理系統」與交通部「統計資料庫系統」。</text:p>
            <text:p>　　　　　3.市區客運業者家數、核定路線數、營業里程、營業車輛數、電動車輛數、無障礙車輛數及低地板車輛數為月底數。</text:p>
          </table:table-cell>
          <table:covered-table-cell table:number-columns-repeated="22"/>
          <table:table-cell table:number-columns-repeated="20" table:style-name="ce11"/>
          <table:table-cell table:number-columns-repeated="7" table:style-name="ce44"/>
          <table:table-cell table:number-columns-repeated="16334"/>
        </table:table-row>
        <table:table-row table:number-rows-repeated="4" table:style-name="ro1">
          <table:table-cell table:number-columns-repeated="43" table:style-name="ce11"/>
          <table:table-cell table:number-columns-repeated="7" table:style-name="ce44"/>
          <table:table-cell table:number-columns-repeated="16334"/>
        </table:table-row>
        <table:table-row table:style-name="ro1">
          <table:table-cell table:style-name="ce13"/>
          <table:table-cell table:number-columns-repeated="42" table:style-name="ce11"/>
          <table:table-cell table:number-columns-repeated="7" table:style-name="ce44"/>
          <table:table-cell table:number-columns-repeated="16334"/>
        </table:table-row>
        <table:table-row table:style-name="ro1">
          <table:table-cell table:number-columns-repeated="43" table:style-name="ce11"/>
          <table:table-cell table:number-columns-repeated="7" table:style-name="ce44"/>
          <table:table-cell table:number-columns-repeated="16334"/>
        </table:table-row>
        <table:table-row table:style-name="ro1">
          <table:table-cell table:number-columns-repeated="8" table:style-name="ce11"/>
          <table:table-cell office:value-type="string" table:style-name="ce11">
            <text:p><text:s/></text:p>
          </table:table-cell>
          <table:table-cell table:number-columns-repeated="34" table:style-name="ce11"/>
          <table:table-cell table:number-columns-repeated="7" table:style-name="ce44"/>
          <table:table-cell table:number-columns-repeated="16334"/>
        </table:table-row>
        <table:table-row table:number-rows-repeated="158" table:style-name="ro1">
          <table:table-cell table:number-columns-repeated="43" table:style-name="ce11"/>
          <table:table-cell table:number-columns-repeated="7" table:style-name="ce44"/>
          <table:table-cell table:number-columns-repeated="16334"/>
        </table:table-row>
        <table:table-row table:number-rows-repeated="3" table:style-name="ro17">
          <table:table-cell table:number-columns-repeated="2" table:style-name="ce14"/>
          <table:table-cell table:style-name="ce1"/>
          <table:table-cell table:number-columns-repeated="5" table:style-name="ce14"/>
          <table:table-cell table:style-name="ce1"/>
          <table:table-cell table:number-columns-repeated="2" table:style-name="ce14"/>
          <table:table-cell table:number-columns-repeated="2" table:style-name="ce1"/>
          <table:table-cell table:style-name="ce14"/>
          <table:table-cell table:style-name="ce1"/>
          <table:table-cell table:number-columns-repeated="8" table:style-name="ce14"/>
          <table:table-cell table:number-columns-repeated="5" table:style-name="ce1"/>
          <table:table-cell table:number-columns-repeated="3" table:style-name="ce14"/>
          <table:table-cell table:number-columns-repeated="16353" table:style-name="ce1"/>
        </table:table-row>
        <table:table-row table:number-rows-repeated="1048375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5:20:48Z</meta:creation-date>
    <dc:date>2026-02-05T05:20:48Z</dc:date>
  </office:meta>
</office:document-meta>
</file>