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1"/>
        <table:table-column table:style-name="co9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45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6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5" table:number-rows-spanned="1" table:style-name="ce47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6" table:style-name="ce26"/>
          <table:table-cell table:number-columns-repeated="36" table:style-name="ce5"/>
          <table:table-cell table:number-columns-repeated="16335"/>
        </table:table-row>
        <table:table-row table:style-name="ro3">
          <table:table-cell table:number-columns-repeated="3" table:style-name="ce4"/>
          <table:table-cell office:value-type="string" table:style-name="ce12">
            <text:p>中華民國 114 年 12 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2" table:style-name="ce5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48">
            <text:p>捷運站別</text:p>
          </table:table-cell>
          <table:covered-table-cell/>
          <table:table-cell office:value-type="string" table:number-columns-spanned="2" table:number-rows-spanned="1" table:style-name="ce49">
            <text:p>入　站</text:p>
          </table:table-cell>
          <table:covered-table-cell/>
          <table:table-cell office:value-type="string" table:number-columns-spanned="3" table:number-rows-spanned="1" table:style-name="ce49">
            <text:p>出　站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4">
            <text:p>總　計</text:p>
          </table:table-cell>
          <table:covered-table-cell/>
          <table:table-cell office:value-type="float" office:value="1672501" table:formula="of:=SUM([.C7:.D24])" table:number-columns-spanned="2" table:number-rows-spanned="1" table:style-name="ce50">
            <text:p>1,672,501</text:p>
          </table:table-cell>
          <table:covered-table-cell/>
          <table:table-cell office:value-type="float" office:value="1672501" table:formula="of:=SUM([.E7:.G24])" table:number-columns-spanned="3" table:number-rows-spanned="1" table:style-name="ce50">
            <text:p>1,672,50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北屯總站</text:p>
          </table:table-cell>
          <table:covered-table-cell/>
          <table:table-cell office:value-type="float" office:value="28699" table:number-columns-spanned="2" table:number-rows-spanned="1" table:style-name="ce39">
            <text:p>28,699</text:p>
          </table:table-cell>
          <table:covered-table-cell/>
          <table:table-cell office:value-type="float" office:value="29857" table:number-columns-spanned="3" table:number-rows-spanned="1" table:style-name="ce39">
            <text:p>29,85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舊社站</text:p>
          </table:table-cell>
          <table:covered-table-cell/>
          <table:table-cell office:value-type="float" office:value="44053" table:number-columns-spanned="2" table:number-rows-spanned="1" table:style-name="ce39">
            <text:p>44,053</text:p>
          </table:table-cell>
          <table:covered-table-cell/>
          <table:table-cell office:value-type="float" office:value="40655" table:number-columns-spanned="3" table:number-rows-spanned="1" table:style-name="ce39">
            <text:p>40,65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松竹站</text:p>
          </table:table-cell>
          <table:covered-table-cell/>
          <table:table-cell office:value-type="float" office:value="111399" table:number-columns-spanned="2" table:number-rows-spanned="1" table:style-name="ce39">
            <text:p>111,399</text:p>
          </table:table-cell>
          <table:covered-table-cell/>
          <table:table-cell office:value-type="float" office:value="115181" table:number-columns-spanned="3" table:number-rows-spanned="1" table:style-name="ce39">
            <text:p>115,18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四維國小站</text:p>
          </table:table-cell>
          <table:covered-table-cell/>
          <table:table-cell office:value-type="float" office:value="63771" table:number-columns-spanned="2" table:number-rows-spanned="1" table:style-name="ce39">
            <text:p>63,771</text:p>
          </table:table-cell>
          <table:covered-table-cell/>
          <table:table-cell office:value-type="float" office:value="67991" table:number-columns-spanned="3" table:number-rows-spanned="1" table:style-name="ce39">
            <text:p>67,99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文心崇德站</text:p>
          </table:table-cell>
          <table:covered-table-cell/>
          <table:table-cell office:value-type="float" office:value="112155" table:number-columns-spanned="2" table:number-rows-spanned="1" table:style-name="ce39">
            <text:p>112,155</text:p>
          </table:table-cell>
          <table:covered-table-cell/>
          <table:table-cell office:value-type="float" office:value="121444" table:number-columns-spanned="3" table:number-rows-spanned="1" table:style-name="ce39">
            <text:p>121,444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文心中清站</text:p>
          </table:table-cell>
          <table:covered-table-cell/>
          <table:table-cell office:value-type="float" office:value="107142" table:number-columns-spanned="2" table:number-rows-spanned="1" table:style-name="ce39">
            <text:p>107,142</text:p>
          </table:table-cell>
          <table:covered-table-cell/>
          <table:table-cell office:value-type="float" office:value="106335" table:number-columns-spanned="3" table:number-rows-spanned="1" table:style-name="ce39">
            <text:p>106,33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3">
            <text:p>文華高中站</text:p>
          </table:table-cell>
          <table:covered-table-cell/>
          <table:table-cell office:value-type="float" office:value="83181" table:number-columns-spanned="2" table:number-rows-spanned="1" table:style-name="ce39">
            <text:p>83,181</text:p>
          </table:table-cell>
          <table:covered-table-cell/>
          <table:table-cell office:value-type="float" office:value="82825" table:number-columns-spanned="3" table:number-rows-spanned="1" table:style-name="ce39">
            <text:p>82,82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文心櫻花站</text:p>
          </table:table-cell>
          <table:covered-table-cell/>
          <table:table-cell office:value-type="float" office:value="63450" table:number-columns-spanned="2" table:number-rows-spanned="1" table:style-name="ce39">
            <text:p>63,450</text:p>
          </table:table-cell>
          <table:covered-table-cell/>
          <table:table-cell office:value-type="float" office:value="65286" table:number-columns-spanned="3" table:number-rows-spanned="1" table:style-name="ce39">
            <text:p>65,28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市政府站</text:p>
          </table:table-cell>
          <table:covered-table-cell/>
          <table:table-cell office:value-type="float" office:value="213555" table:number-columns-spanned="2" table:number-rows-spanned="1" table:style-name="ce39">
            <text:p>213,555</text:p>
          </table:table-cell>
          <table:covered-table-cell/>
          <table:table-cell office:value-type="float" office:value="216832" table:number-columns-spanned="3" table:number-rows-spanned="1" table:style-name="ce39">
            <text:p>216,83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水安宮</text:p>
          </table:table-cell>
          <table:covered-table-cell/>
          <table:table-cell office:value-type="float" office:value="99607" table:number-columns-spanned="2" table:number-rows-spanned="1" table:style-name="ce39">
            <text:p>99,607</text:p>
          </table:table-cell>
          <table:covered-table-cell/>
          <table:table-cell office:value-type="float" office:value="104843" table:number-columns-spanned="3" table:number-rows-spanned="1" table:style-name="ce39">
            <text:p>104,84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文心森林公園站</text:p>
          </table:table-cell>
          <table:covered-table-cell/>
          <table:table-cell office:value-type="float" office:value="71038" table:number-columns-spanned="2" table:number-rows-spanned="1" table:style-name="ce39">
            <text:p>71,038</text:p>
          </table:table-cell>
          <table:covered-table-cell/>
          <table:table-cell office:value-type="float" office:value="79565" table:number-columns-spanned="3" table:number-rows-spanned="1" table:style-name="ce39">
            <text:p>79,56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南屯站</text:p>
          </table:table-cell>
          <table:covered-table-cell/>
          <table:table-cell office:value-type="float" office:value="61564" table:number-columns-spanned="2" table:number-rows-spanned="1" table:style-name="ce39">
            <text:p>61,564</text:p>
          </table:table-cell>
          <table:covered-table-cell/>
          <table:table-cell office:value-type="float" office:value="65640" table:number-columns-spanned="3" table:number-rows-spanned="1" table:style-name="ce39">
            <text:p>65,64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豐樂公園</text:p>
          </table:table-cell>
          <table:covered-table-cell/>
          <table:table-cell office:value-type="float" office:value="79032" table:number-columns-spanned="2" table:number-rows-spanned="1" table:style-name="ce39">
            <text:p>79,032</text:p>
          </table:table-cell>
          <table:covered-table-cell/>
          <table:table-cell office:value-type="float" office:value="87163" table:number-columns-spanned="3" table:number-rows-spanned="1" table:style-name="ce39">
            <text:p>87,16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大慶站</text:p>
          </table:table-cell>
          <table:covered-table-cell/>
          <table:table-cell office:value-type="float" office:value="110142" table:number-columns-spanned="2" table:number-rows-spanned="1" table:style-name="ce39">
            <text:p>110,142</text:p>
          </table:table-cell>
          <table:covered-table-cell/>
          <table:table-cell office:value-type="float" office:value="115742" table:number-columns-spanned="3" table:number-rows-spanned="1" table:style-name="ce39">
            <text:p>115,74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九張犁站</text:p>
          </table:table-cell>
          <table:covered-table-cell/>
          <table:table-cell office:value-type="float" office:value="1135" table:number-columns-spanned="2" table:number-rows-spanned="1" table:style-name="ce40">
            <text:p>1135</text:p>
          </table:table-cell>
          <table:covered-table-cell/>
          <table:table-cell office:value-type="float" office:value="1205" table:number-columns-spanned="3" table:number-rows-spanned="1" table:style-name="ce39">
            <text:p>1,20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九德站</text:p>
          </table:table-cell>
          <table:covered-table-cell/>
          <table:table-cell office:value-type="float" office:value="70619" table:number-columns-spanned="2" table:number-rows-spanned="1" table:style-name="ce39">
            <text:p>70,619</text:p>
          </table:table-cell>
          <table:covered-table-cell/>
          <table:table-cell office:value-type="float" office:value="56010" table:number-columns-spanned="3" table:number-rows-spanned="1" table:style-name="ce39">
            <text:p>56,01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7">
            <text:p>烏日站</text:p>
          </table:table-cell>
          <table:covered-table-cell/>
          <table:table-cell office:value-type="float" office:value="22400" table:number-columns-spanned="2" table:number-rows-spanned="1" table:style-name="ce39">
            <text:p>22,400</text:p>
          </table:table-cell>
          <table:covered-table-cell/>
          <table:table-cell office:value-type="float" office:value="23871" table:number-columns-spanned="3" table:number-rows-spanned="1" table:style-name="ce39">
            <text:p>23,87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29">
            <text:p>高鐵臺中站</text:p>
          </table:table-cell>
          <table:covered-table-cell/>
          <table:table-cell office:value-type="float" office:value="329559" table:number-columns-spanned="2" table:number-rows-spanned="1" table:style-name="ce41">
            <text:p>329,559</text:p>
          </table:table-cell>
          <table:covered-table-cell/>
          <table:table-cell office:value-type="float" office:value="292056" table:number-columns-spanned="3" table:number-rows-spanned="1" table:style-name="ce41">
            <text:p>292,05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4">
            <text:p>團體票</text:p>
          </table:table-cell>
          <table:covered-table-cell/>
          <table:table-cell office:value-type="float" office:value="206" table:number-columns-spanned="2" table:number-rows-spanned="1" table:style-name="ce36">
            <text:p><text:s/>206<text:s/></text:p>
          </table:table-cell>
          <table:covered-table-cell/>
          <table:table-cell office:value-type="float" office:value="206" table:number-columns-spanned="3" table:number-rows-spanned="1" table:style-name="ce36">
            <text:p><text:s/>206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256" table:number-columns-spanned="2" table:number-rows-spanned="1" table:style-name="ce31">
            <text:p><text:s/>256<text:s/></text:p>
          </table:table-cell>
          <table:covered-table-cell/>
          <table:table-cell office:value-type="float" office:value="256" table:number-columns-spanned="3" table:number-rows-spanned="1" table:style-name="ce31">
            <text:p><text:s/>256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32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5年1月9日編製</text:p>
          </table:table-cell>
          <table:table-cell table:style-name="ce6"/>
          <table:table-cell table:style-name="ce27"/>
          <table:table-cell table:number-columns-repeated="2" table:style-name="ce6"/>
          <table:table-cell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5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5" table:style-name="ce7"/>
          <table:table-cell table:number-columns-repeated="36" table:style-name="ce5"/>
          <table:table-cell table:number-columns-repeated="16335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4"/>
          <table:table-cell table:number-columns-repeated="30" table:style-name="ce5"/>
          <table:table-cell table:number-columns-repeated="16335"/>
        </table:table-row>
        <table:table-row table:style-name="ro9">
          <table:table-cell office:value-type="string" table:number-columns-spanned="7" table:number-rows-spanned="1" table:style-name="ce33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4"/>
          <table:table-cell table:number-columns-repeated="30" table:style-name="ce5"/>
          <table:table-cell table:number-columns-repeated="16335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4" table:style-name="ce5"/>
          <table:table-cell table:number-columns-repeated="16335"/>
        </table:table-row>
        <table:table-row table:number-rows-repeated="169" table:style-name="ro10">
          <table:table-cell table:number-columns-repeated="49" table:style-name="ce5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2:40:50Z</meta:creation-date>
    <dc:date>2026-01-14T02:40:50Z</dc:date>
  </office:meta>
</office:document-meta>
</file>