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43">
            <text:p>中華民國115年1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5">
            <text:p>車種別</text:p>
          </table:table-cell>
          <table:covered-table-cell/>
          <table:table-cell office:value-type="string" table:number-columns-spanned="4" table:number-rows-spanned="1" table:style-name="ce46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6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7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7">
            <text:p>合　計</text:p>
          </table:table-cell>
          <table:covered-table-cell/>
          <table:table-cell office:value-type="float" office:value="475" table:style-name="ce12">
            <text:p><text:s/>47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4" table:number-columns-spanned="1" table:number-rows-spanned="4" table:style-name="ce38">
            <text:p><text:s/>284<text:s/></text:p>
          </table:table-cell>
          <table:table-cell office:value-type="float" office:value="290700" table:number-columns-spanned="1" table:number-rows-spanned="4" table:style-name="ce38">
            <text:p><text:s/>290,700<text:s/></text:p>
          </table:table-cell>
          <table:table-cell office:value-type="float" office:value="0" table:number-columns-spanned="1" table:number-rows-spanned="4" table:style-name="ce39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0">
            <text:p>大型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0">
            <text:p>小型車</text:p>
          </table:table-cell>
          <table:covered-table-cell/>
          <table:table-cell office:value-type="float" office:value="448" table:style-name="ce13">
            <text:p><text:s/>448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7" table:style-name="ce14">
            <text:p><text:s/>2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.35482999999999998" table:style-name="ce21">
            <text:p><text:s/>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5年2月2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style-name="ro10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spanned="4" table:number-rows-spanned="1" table:style-name="ce36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repeated="14" table:style-name="ce7"/>
          <table:table-cell table:number-columns-repeated="16370"/>
        </table:table-row>
        <table:table-row table:style-name="ro13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9">
          <table:table-cell table:number-columns-repeated="14" table:style-name="ce7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5:10:33Z</meta:creation-date>
    <dc:date>2026-02-05T05:10:33Z</dc:date>
  </office:meta>
</office:document-meta>
</file>