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案議決刪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67" table:default-cell-style-name="ce1"/>
        <table:table-row table:style-name="ro1">
          <table:table-cell table:number-columns-repeated="2" table:style-name="ce2"/>
          <table:table-cell table:number-columns-repeated="9" table:style-name="ce1"/>
          <table:table-cell table:style-name="ce9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10"/>
          <table:table-cell table:number-columns-repeated="4" table:style-name="ce3"/>
          <table:table-cell table:number-columns-spanned="5" table:number-rows-spanned="1" table:style-name="ce33"/>
          <table:covered-table-cell table:number-columns-repeated="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議會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1">
            <text:p>年 <text:s text:c="5"/>報</text:p>
          </table:table-cell>
          <table:covered-table-cell/>
          <table:table-cell office:value-type="string" table:style-name="ce11">
            <text:p>預算案議決後2個月內填報</text:p>
          </table:table-cell>
          <table:table-cell table:number-columns-repeated="4" table:style-name="ce15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2">
            <text:p>30293-01-05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7">
            <text:p>臺中市議會預算案議決結果刪減數額情形--主管機關別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repeated="5" table:style-name="ce1"/>
          <table:table-cell office:value-type="string" table:style-name="ce19">
            <text:p>(預算案名稱: <text:s text:c="47"/>)</text:p>
          </table:table-cell>
          <table:table-cell table:style-name="ce9"/>
          <table:table-cell office:value-type="string" table:style-name="ce21">
            <text:p><text:s/>115年度臺中市總預算案</text:p>
          </table:table-cell>
          <table:table-cell table:number-columns-repeated="2" table:style-name="ce9"/>
          <table:table-cell office:value-type="string" table:style-name="ce19">
            <text:p>)</text:p>
          </table:table-cell>
          <table:table-cell table:number-columns-repeated="5" table:style-name="ce9"/>
          <table:table-cell office:value-type="string" table:style-name="ce26">
            <text:p>單位：千元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中華民國115年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40">
            <text:p>項 <text:s/>目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style-name="ce13">
            <text:p>臺中市議會</text:p>
          </table:table-cell>
          <table:table-cell office:value-type="string" table:style-name="ce13">
            <text:p>臺中市政府</text:p>
          </table:table-cell>
          <table:table-cell office:value-type="string" table:style-name="ce13">
            <text:p>民政局</text:p>
          </table:table-cell>
          <table:table-cell office:value-type="string" table:style-name="ce13">
            <text:p>財政局</text:p>
          </table:table-cell>
          <table:table-cell office:value-type="string" table:style-name="ce13">
            <text:p>教育局</text:p>
          </table:table-cell>
          <table:table-cell office:value-type="string" table:style-name="ce13">
            <text:p>經濟發展局</text:p>
          </table:table-cell>
          <table:table-cell office:value-type="string" table:style-name="ce13">
            <text:p>建設局</text:p>
          </table:table-cell>
          <table:table-cell office:value-type="string" table:style-name="ce13">
            <text:p>交通局</text:p>
          </table:table-cell>
          <table:table-cell office:value-type="string" table:style-name="ce13">
            <text:p>都市發展局</text:p>
          </table:table-cell>
          <table:table-cell office:value-type="string" table:style-name="ce13">
            <text:p>農業局</text:p>
          </table:table-cell>
          <table:table-cell office:value-type="string" table:style-name="ce13">
            <text:p>觀光旅遊局</text:p>
          </table:table-cell>
          <table:table-cell office:value-type="string" table:style-name="ce13">
            <text:p>社會局</text:p>
          </table:table-cell>
          <table:table-cell office:value-type="string" table:style-name="ce27">
            <text:p>勞工局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">
            <text:p>原預算案數額</text:p>
          </table:table-cell>
          <table:table-cell table:style-name="ce8"/>
          <table:table-cell office:value-type="float" office:value="198005219" table:formula="of:=SUM([.E9:.Q9]; [.C13:.Q13])" table:number-columns-spanned="2" table:number-rows-spanned="1" table:style-name="ce43">
            <text:p>198,005,219</text:p>
          </table:table-cell>
          <table:covered-table-cell/>
          <table:table-cell office:value-type="float" office:value="972470" table:style-name="ce12">
            <text:p>972,470</text:p>
          </table:table-cell>
          <table:table-cell office:value-type="float" office:value="8661569" table:style-name="ce12">
            <text:p>8,661,569</text:p>
          </table:table-cell>
          <table:table-cell office:value-type="float" office:value="2654311" table:style-name="ce12">
            <text:p>2,654,311</text:p>
          </table:table-cell>
          <table:table-cell office:value-type="float" office:value="2200520" table:style-name="ce12">
            <text:p>2,200,520</text:p>
          </table:table-cell>
          <table:table-cell office:value-type="float" office:value="68395630" table:style-name="ce12">
            <text:p>68,395,630</text:p>
          </table:table-cell>
          <table:table-cell office:value-type="float" office:value="1671680" table:style-name="ce12">
            <text:p>1,671,680</text:p>
          </table:table-cell>
          <table:table-cell office:value-type="float" office:value="11493051" table:style-name="ce12">
            <text:p>11,493,051</text:p>
          </table:table-cell>
          <table:table-cell office:value-type="float" office:value="6360471" table:style-name="ce12">
            <text:p>6,360,471</text:p>
          </table:table-cell>
          <table:table-cell office:value-type="float" office:value="1093657" table:style-name="ce12">
            <text:p>1,093,657</text:p>
          </table:table-cell>
          <table:table-cell office:value-type="float" office:value="2566904" table:style-name="ce12">
            <text:p>2,566,904</text:p>
          </table:table-cell>
          <table:table-cell office:value-type="float" office:value="798744" table:style-name="ce12">
            <text:p>798,744</text:p>
          </table:table-cell>
          <table:table-cell office:value-type="float" office:value="22462126" table:style-name="ce12">
            <text:p>22,462,126</text:p>
          </table:table-cell>
          <table:table-cell office:value-type="float" office:value="568916" table:style-name="ce28">
            <text:p>568,916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">
            <text:p>議決刪減數</text:p>
          </table:table-cell>
          <table:table-cell table:style-name="ce8"/>
          <table:table-cell office:value-type="float" office:value="160" table:formula="of:=SUM([.E10:.Q10]; [.C14:.Q14])" table:number-columns-spanned="2" table:number-rows-spanned="1" table:style-name="ce43">
            <text:p>160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">
            <text:p>審議後法定預算數</text:p>
          </table:table-cell>
          <table:table-cell table:style-name="ce8"/>
          <table:table-cell office:value-type="float" office:value="198005059" table:formula="of:=SUM([.E11:.Q11]; [.C15:.Q15])" table:number-columns-spanned="2" table:number-rows-spanned="1" table:style-name="ce43">
            <text:p>198,005,059</text:p>
          </table:table-cell>
          <table:covered-table-cell/>
          <table:table-cell office:value-type="float" office:value="972470" table:formula="of:=[.E9]-[.E10]" table:style-name="ce12">
            <text:p>972,470</text:p>
          </table:table-cell>
          <table:table-cell office:value-type="float" office:value="8661569" table:formula="of:=[.F9]-[.F10]" table:style-name="ce12">
            <text:p>8,661,569</text:p>
          </table:table-cell>
          <table:table-cell office:value-type="float" office:value="2654311" table:formula="of:=[.G9]-[.G10]" table:style-name="ce12">
            <text:p>2,654,311</text:p>
          </table:table-cell>
          <table:table-cell office:value-type="float" office:value="2200520" table:formula="of:=[.H9]-[.H10]" table:style-name="ce12">
            <text:p>2,200,520</text:p>
          </table:table-cell>
          <table:table-cell office:value-type="float" office:value="68395630" table:formula="of:=[.I9]-[.I10]" table:style-name="ce12">
            <text:p>68,395,630</text:p>
          </table:table-cell>
          <table:table-cell office:value-type="float" office:value="1671680" table:formula="of:=[.J9]-[.J10]" table:style-name="ce12">
            <text:p>1,671,680</text:p>
          </table:table-cell>
          <table:table-cell office:value-type="float" office:value="11493051" table:formula="of:=[.K9]-[.K10]" table:style-name="ce12">
            <text:p>11,493,051</text:p>
          </table:table-cell>
          <table:table-cell office:value-type="float" office:value="6360471" table:formula="of:=[.L9]-[.L10]" table:style-name="ce12">
            <text:p>6,360,471</text:p>
          </table:table-cell>
          <table:table-cell office:value-type="float" office:value="1093657" table:formula="of:=[.M9]-[.M10]" table:style-name="ce12">
            <text:p>1,093,657</text:p>
          </table:table-cell>
          <table:table-cell office:value-type="float" office:value="2566904" table:formula="of:=[.N9]-[.N10]" table:style-name="ce12">
            <text:p>2,566,904</text:p>
          </table:table-cell>
          <table:table-cell office:value-type="float" office:value="798744" table:formula="of:=[.O9]-[.O10]" table:style-name="ce12">
            <text:p>798,744</text:p>
          </table:table-cell>
          <table:table-cell office:value-type="float" office:value="22462126" table:formula="of:=[.P9]-[.P10]" table:style-name="ce12">
            <text:p>22,462,126</text:p>
          </table:table-cell>
          <table:table-cell office:value-type="float" office:value="568916" table:formula="of:=[.Q9]-[.Q10]" table:style-name="ce28">
            <text:p>568,916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40">
            <text:p>項 <text:s/>目</text:p>
          </table:table-cell>
          <table:covered-table-cell/>
          <table:table-cell office:value-type="string" table:style-name="ce13">
            <text:p>警察局</text:p>
          </table:table-cell>
          <table:table-cell office:value-type="string" table:style-name="ce13">
            <text:p>消防局</text:p>
          </table:table-cell>
          <table:table-cell office:value-type="string" table:style-name="ce13">
            <text:p>衛生局</text:p>
          </table:table-cell>
          <table:table-cell office:value-type="string" table:style-name="ce13">
            <text:p>環境保護局</text:p>
          </table:table-cell>
          <table:table-cell office:value-type="string" table:style-name="ce13">
            <text:p>文化局</text:p>
          </table:table-cell>
          <table:table-cell office:value-type="string" table:style-name="ce13">
            <text:p>地政局</text:p>
          </table:table-cell>
          <table:table-cell office:value-type="string" table:style-name="ce13">
            <text:p>法制局</text:p>
          </table:table-cell>
          <table:table-cell office:value-type="string" table:style-name="ce13">
            <text:p>新聞局</text:p>
          </table:table-cell>
          <table:table-cell office:value-type="string" table:style-name="ce13">
            <text:p>地方稅務局</text:p>
          </table:table-cell>
          <table:table-cell office:value-type="string" table:style-name="ce13">
            <text:p>水利局</text:p>
          </table:table-cell>
          <table:table-cell office:value-type="string" table:style-name="ce13">
            <text:p>運動局</text:p>
          </table:table-cell>
          <table:table-cell office:value-type="string" table:style-name="ce13">
            <text:p>數位發展局</text:p>
          </table:table-cell>
          <table:table-cell office:value-type="string" table:style-name="ce13">
            <text:p>捷運工程局</text:p>
          </table:table-cell>
          <table:table-cell office:value-type="string" table:style-name="ce13">
            <text:p>統籌支撥科目</text:p>
          </table:table-cell>
          <table:table-cell office:value-type="string" table:style-name="ce27">
            <text:p>第二預備金主管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原預算案數額</text:p>
          </table:table-cell>
          <table:table-cell table:style-name="ce8"/>
          <table:table-cell office:value-type="float" office:value="12218413" table:style-name="ce12">
            <text:p>12,218,413</text:p>
          </table:table-cell>
          <table:table-cell office:value-type="float" office:value="4082834" table:style-name="ce12">
            <text:p>4,082,834</text:p>
          </table:table-cell>
          <table:table-cell office:value-type="float" office:value="11376254" table:style-name="ce12">
            <text:p>11,376,254</text:p>
          </table:table-cell>
          <table:table-cell office:value-type="float" office:value="6636660" table:style-name="ce12">
            <text:p>6,636,660</text:p>
          </table:table-cell>
          <table:table-cell office:value-type="float" office:value="2717046" table:style-name="ce12">
            <text:p>2,717,046</text:p>
          </table:table-cell>
          <table:table-cell office:value-type="float" office:value="1641596" table:style-name="ce12">
            <text:p>1,641,596</text:p>
          </table:table-cell>
          <table:table-cell office:value-type="float" office:value="169301" table:style-name="ce12">
            <text:p>169,301</text:p>
          </table:table-cell>
          <table:table-cell office:value-type="float" office:value="302694" table:style-name="ce12">
            <text:p>302,694</text:p>
          </table:table-cell>
          <table:table-cell office:value-type="float" office:value="1011072" table:style-name="ce12">
            <text:p>1,011,072</text:p>
          </table:table-cell>
          <table:table-cell office:value-type="float" office:value="4977944" table:style-name="ce12">
            <text:p>4,977,944</text:p>
          </table:table-cell>
          <table:table-cell office:value-type="float" office:value="1784988" table:style-name="ce12">
            <text:p>1,784,988</text:p>
          </table:table-cell>
          <table:table-cell office:value-type="float" office:value="416794" table:style-name="ce12">
            <text:p>416,794</text:p>
          </table:table-cell>
          <table:table-cell office:value-type="float" office:value="14333044" table:style-name="ce12">
            <text:p>14,333,044</text:p>
          </table:table-cell>
          <table:table-cell office:value-type="float" office:value="5936530" table:style-name="ce12">
            <text:p>5,936,530</text:p>
          </table:table-cell>
          <table:table-cell office:value-type="float" office:value="500000" table:style-name="ce28">
            <text:p>500,00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議決刪減數</text:p>
          </table:table-cell>
          <table:table-cell table:style-name="ce8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審議後法定預算數</text:p>
          </table:table-cell>
          <table:table-cell table:style-name="ce8"/>
          <table:table-cell office:value-type="float" office:value="12218413" table:formula="of:=[.C13]-[.C14]" table:style-name="ce12">
            <text:p>12,218,413</text:p>
          </table:table-cell>
          <table:table-cell office:value-type="float" office:value="4082834" table:formula="of:=[.D13]-[.D14]" table:style-name="ce12">
            <text:p>4,082,834</text:p>
          </table:table-cell>
          <table:table-cell office:value-type="float" office:value="11376254" table:formula="of:=[.E13]-[.E14]" table:style-name="ce12">
            <text:p>11,376,254</text:p>
          </table:table-cell>
          <table:table-cell office:value-type="float" office:value="6636660" table:formula="of:=[.F13]-[.F14]" table:style-name="ce12">
            <text:p>6,636,660</text:p>
          </table:table-cell>
          <table:table-cell office:value-type="float" office:value="2717046" table:formula="of:=[.G13]-[.G14]" table:style-name="ce12">
            <text:p>2,717,046</text:p>
          </table:table-cell>
          <table:table-cell office:value-type="float" office:value="1641596" table:formula="of:=[.H13]-[.H14]" table:style-name="ce12">
            <text:p>1,641,596</text:p>
          </table:table-cell>
          <table:table-cell office:value-type="float" office:value="169301" table:formula="of:=[.I13]-[.I14]" table:style-name="ce12">
            <text:p>169,301</text:p>
          </table:table-cell>
          <table:table-cell office:value-type="float" office:value="302534" table:formula="of:=[.J13]-[.J14]" table:style-name="ce12">
            <text:p>302,534</text:p>
          </table:table-cell>
          <table:table-cell office:value-type="float" office:value="1011072" table:formula="of:=[.K13]-[.K14]" table:style-name="ce12">
            <text:p>1,011,072</text:p>
          </table:table-cell>
          <table:table-cell office:value-type="float" office:value="4977944" table:formula="of:=[.L13]-[.L14]" table:style-name="ce12">
            <text:p>4,977,944</text:p>
          </table:table-cell>
          <table:table-cell office:value-type="float" office:value="1784988" table:formula="of:=[.M13]-[.M14]" table:style-name="ce12">
            <text:p>1,784,988</text:p>
          </table:table-cell>
          <table:table-cell office:value-type="float" office:value="416794" table:formula="of:=[.N13]-[.N14]" table:style-name="ce12">
            <text:p>416,794</text:p>
          </table:table-cell>
          <table:table-cell office:value-type="float" office:value="14333044" table:formula="of:=[.O13]-[.O14]" table:style-name="ce12">
            <text:p>14,333,044</text:p>
          </table:table-cell>
          <table:table-cell office:value-type="float" office:value="5936530" table:formula="of:=[.P13]-[.P14]" table:style-name="ce12">
            <text:p>5,936,530</text:p>
          </table:table-cell>
          <table:table-cell office:value-type="float" office:value="500000" table:formula="of:=[.Q13]-[.Q14]" table:style-name="ce28">
            <text:p>500,000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5"/>
          <table:table-cell table:style-name="ce14"/>
          <table:table-cell table:style-name="ce16"/>
          <table:table-cell table:style-name="ce18"/>
          <table:table-cell table:number-columns-repeated="7" table:style-name="ce16"/>
          <table:table-cell table:number-columns-repeated="5" table:style-name="ce25"/>
          <table:table-cell table:number-columns-repeated="16367" table:style-name="ce1"/>
        </table:table-row>
        <table:table-row table:style-name="ro11">
          <table:table-cell office:value-type="string" table:style-name="ce6">
            <text:p>填 表</text:p>
          </table:table-cell>
          <table:table-cell table:number-columns-repeated="2" table:style-name="ce9"/>
          <table:table-cell table:style-name="ce17"/>
          <table:table-cell office:value-type="string" table:style-name="ce6">
            <text:p>審 核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業務主管人員</text:p>
          </table:table-cell>
          <table:table-cell table:number-columns-repeated="3" table:style-name="ce9"/>
          <table:table-cell office:value-type="string" table:style-name="ce17">
            <text:p>機關首長</text:p>
          </table:table-cell>
          <table:table-cell table:number-columns-repeated="16371" table:style-name="ce1"/>
        </table:table-row>
        <table:table-row table:style-name="ro12">
          <table:table-cell table:number-columns-repeated="8" table:style-name="ce1"/>
          <table:table-cell office:value-type="string" table:style-name="ce17">
            <text:p>主辦統計人員</text:p>
          </table:table-cell>
          <table:table-cell table:style-name="ce22"/>
          <table:table-cell table:number-columns-repeated="16374" table:style-name="ce1"/>
        </table:table-row>
        <table:table-row table:style-name="ro11">
          <table:table-cell table:number-columns-repeated="7" table:style-name="ce1"/>
          <table:table-cell table:number-columns-repeated="4" table:style-name="ce7"/>
          <table:table-cell office:value-type="string" table:number-columns-spanned="6" table:number-rows-spanned="1" table:style-name="ce36">
            <text:p>中華民國 115年1月14日編製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13">
          <table:table-cell table:number-columns-repeated="7" table:style-name="ce1"/>
          <table:table-cell table:number-columns-repeated="6" table:style-name="ce7"/>
          <table:table-cell table:number-columns-repeated="3" table:style-name="ce24"/>
          <table:table-cell table:style-name="ce29"/>
          <table:table-cell table:number-columns-repeated="16367"/>
        </table:table-row>
        <table:table-row table:style-name="ro14">
          <table:table-cell office:value-type="string" table:style-name="ce7">
            <text:p>資料來源：</text:p>
          </table:table-cell>
          <table:table-cell office:value-type="string" table:style-name="ce7">
            <text:p>本會議事組依據「臺中市議會議決預算案登記表」彙整編製。</text:p>
          </table:table-cell>
          <table:table-cell table:number-columns-repeated="6" table:style-name="ce7"/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7">
            <text:p>填表說明： 本表編製1份，並依統計法規定永久保存，資料透過網際網路上傳至「臺中市公務統計行政管理系統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4">
          <table:table-cell table:style-name="ce7"/>
          <table:table-cell table:number-columns-spanned="13" table:number-rows-spanned="1" table:style-name="ce35"/>
          <table:covered-table-cell table:number-columns-repeated="12"/>
          <table:table-cell table:number-columns-repeated="16370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20:52Z</meta:creation-date>
    <dc:date>2026-01-16T06:20:52Z</dc:date>
  </office:meta>
</office:document-meta>
</file>